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name-asian="MS Mincho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0.0486in"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3 M. spalio 15 D. ĮSAKYMO NR. 1R-234 „DĖL<text:s/></text:span><text:span text:style-name="T9">ATLYGINIMO VALSTYBĖS ĮMONEI REGISTRŲ CENTRUI UŽ ŽEMĖS SKLYPŲ IR STATINIŲ RINKOS SUVESTINIŲ DUOMENŲ TEIKIMĄ SAVIVALDYBĖMS DYDŽIŲ PATVIRTINIMO</text:span><text:span text:style-name="T10">“ PRIPAŽINIMO NETEKUSIU GALIOS</text:span></text:p>
      <text:p text:style-name="P11"/>
      <text:p text:style-name="P12">2015 m. rugpjūčio 25 d. Nr. 1R-252</text:p>
      <text:p text:style-name="P13">Vilnius</text:p>
      <text:p text:style-name="P14"/>
      <text:p text:style-name="P15"/>
      <text:p text:style-name="P16"><text:span text:style-name="T17">Pripažįstu</text:span><text:span text:style-name="T18"><text:s/></text:span><text:span text:style-name="T19">netekusiu galios Lietuvos Respublikos teisingumo ministro 2013 m. spalio 15 d. įsakymą Nr. 1R-234 „Dėl A</text:span><text:span text:style-name="T20">tlyginimo valstybės įmonei Registrų centrui už žemės sklypų ir statinių rinkos suvestinių duomenų teikimą savivaldybėms dydžių<text:s/></text:span><text:span text:style-name="T21">patvirtinimo“ su visais pakeitimais ir papildymais.</text:span></text:p>
      <text:p text:style-name="P22"/>
      <text:p text:style-name="P23"/>
      <text:p text:style-name="P24"/>
      <text:p text:style-name="P25"><text:span text:style-name="T26">Teisingumo ministras</text:span><text:span text:style-name="T2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5-08-26T05:40:00Z</meta:creation-date>
    <dc:date>2015-08-26T05:40:00Z</dc:date>
    <meta:print-date>2010-05-19T07:2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2" meta:character-count="700" meta:row-count="30" meta:non-whitespace-character-count="616"/>
  </office:meta>
</office:document-meta>
</file>