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fo:color="#212529"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line-height="150%"/>
    </style:style>
    <style:style style:name="P36"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291in"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Raseinių rajono savivaldybės tarybos 2018 m. kovo 22 d. sprendimO Nr. TS-84 „Dėl globos centro veiklos ir vaiko budinčio globotojo vykdomos priežiūros organizavimo ir kokybės priežiūros tvarkos aprašo patvirtinimo“<text:s/></text:span><text:span text:style-name="T16"><text:s/>PRIPAŽINIMO NETEKUSIU GALIOS</text:span></text:p>
      <text:p text:style-name="P17"/>
      <text:p text:style-name="P18"/>
      <text:p text:style-name="P19">2024 m. rugpjūčio 29 d. Nr. TS-256</text:p>
      <text:p text:style-name="P20">Raseiniai</text:p>
      <text:p text:style-name="P21"/>
      <text:p text:style-name="P22"><text:span text:style-name="T23">Vadovaudamasi Lietuvos Respublikos viešojo administravimo įstatymo 16 straipsnio 1 dalies 2 punktu ir atsižvelgdama į G</text:span><text:span text:style-name="T24">lobos centro veiklos ir vaiko budinčio globotojo vykdomos priežiūros organizavimo ir kokybės priežiūros tvarkos aprašo, patvirtinto Lietuvos Respublikos socialinės apsaugos ir darbo ministro 2018 m. sausio 19 d. įsakymu<text:s/></text:span><text:span text:style-name="T25"><text:s/>Nr. A1-28 „Dėl g</text:span><text:span text:style-name="T26">lobos centro veiklos ir vaiko budinčio globotojo vykdomos priežiūros organizavimo ir kokybės priežiūros tvarkos aprašo patvirtinimo</text:span><text:span text:style-name="T27">“, 6 punktą, Raseinių rajono savivaldybės taryba n u s p r e n d ž i a,</text:span></text:p>
      <text:p text:style-name="P28"><text:span text:style-name="T29">pripažinti netekusiu galios Raseinių rajono savivaldybės tarybos 2018 m. kovo 22 d. sprendimą Nr. TS-84 „Dėl g</text:span><text:span text:style-name="T30">lobos centro veiklos ir vaiko budinčio globotojo vykdomos priežiūros organizavimo ir kokybės priežiūros tvarkos aprašo patvirtinimo</text:span><text:span text:style-name="T31">“ su vėlesniais pakeitimais.</text:span></text:p>
      <text:p text:style-name="P32"><text:span text:style-name="T33">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34"/>
      <text:p text:style-name="P35"/>
      <text:p text:style-name="P36"><text:span text:style-name="T37">Savivaldybės meras<text:s/></text:span><text:span text:style-name="T38"><text:tab/></text:span><text:span text:style-name="T39"><text:tab/>Arvydas Nekrošiu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8-30T11:49:00Z</meta:creation-date>
    <dc:date>2024-08-30T11:49:00Z</dc:date>
    <meta:print-date>2018-01-04T13:50:00Z</meta:print-date>
    <meta:template xlink:href="Normal.dotm" xlink:type="simple"/>
    <meta:editing-cycles>2</meta:editing-cycles>
    <meta:editing-duration>PT0S</meta:editing-duration>
    <meta:document-statistic meta:page-count="2" meta:paragraph-count="21" meta:word-count="169" meta:character-count="1476" meta:row-count="53" meta:non-whitespace-character-count="1328"/>
  </office:meta>
</office:document-meta>
</file>