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5226889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21 M. VASARIO 26 D. SPRENDIMO NR.T-16 „DĖL<text:s/></text:span><text:span text:style-name="T14">VIENKARTINIŲ, TIKSLINIŲ, PERIODINIŲ IR SĄLYGINIŲ PAŠALPŲ</text:span><text:span text:style-name="T15"><text:s/></text:span><text:span text:style-name="T16">SKYRIMO IR MOKĖJIMO TVARKOS APRAŠO PATVIRTINIMO“ PAKEITIMO</text:span></text:p>
      <text:p text:style-name="P17"/>
      <text:p text:style-name="P18">2024 m. vasario 12 d. Nr. T-34</text:p>
      <text:p text:style-name="P19"><text:span text:style-name="T20">Naujoji Akmenė</text:span></text:p>
      <text:p text:style-name="P21"/>
      <text:p text:style-name="P22"/>
      <text:p text:style-name="P23"><text:span text:style-name="T24">Vadovaudamasi Lietuvos Respublikos vietos savivaldos <text:s/>įstatymo 15 straipsnio 2 dalies 30 punktu,</text:span><text:span text:style-name="T25"><text:s text:c="2"/>atsižvelgdama į Akmenės rajono savivaldybės <text:s/>šeimos tarybos 2023 m. gruodžio 8 d. protokolo Nr. 2 siūlymą, Akmenės rajono savivaldybės taryba n u s p r e n d ž i a pakeisti Vienkartinių, tikslinių, periodinių ir sąlyginių pašalpų skyrimo ir mokėjimo tvarkos aprašą, patvirtintą Akmenės rajono savivaldybės tarybos 2021 m. vasario 26 d. sprendimu Nr. T-16 „Dėl vienkartinių, tikslinių, periodinių ir sąlyginių pašalpų skyrimo ir mokėjimo tvarkos aprašo patvirtinimo“ (toliau – Aprašas):</text:span></text:p>
      <text:p text:style-name="P26"><text:span text:style-name="T27">1</text:span><text:span text:style-name="T28">.Pakeisti aprašo 7.1 papunktį ir išdėstyti jį taip:</text:span></text:p>
      <text:p text:style-name="P29"><text:span text:style-name="T30">„</text:span><text:span text:style-name="T31">7.1</text:span><text:span text:style-name="T32">. <text:s/>kiekvienam gimusiam vaikui mokama vienam iš tėvų vienkartinė 150,00 Eur pašalpa, jei bent vienas iš vaiko tėvų ne trumpiau kaip 6 mėnesius iki vaiko gimimo deklaravo gyvenamąją vietą ir faktiškai gyveno Savivaldybėje“.</text:span></text:p>
      <text:p text:style-name="P33"><text:span text:style-name="T34">2</text:span><text:span text:style-name="T35">. Papildyti aprašą 8.8 papunkčiu ir išdėstyti jį taip:</text:span></text:p>
      <text:p text:style-name="P36"><text:span text:style-name="T37">„</text:span><text:span text:style-name="T38">8.8</text:span><text:span text:style-name="T39">. priklausomybių psichosocialinės reabilitacijos paslaugų Labdaros paramos fonde „Prieglobstis“ <text:s/>pradiniam vienkartiniam <text:s/>mokesčiui padengti – pagal įstaigos patvirtintą pradinio vienkartinio mokesčio dydį“.</text:span></text:p>
      <text:p text:style-name="P40"><text:span text:style-name="T41">Š</text:span><text:span text:style-name="T42">is sprendimas gali būti skundžiamas Regionų apygardos administracinio teismo Šiaulių rūmam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13T06:37:00Z</meta:creation-date>
    <dc:date>2024-02-13T06:37:00Z</dc:date>
    <meta:print-date>2023-03-17T09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4" meta:character-count="1664" meta:row-count="54" meta:non-whitespace-character-count="1467"/>
  </office:meta>
</office:document-meta>
</file>