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vertical-align="baseline"/>
      <style:text-properties fo:font-weight="bold" style:font-weight-asian="bold"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text-properties fo:font-size="10pt" style:font-size-asian="10pt"/>
    </style:style>
    <style:style style:name="P23"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027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vertical-align="baseline" fo:margin-left="0.734in" fo:text-indent="-0.2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484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484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484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734in" fo:text-indent="-0.25in">
        <style:tab-stops>
          <style:tab-stop style:type="left" style:position="-0.734in"/>
          <style:tab-stop style:type="left" style:position="-0.0444in"/>
          <style:tab-stop style:type="left" style:position="0.2506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689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baseline" fo:margin-left="0.0055in" fo:margin-right="0.0236in">
        <style:tab-stops>
          <style:tab-stop style:type="left" style:position="3.3451in"/>
        </style:tab-stops>
      </style:paragraph-properties>
      <style:text-properties fo:hyphenate="false"/>
    </style:style>
    <style:style style:name="P67" style:parent-style-name="Normal" style:family="paragraph">
      <style:paragraph-properties style:vertical-align="baseline" fo:margin-left="0.0055in" fo:margin-right="0.0236in">
        <style:tab-stops>
          <style:tab-stop style:type="left" style:position="3.3451in"/>
        </style:tab-stops>
      </style:paragraph-properties>
      <style:text-properties style:language-asian="lt" style:country-asian="LT" fo:hyphenate="false"/>
    </style:style>
    <style:style style:name="P68" style:parent-style-name="Normal" style:family="paragraph">
      <style:paragraph-properties style:vertical-align="baseline" fo:margin-left="0.0055in" fo:margin-right="0.0236in">
        <style:tab-stops>
          <style:tab-stop style:type="left" style:position="3.3451in"/>
        </style:tab-stops>
      </style:paragraph-properties>
      <style:text-properties style:language-asian="lt" style:country-asian="LT" fo:hyphenate="false"/>
    </style:style>
    <style:style style:name="P69" style:parent-style-name="Normal" style:family="paragraph">
      <style:paragraph-properties style:vertical-align="baseline" fo:margin-left="0.0055in" fo:margin-right="0.0236in">
        <style:tab-stops>
          <style:tab-stop style:type="left" style:position="3.3451in"/>
        </style:tab-stops>
      </style:paragraph-properties>
      <style:text-properties style:language-asian="lt" style:country-asian="LT" fo:hyphenate="false"/>
    </style:style>
    <style:style style:name="P70"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014in" svg:height="0.67639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text:span text:style-name="T14">ĮSAKYMAS</text:span></text:p>
      <text:p text:style-name="P15">DĖL LIETUVOS RESPUBLIKOS VALSTYBĖS BIUDŽETO LĖŠŲ, IŠMOKĖTŲ PROJEKTO NR. VP3-3.1-AM-01-V-05-001 VYKDYTOJUI<text:s/></text:p>
      <text:p text:style-name="P16"><text:span text:style-name="T17">UAB „VARĖNOS VANDENYS“,</text:span><text:span text:style-name="T18"><text:s/>GRĄŽINIMO</text:span></text:p>
      <text:p text:style-name="P19"/>
      <text:p text:style-name="P20">2016 m. spalio 13 d. Nr. D1-679</text:p>
      <text:p text:style-name="P21">Vilnius<text:line-break/></text:p>
      <text:p text:style-name="P22"/>
      <text:p text:style-name="P23"><text:span text:style-name="T24">Vadovaudamasis</text:span><text:span text:style-name="T25"><text:s/>2014–2020 metų iš Europos Sąjungos fondų lėšų planuojamų bendrai finansuoti valstybės projektų laikinosios tvarkos aprašo, patvirtinto Lietuvos Respublikos Vyriausybės 2013 m. spalio 30 d. nutarimu Nr. 998 „Dėl 2014–2020 metų iš Europos Sąjungos fondų lėšų planuojamų bendrai finansuoti valstybės projektų laikinosios tvarkos aprašo patvirtinimo“, 18.2 papunkčiu, projekto „</text:span><text:span text:style-name="T26">Vandens tiekimo ir nuotekų tvarkymo infrastruktūros plėtra Varėnos rajone (Naujuosiuose Valkininkuose)“ Nr.<text:s/></text:span><text:span text:style-name="T27">VP3-3.1-AM-01-V-05-001 2014 m. gegužės 26 d. biudžeto lėšų naudojimo sutarties Nr. LF-1/05-001 5.1.21 papunkčiu bei</text:span><text:span text:style-name="T28"><text:s/></text:span><text:span text:style-name="T29">atsižvelgdamas į Lietuvos Respublikos<text:s/></text:span><text:span text:style-name="T30">aplinkos ministerijos Aplinkos projektų valdymo agentūros<text:s/></text:span><text:span text:style-name="T31">2016 m. rugsėjo 16 d. raštu Nr. (29-2-6)-APVA-953 pateiktą siūlymą susigrąžinti projekto vykdytojui<text:s/></text:span><text:span text:style-name="T32">UAB „Varėnos vandenys“<text:s/></text:span><text:span text:style-name="T33">(toliau<text:s/></text:span><text:span text:style-name="T34">–</text:span><text:span text:style-name="T35"><text:s/>projekto vykdytojas)<text:s/></text:span><text:span text:style-name="T36">išmokėtų lėšų dalį:</text:span></text:p>
      <text:p text:style-name="P37"><text:span text:style-name="T38">1</text:span><text:span text:style-name="T39">.</text:span><text:span text:style-name="T40"><text:tab/>N u s t a t a u, kad:</text:span></text:p>
      <text:p text:style-name="P41"><text:span text:style-name="T42">1.1</text:span><text:span text:style-name="T43">.</text:span><text:span text:style-name="T44"><text:tab/>grąžintina projekto vykdytojui išmokėta Lietuvos Respublikos valstybės biudžeto lėšų suma yra 1 780,11 Eur (vienas tūkstantis septyni šimtai aštuoniasdešimt eurų 11 centų);</text:span></text:p>
      <text:p text:style-name="P45"><text:span text:style-name="T46">1.2</text:span><text:span text:style-name="T47">.</text:span><text:span text:style-name="T48"><text:tab/></text:span><text:span text:style-name="T49">projekto vykdytojas šio įsakymo 1.1 papunktyje nurodytas grąžintinas lėšas per 60 dienų nuo šio įsakymo įsigaliojimo dienos privalo pervesti</text:span><text:span text:style-name="T50"><text:s/>į Lietuvos Respublikos aplinkos ministerijos biudžetinę sąskaitą Nr. LT634010042400060063;</text:span></text:p>
      <text:p text:style-name="P51"><text:span text:style-name="T52">1.3</text:span><text:span text:style-name="T53">. jei projekto vykdytojas vėluoja grąžinti šio įsakymo 1.1 papunktyje nurodytas lėšas per šio įsakymo 1.2 papunktyje nustatytą terminą, moka delspinigius</text:span><text:span text:style-name="T54"><text:s/></text:span><text:span text:style-name="T55">už kiekvieną uždelstą dieną, kurių dydį kas ketvirtį nustato Lietuvos Respublikos finansų ministras;</text:span></text:p>
      <text:p text:style-name="P56"><text:span text:style-name="T57">1.4</text:span><text:span text:style-name="T58">.</text:span><text:span text:style-name="T59"><text:tab/><text:s/>šis įsakymas įsigalioja kitą dieną po paskelbimo Teisės aktų registre.</text:span></text:p>
      <text:p text:style-name="P60"><text:span text:style-name="T61">2</text:span><text:span text:style-name="T62">.</text:span><text:span text:style-name="T63"><text:tab/>Šis įsakymas per vieną mėnesį gali būti skundžiamas Lietuvos Respublikos<text:s/></text:span><text:span text:style-name="T64">administracinių bylų teisenos įstatymo</text:span><text:span text:style-name="T65"><text:s/>nustatyta tvarka.</text:span></text:p>
      <text:p text:style-name="P66"/>
      <text:p text:style-name="P67"/>
      <text:p text:style-name="P68"/>
      <text:p text:style-name="P69">Aplinkos ministras<text:tab/><text:tab/><text:tab/><text:tab/><text:tab/>Kęstutis Trečiok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0784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6-10-13T13:04:00Z</meta:creation-date>
    <dc:date>2016-10-13T13:04:00Z</dc:date>
    <meta:print-date>2016-09-28T12:52:00Z</meta:print-date>
    <meta:template xlink:href="Normal.dotm" xlink:type="simple"/>
    <meta:editing-cycles>2</meta:editing-cycles>
    <meta:editing-duration>PT0S</meta:editing-duration>
    <meta:document-statistic meta:page-count="1" meta:paragraph-count="27" meta:word-count="288" meta:character-count="2078" meta:row-count="79" meta:non-whitespace-character-count="1817"/>
  </office:meta>
</office:document-meta>
</file>