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6458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letter-spacing="0.0416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line-height="150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line-height="150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line-height="150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line-height="150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line-height="150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line-height="150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line-height="150%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2">TAURAGĖS RAJONO SAVIVALDYBĖS TARYBA</text:p>
      <text:p text:style-name="P13"/>
      <text:p text:style-name="P14"><text:span text:style-name="T15">SPRENDIMAS</text:span></text:p>
      <text:p text:style-name="P16">DĖL TAURAGĖS RAJONO SAVIVALDYBĖS TARYBOS 2020 M. VASARIO 5 D. SPRENDIMO <text:s/>NR. 1-4 „DĖL 2020 METŲ TAURAGĖS RAJONO SAVIVALDYBĖS BIUDŽETO PATVIRTINIMO“ PAKEITIMO</text:p>
      <text:p text:style-name="P17"/>
      <text:p text:style-name="P18">2020 m. spalio 14 d. Nr. 1-259</text:p>
      <text:p text:style-name="P19">Tauragė</text:p>
      <text:p text:style-name="P20"/>
      <text:p text:style-name="P21"><text:span text:style-name="T22">Vadovaudamasi Lietuvos Respublikos vietos savivaldos įstatymo 18 straipsnio 1 dalimi, Tauragės rajono savivaldybės taryba <text:s/></text:span><text:span text:style-name="T23">nusprendži</text:span><text:span text:style-name="T24">a:<text:s/></text:span></text:p>
      <text:p text:style-name="P25"><text:span text:style-name="T26">1</text:span><text:span text:style-name="T27">. Pakeisti Tauragės rajono savivaldybės tarybos 2020 m. vasario 5 d. sprendimą Nr. 1-4 „Dėl 2020 metų Tauragės rajono savivaldybės biudžeto patvirtinimo“ :</text:span></text:p>
      <text:p text:style-name="P28"><text:span text:style-name="T29">1.1</text:span><text:span text:style-name="T30">. Pakeisti 1 punktą ir jį išdėstyti taip:</text:span></text:p>
      <text:p text:style-name="P31"><text:span text:style-name="T32">„</text:span><text:span text:style-name="T33">1</text:span><text:span text:style-name="T34">. Patvirtinti <text:s/>2020 metų Tauragės rajono savivaldybės biudžeto pajamas – 55 411 896 Eur (iš jų: lėšų likutis metų pradžioje už 2019 metus – 2 179 400 Eur, iš jų: 100 000 Eur – apyvartos lėšos (1 priedas), 1 295 354 Eur – Tauragės rajono savivaldybės biudžetinių įstaigų 2020 m. pajamos, gautos už teikiamas paslaugas (1.1 priedas).“</text:span></text:p>
      <text:p text:style-name="P35"><text:span text:style-name="T36">1.2</text:span><text:span text:style-name="T37">. Pakeisti 2 punktą ir jį išdėstyti taip:</text:span></text:p>
      <text:p text:style-name="P38"><text:span text:style-name="T39">„</text:span><text:span text:style-name="T40">2</text:span><text:span text:style-name="T41">. Patvirtinti 2020 metų Tauragės rajono savivaldybės biudžeto asignavimus pagal programas ir asignavimų valdytojus – 55 411 896 Eur (2 <text:s/>priedas), iš jų:</text:span></text:p>
      <text:p text:style-name="P42"><text:span text:style-name="T43">2.1</text:span><text:span text:style-name="T44">. 2020 metų Tauragės rajono savivaldybės biudžeto lėšos savarankiškoms funkcijoms atlikti – 26 073 450 Eur (2.1 priedas);</text:span></text:p>
      <text:p text:style-name="P45"><text:span text:style-name="T46">2.2</text:span><text:span text:style-name="T47">. 2020 metų Tauragės rajono savivaldybės biudžeto lėšos valstybinėms (valstybės perduotoms savivaldybėms) funkcijoms atlikti – 4 248 376 Eur (2.2 priedas);</text:span></text:p>
      <text:p text:style-name="P48"><text:span text:style-name="T49">2.3</text:span><text:span text:style-name="T50">. 2020 metų Tauragės rajono savivaldybės švietimo įstaigoms skirtos mokymo lėšos – 9 871 400 Eur (2.3 priedas);</text:span></text:p>
      <text:p text:style-name="P51"><text:span text:style-name="T52">2.4</text:span><text:span text:style-name="T53">. 2020 metų Tauragės rajono savivaldybės biudžetinių įstaigų išlaidos iš surinktų pajamų už teikiamas paslaugas – 1 411 454 Eur (2.4 priedas);</text:span></text:p>
      <text:p text:style-name="P54"><text:span text:style-name="T55">2.5</text:span><text:span text:style-name="T56">. 2020 metų Tauragės rajono savivaldybės aplinkos apsaugos rėmimo specialiosios programos išlaidos – 219 300 Eur (2.5 priedas);</text:span></text:p>
      <text:p text:style-name="P57"><text:span text:style-name="T58">2.6</text:span><text:span text:style-name="T59">. 2020 metų Tauragės rajono savivaldybės specialiosios tikslinės dotacijos lėšos – 6 144 583 Eur (2.6 priedas);</text:span></text:p>
      <text:p text:style-name="P60"><text:span text:style-name="T61">2.7</text:span><text:span text:style-name="T62">. 2020 metų Tauragės rajono savivaldybės Europos Sąjungos ir kitos finansinės paramos lėšos – 3 708 880 Eur (2.7 priedas);</text:span></text:p>
      <text:p text:style-name="P63"><text:span text:style-name="T64">2.8</text:span><text:span text:style-name="T65">. 2020 metų Tauragės rajono savivaldybės skolintos lėšos – 1 587 100 Eur (2.8 priedas);</text:span></text:p>
      <text:p text:style-name="P66"><text:span text:style-name="T67">2.9</text:span><text:span text:style-name="T68">. 2020 metų Tauragės rajono savivaldybės specialiosios tikslinės dotacijos lėšos, skirtos Valstybės investicijų programoje numatytiems projektams finansuoti – 2 147 353 Eur (2.9 priedas).“</text:span></text:p>
      <text:p text:style-name="P69"><text:span text:style-name="T70">1.3</text:span><text:span text:style-name="T71">. Pakeisti 1 priedą ir jį išdėstyti nauja redakcija (pridedama).</text:span></text:p>
      <text:p text:style-name="P72"><text:span text:style-name="T73">1.4</text:span><text:span text:style-name="T74">. Pakeisti 1.1 priedą ir jį išdėstyti nauja redakcija (pridedama).</text:span></text:p>
      <text:p text:style-name="P75"><text:span text:style-name="T76">1.5</text:span><text:span text:style-name="T77">. Pakeisti 2 priedą ir jį išdėstyti nauja redakcija (pridedama).</text:span></text:p>
      <text:p text:style-name="P78"><text:span text:style-name="T79">1.6</text:span><text:span text:style-name="T80">. Pakeisti 2.1 priedą ir jį išdėstyti nauja redakcija (pridedama).</text:span></text:p>
      <text:p text:style-name="P81"><text:span text:style-name="T82">1.7</text:span><text:span text:style-name="T83">. Pakeisti 2.2 priedą ir jį išdėstyti nauja redakcija (pridedama).</text:span></text:p>
      <text:p text:style-name="P84"><text:span text:style-name="T85">1.8</text:span><text:span text:style-name="T86">. Pakeisti 2.3 priedą ir jį išdėstyti nauja redakcija (pridedama).</text:span></text:p>
      <text:p text:style-name="P87"><text:span text:style-name="T88">1.9</text:span><text:span text:style-name="T89">. Pakeisti 2.4 priedą ir jį išdėstyti nauja redakcija (pridedama).</text:span></text:p>
      <text:p text:style-name="P90"><text:span text:style-name="T91">1.10</text:span><text:span text:style-name="T92">. Pakeisti 2.6 priedą ir jį išdėstyti nauja redakcija (pridedama).</text:span></text:p>
      <text:p text:style-name="P93"><text:span text:style-name="T94">1.11</text:span><text:span text:style-name="T95">. Pakeisti 2.7 priedą ir jį išdėstyti nauja redakcija (pridedama).</text:span></text:p>
      <text:p text:style-name="P96"><text:span text:style-name="T97">1.12</text:span><text:span text:style-name="T98">. Pakeisti 2.9 priedą ir jį išdėstyti nauja redakcija (pridedama).</text:span></text:p>
      <text:p text:style-name="P99"><text:span text:style-name="T100">2</text:span><text:span text:style-name="T101">. Paskelbti šį sprendimą Teisės aktų registre ir Tauragės rajono savivaldybės interneto svetainėje.</text:span><text:span text:style-name="T102"><text:s/></text:span></text:p>
      <text:p text:style-name="P103"/>
      <text:p text:style-name="P104"/>
      <text:p text:style-name="P105"/>
      <text:p text:style-name="P106"><text:span text:style-name="T107">Savivaldybės meras <text:s text:c="83"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0-10-15T11:11:00Z</meta:creation-date>
    <dc:date>2020-10-15T11:11:00Z</dc:date>
    <meta:print-date>2020-07-21T06:53:00Z</meta:print-date>
    <meta:template xlink:href="Normal.dotm" xlink:type="simple"/>
    <meta:editing-cycles>2</meta:editing-cycles>
    <meta:editing-duration>PT0S</meta:editing-duration>
    <meta:user-defined meta:name="ContentTypeId">0x010100A3AEEC5E2C157E45992CCC2FDF19466D</meta:user-defined>
    <meta:document-statistic meta:page-count="2" meta:paragraph-count="39" meta:word-count="476" meta:character-count="3319" meta:row-count="125" meta:non-whitespace-character-count="2882"/>
  </office:meta>
</office:document-meta>
</file>