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7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ULIŲ IR PAUKŠČIŲ SUPIRKIMO BEI SKERDIMO STATISTINĖS ATASKAITOS ŽŪS-12 (METINĖS) FORMOS PATVIRTINIMO</text:p>
      <text:p text:style-name="P9"/>
      <text:p text:style-name="P10">2015 m. lapkričio 9 d. Nr. DĮ-206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3 m. gruodžio 5 d. Europos Parlamento ir Tarybos reglamentą (EB) Nr. 138/2004 dėl žemės ūkio ekonominių sąskaitų Bendrijoje (OL 2004 m. specialusis leidimas, 3 skyrius, 42 tomas, p. 290), su paskutiniais pakeitimais, padarytais 2013 m. gruodžio 11 d. Europos Parlamento ir Tarybos reglamentu (ES) Nr. 1350/2013 (OL 2013 L 351, p. 1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Gyvulių ir paukščių supirkimo bei skerdimo statistinės ataskaitos ŽŪS-12 (me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1 m. lapkričio 11 d. įsakymą Nr. DĮ-224 „Dėl Gyvulių ir paukščių supirkimo bei skerdimo statistinės ataskaitos ŽŪS-12 (metinės) formos patvirtinimo“ su visais pakeitimais ir papildymais.</text:span></text:p>
      <text:p text:style-name="P28"/>
      <text:p text:style-name="P29"/>
      <text:p text:style-name="P30"/>
      <text:p text:style-name="P31"><text:span text:style-name="T32">Generalinė direktorė</text:span><text:span text:style-name="T33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24T13:26:00Z</meta:creation-date>
    <dc:date>2019-10-24T13:26:00Z</dc:date>
    <meta:print-date>2015-10-26T14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9" meta:word-count="222" meta:character-count="1732" meta:row-count="37" meta:non-whitespace-character-count="1529"/>
  </office:meta>
</office:document-meta>
</file>