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tyle-complex="italic" fo:color="#000000" style:language-asian="lt" style:country-asian="LT"/>
    </style:style>
    <style:style style:name="T56" style:parent-style-name="DefaultParagraphFont" style:family="text">
      <style:text-properties style:font-style-complex="italic" fo:color="#000000"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tyle-complex="italic" fo:color="#000000" style:language-asian="lt" style:country-asian="LT"/>
    </style:style>
    <style:style style:name="T59" style:parent-style-name="DefaultParagraphFont" style:family="text">
      <style:text-properties style:font-style-complex="italic" fo:color="#000000" style:language-asian="lt" style:country-asian="LT"/>
    </style:style>
    <style:style style:name="T60" style:parent-style-name="DefaultParagraphFont" style:family="text">
      <style:text-properties style:font-style-complex="italic" fo:color="#000000"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tyle-complex="italic" fo:color="#000000" style:language-asian="lt" style:country-asian="LT"/>
    </style:style>
    <style:style style:name="T63" style:parent-style-name="DefaultParagraphFont" style:family="text">
      <style:text-properties style:font-style-complex="italic" fo:color="#000000"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tyle-complex="italic" fo:color="#000000" style:language-asian="lt" style:country-asian="LT"/>
    </style:style>
    <style:style style:name="T66" style:parent-style-name="DefaultParagraphFont" style:family="text">
      <style:text-properties style:font-style-complex="italic" fo:color="#000000" style:language-asian="lt" style:country-asian="LT"/>
    </style:style>
    <style:style style:name="T67" style:parent-style-name="DefaultParagraphFont" style:family="text">
      <style:text-properties style:font-style-complex="italic" fo:color="#000000"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tyle-complex="italic" fo:color="#000000"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tyle-complex="italic" fo:color="#000000"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tyle-complex="italic" fo:color="#000000" style:language-asian="lt" style:country-asian="LT"/>
    </style:style>
    <style:style style:name="T75" style:parent-style-name="DefaultParagraphFont" style:family="text">
      <style:text-properties style:font-style-complex="italic" fo:color="#000000"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tyle-complex="italic" fo:color="#000000"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tyle-complex="italic" fo:color="#000000" style:language-asian="lt" style:country-asian="LT"/>
    </style:style>
    <style:style style:name="T80" style:parent-style-name="DefaultParagraphFont" style:family="text">
      <style:text-properties style:font-style-complex="italic" fo:color="#000000"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margin-left="3.3472in">
        <style:tab-stops/>
      </style:paragraph-properties>
    </style:style>
    <style:style style:name="P94" style:parent-style-name="Normal" style:family="paragraph">
      <style:paragraph-properties fo:break-before="page"/>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tyle-complex="italic" fo:color="#000000" style:font-size-complex="12pt" style:language-asian="lt" style:country-asian="LT"/>
    </style:style>
    <style:style style:name="T163" style:parent-style-name="DefaultParagraphFont" style:family="text">
      <style:text-properties fo:font-weight="bold" style:font-weight-asian="bold" style:font-style-complex="italic"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tyle-complex="italic" fo:color="#000000"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fo:color="#000000" style:font-size-complex="12pt" style:language-asian="lt" style:country-asian="LT"/>
    </style:style>
    <style:style style:name="T257" style:parent-style-name="DefaultParagraphFont" style:family="text">
      <style:text-properties style:font-name-complex="Courier New" fo:color="#000000" style:font-size-complex="12pt" style:language-asian="lt" style:country-asian="LT"/>
    </style:style>
    <style:style style:name="T258" style:parent-style-name="DefaultParagraphFont" style:family="text">
      <style:text-properties style:font-name-complex="Courier New" style:font-size-complex="12pt" style:language-asian="lt" style:country-asian="LT"/>
    </style:style>
    <style:style style:name="T259" style:parent-style-name="DefaultParagraphFont" style:family="text">
      <style:text-properties style:font-name-complex="Courier New" style:font-style-complex="italic" fo:color="#000000"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fo:color="#000000" style:font-size-complex="12pt" style:language-asian="lt" style:country-asian="LT"/>
    </style:style>
    <style:style style:name="P2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4" style:parent-style-name="Normal" style:family="paragraph">
      <style:paragraph-properties>
        <style:tab-stops>
          <style:tab-stop style:type="left" style:position="4.3312in"/>
        </style:tab-stops>
      </style:paragraph-properties>
    </style:style>
    <style:style style:name="P265" style:parent-style-name="Normal" style:family="paragraph">
      <style:paragraph-properties fo:text-align="center">
        <style:tab-stops>
          <style:tab-stop style:type="left" style:position="4.3312in"/>
        </style:tab-stops>
      </style:paragraph-properties>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SPALIO 4 D. NUTARIMO NR. 1575 „DĖL PAREIGŪNŲ IR VALSTYBĖS TARNAUTOJŲ, TIESIOGIAI DALYVAVUSIŲ IŠAIŠKINANT (IŠTIRIANT) NUSIKALTIMUS IR KITUS TEISĖS PAŽEIDIMUS, KURIAIS PADARYTA (GALĖJO BŪTI PADARYTA) TURTINĖ ŽALA VALSTYBEI, SKATINIMO TVARKOS“ PAKEITIMO</text:span></text:p>
      <text:p text:style-name="P20"/>
      <text:p text:style-name="P21">2016 m. rugpjūčio 11 d. Nr. 823</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text:span><text:span text:style-name="T32">yriausybės 2002 m. spalio 4 d. nutarimą Nr. 1575 „Dėl pareigūnų ir valstybės tarnautojų, tiesiogiai dalyvavusių išaiškinant (ištiriant) nusikaltimus ir kitus teisės pažeidimus, kuriais padaryta (galėjo būti padaryta) turtinė žala valstybei, skatinimo tvarkos“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PAREIGŪNŲ IR VALSTYBĖS TARNAUTOJŲ, TIESIOGIAI DALYVAVUSIŲ IŠAIŠKINANT (IŠTIRIANT) NUSIKALTIMUS IR KITUS TEISĖS PAŽEIDIMUS, KURIAIS PADARYTA (GALĖJO BŪTI PADARYTA) TURTINĖ ŽALA VALSTYBEI, SKATINIMO TVARKOS APRAŠO PATVIRTINIMO</text:p>
      <text:p text:style-name="P40"/>
      <text:p text:style-name="P41"><text:span text:style-name="T42">Vadovaudamasi Lietuvos Respublikos valstybės tarnybos įstatymo<text:s/></text:span><text:span text:style-name="T43">27 straipsnio 2 dalies 3 punktu, Lietuvos Respublikos vidaus tarnybos statuto<text:s/></text:span><text:span text:style-name="T44">30 straipsnio 4 dalimi, Tarnybos Lietuvos Respublikos muitinėje statuto 30 straipsnio 1 dalies 2 punktu, Lietuvos Respublikos specialiųjų tyrimų tarnybos statuto 30 straipsnio 1 dalies 2 punktu, Lietuvos Respublikos prokuratūros įstatymo 39 straipsnio 1 dalies 3 punktu, įgyvendindama<text:s/></text:span><text:span text:style-name="T45">Susitarimų dėl bendradarbiavimo užkardant neteisėtą tabako gaminių apyvartą įgyvendinimo nuostatų, patvirtintų<text:s/></text:span><text:span text:style-name="T46">Lietuvos Respublikos<text:s/></text:span><text:span text:style-name="T47">Vyriausybės 2014 m. gruodžio 3 d. nutarimu Nr. 1366 „Dėl Susitarimų dėl bendradarbiavimo užkardant neteisėtą tabako gaminių apyvartą įgyvendinimo nuostatų patvirtinimo“, 11 punktą<text:s/></text:span><text:span text:style-name="T48">ir siekdama pagerinti Lietuvos Respublikos valstybės biudžeto, savivaldybių biudžetų ir valstybės pinigų fondų pajamų surinkimą, Lietuvos Respublikos<text:s/></text:span><text:span text:style-name="T49">Vyriausybė</text:span><text:span text:style-name="T50"><text:s/>nutaria</text:span><text:span text:style-name="T51">:</text:span></text:p>
      <text:p text:style-name="P52"><text:span text:style-name="T53">Patvirtinti Pareigūnų ir valstybės tarnautojų, tiesiogiai dalyvavusių išaiškinant (ištiriant) nusikaltimus ir kitus teisės pažeidimus, kuriais padaryta (galėjo būti padaryta) turtinė žala valstybei, skatinimo tvarkos aprašą (pridedama).“</text:span></text:p>
      <text:p text:style-name="P54"><text:span text:style-name="T55">2</text:span><text:span text:style-name="T56">. Pakeisti nurodytu nutarimu patvirtinto Pareigūnų ir valstybės tarnautojų, tiesiogiai dalyvavusių išaiškinant (ištiriant) nusikaltimus ir kitus teisės pažeidimus, kuriais padaryta (galėjo būti padaryta) turtinė žala valstybei, skatinimo tvarkos aprašo (toliau – Aprašas) 4 punktą ir jį išdėstyti taip:</text:span></text:p>
      <text:p text:style-name="P57"><text:span text:style-name="T58">„</text:span><text:span text:style-name="T59">4</text:span><text:span text:style-name="T60">. Vienkartinė piniginė išmoka, kai pareigūnams ir valstybės tarnautojams skatinti naudojamos pagal Nuostatus paskirstytos lėšos, gali būti mokama pareigūnui ar valstybės tarnautojui, jeigu jis tiesiogiai dalyvavo sulaikant (paimant) neteisėtoje apyvartoje esančius tabako gaminius ir dėl sulaikytų (paimtų) neteisėtoje apyvartoje esančių tabako gaminių pradedamas ikiteisminis tyrimas arba pagal Lietuvos Respublikos administracinių nusižengimų kodeksą – administracinio nusižengimo teisena, arba pagal Lietuvos Respublikos administracinių teisės pažeidimų kodeksą pradėta administracinio teisės pažeidimo bylos teisena.“</text:span></text:p>
      <text:p text:style-name="P61"><text:span text:style-name="T62">3</text:span><text:span text:style-name="T63">. Pakeisti Aprašo 5.2 papunktį ir jį išdėstyti taip:</text:span></text:p>
      <text:p text:style-name="P64"><text:span text:style-name="T65">„</text:span><text:span text:style-name="T66">5.2</text:span><text:span text:style-name="T67">.<text:s/></text:span><text:span text:style-name="T68">Aprašo 4 punkte nurodytu atveju – ne vėliau kaip per 20 darbo dienų nuo kalendorinio ketvirčio, per kurį buvo pradėtas ikiteisminis tyrimas,<text:s/></text:span><text:span text:style-name="T69">pagal Lietuvos Respublikos administracinių nusižengimų kodeksą pradėta administracinio nusižengimo<text:s/></text:span><text:span text:style-name="T70">teisena arba</text:span><text:span text:style-name="T71"><text:s/>pagal Lietuvos Respublikos administracinių teisės pažeidimų kodeksą – administracinio teisės pažeidimo byla</text:span><text:span text:style-name="T72"><text:s/>dėl sulaikytų (paimtų) neteisėtoje apyvartoje esančių tabako gaminių, pabaigos.“ <text:s/></text:span></text:p>
      <text:p text:style-name="P73"><text:span text:style-name="T74">4</text:span><text:span text:style-name="T75">. Nustatyti, kad nurodytu nutarimu patvirtintame Pareigūnų ir valstybės tarnautojų, tiesiogiai dalyvavusių išaiškinant (ištiriant) nusikaltimus ir kitus teisės pažeidimus, kuriais padaryta (galėjo būti padaryta) turtinė žala valstybei, skatinimo tvarkos apraše nustatyta vienkartinių piniginių išmokų mokėjimo tvarka pradedama taikyti, nuo Aprašo įsigaliojimo dienos<text:s/></text:span><text:span text:style-name="T76">atsiradus Aprašo 3 ar 4 punkte numatytoms sąlygoms</text:span><text:span text:style-name="T77">.</text:span></text:p>
      <text:p text:style-name="P78"><text:span text:style-name="T79">5</text:span><text:span text:style-name="T80">. Šio nutarimo 2 ir 3 punktai įsigalioja 2017 m. sausio 1 dieną.</text:span></text:p>
      <text:p text:style-name="P81"/>
      <text:p text:style-name="P82"/>
      <text:p text:style-name="P83"/>
      <text:p text:style-name="P84"><text:span text:style-name="T85">Ministras Pirmininkas</text:span><text:span text:style-name="T86"><text:tab/>Algirdas Butkevičius</text:span></text:p>
      <text:p text:style-name="P87"/>
      <text:p text:style-name="P88"/>
      <text:p text:style-name="P89"/>
      <text:p text:style-name="P90"><text:span text:style-name="T91">Finansų ministrė</text:span><text:span text:style-name="T92"><text:tab/>Rasa Budbergytė</text:span></text:p>
      <text:p text:style-name="P93"/>
      <text:p text:style-name="P94"/>
      <text:soft-page-break/>
      <text:p text:style-name="P95"><text:span text:style-name="T96">PATVIRTINTA</text:span><text:span text:style-name="T97"><text:line-break/>Lietuvos Respublikos Vyriausybės</text:span><text:span text:style-name="T98"><text:line-break/>2002 m. spalio 4 d. nutarimu Nr. 1575</text:span><text:span text:style-name="T99"><text:line-break/>(Lietuvos Respublikos Vyriausybės</text:span><text:span text:style-name="T100"><text:line-break/></text:span><text:span text:style-name="T101">2016 m. rugpjūčio 11 d.<text:s/></text:span><text:span text:style-name="T102">nutarimo<text:s/></text:span><text:span text:style-name="T103">Nr. 823 <text:s/></text:span><text:span text:style-name="T104"><text:line-break/>redakcija)</text:span></text:p>
      <text:p text:style-name="P105"/>
      <text:p text:style-name="P106"/>
      <text:p text:style-name="P107"/>
      <text:p text:style-name="P108"><text:span text:style-name="T109">PAREIGŪNŲ IR VALSTYBĖS TARNAUTOJŲ, TIESIOGIAI DALYVAVUSIŲ IŠAIŠKINANT (IŠTIRIANT) NUSIKALTIMUS IR KITUS TEISĖS PAŽEIDIMUS, KURIAIS PADARYTA (GALĖJO BŪTI PADARYTA) TURTINĖ ŽALA VALSTYBEI, SKATINIMO TVARKOS</text:span><text:span text:style-name="T110"><text:s/>APRAŠAS</text:span></text:p>
      <text:p text:style-name="P111"/>
      <text:p text:style-name="P112"/>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Pareigūnų ir valstybės tarnautojų, tiesiogiai dalyvavusių išaiškinant (ištiriant) nusikaltimus ir kitus teisės pažeidimus, kuriais padaryta (galėjo būti padaryta) turtinė žala valstybei, skatinimo tvarkos apraše (toliau – Aprašas) nustatyta vienkartinių piniginių išmokų Valstybės sienos apsaugos tarnybos prie Lietuvos Respublikos vidaus reikalų ministerijos, Finansinių nusikaltimų tyrimo tarnybos prie Vidaus reikalų ministerijos, Lietuvos policijos, Lietuvos Respublikos muitinės, Valstybinės mokesčių inspekcijos, Lietuvos Respublikos specialiųjų tyrimų tarnybos ir prokuratūros pareigūnams ir valstybės tarnautojams (toliau – pareigūnai ir valstybės tarnautojai), tiesiogiai dalyvavusiems išaiškinant (ištiriant) nusikaltimus ir kitus teisės pažeidimus, kuriais padaryta (galėjo būti padaryta) turtinė žala valstybei (toliau – teisės pažeidimai), mokėjimo tvarka.</text:span></text:p>
      <text:p text:style-name="Normal"/>
      <text:p text:style-name="P123"><text:span text:style-name="T124">II</text:span><text:span text:style-name="T125"><text:s/>SKYRIUS</text:span></text:p>
      <text:p text:style-name="P126"><text:span text:style-name="T127">VIENKARTINĖS PINIGINĖS IŠMOKOS DYDIS IR MOKĖJIMO SĄLYGOS</text:span></text:p>
      <text:p text:style-name="P128"/>
      <text:p text:style-name="P129"><text:span text:style-name="T130">2</text:span><text:span text:style-name="T131">. Vienkartinė piniginė išmoka pareigūnui ar valstybės tarnautojui negali viršyti jo vidutinio darbo užmokesčio ir gali būti mokama ne dažniau kaip kas kalendorinių metų ketvirtį, jeigu pareigūno ar valstybės tarnautojo tarnybą reglamentuojantys įstatymai ar statutai nenustato kitaip. Vienkartinių piniginių išmokų pareigūnui ar valstybės tarnautojui dydis per metus negali viršyti 4 jo vidutinių darbo užmokesčių.</text:span><text:span text:style-name="T132"><text:s/></text:span></text:p>
      <text:p text:style-name="P133"><text:span text:style-name="T134">3</text:span><text:span text:style-name="T135">.<text:s/></text:span><text:span text:style-name="T136">Vienkartinė piniginė išmoka, išskyrus tuos atvejus, kai skatinimui naudojamos pagal Susitarimų dėl bendradarbiavimo užkardant neteisėtą tabako gaminių apyvartą įgyvendinimo nuostatus, patvirtintus Lietuvos Respublikos Vyriausybės 2014 m. gruodžio 3 d. nutarimu Nr. 1366 „Dėl Susitarimų dėl bendradarbiavimo užkardant neteisėtą tabako gaminių apyvartą įgyvendinimo nuostatų patvirtinimo“ (toliau – Nuostatai), paskirstytos lėšos, gali būti mokama išaiškinus (ištyrus) nusikaltimus ir kitus teisės pažeidimus, kuriais padaryta (galėjo būti padaryta) ne mažesnė kaip 10 000 eurų turtinė žala valstybei, ir esant vienai iš šių sąlygų:</text:span></text:p>
      <text:p text:style-name="P137"><text:span text:style-name="T138">3.1</text:span><text:span text:style-name="T139">. ikiteisminio tyrimo metu nustatyta valstybei padaryta turtinė žala ir byla su kaltinamuoju aktu arba pareiškimu dėl proceso baigimo baudžiamuoju įsakymu perduota teismui;<text:s/></text:span></text:p>
      <text:p text:style-name="P140"><text:span text:style-name="T141">3.2</text:span><text:span text:style-name="T142">. ikiteisminio tyrimo metu savanoriškai atlyginama valstybei padaryta turtinė žala arba ikiteisminis tyrimas nutraukiamas, kai kaltininkas ir valstybės institucijos atstovas susitaiko kaltininkui atlyginus padarytą žalą;</text:span></text:p>
      <text:p text:style-name="P143"><text:span text:style-name="T144">3.3</text:span><text:span text:style-name="T145">.</text:span><text:span text:style-name="T146"><text:s/></text:span><text:span text:style-name="T147">įsiteisėja mokesčių administratoriaus sprendimas dėl patikrinimo akto tvirtinimo, o kilus mokestiniam ginčui Valstybinė mokesčių inspekcija prie Lietuvos Respublikos finansų ministerijos patvirtina vietos mokesčių administratoriaus sprendimą;</text:span></text:p>
      <text:p text:style-name="P148"><text:span text:style-name="T149">3.4</text:span><text:span text:style-name="T150">. įsiteisėja teismo sprendimas (nutartis) civilinėje ar administracinėje byloje pagal prokuroro ginant viešąjį interesą pateiktą ieškinį, prašymą, pareiškimą, kai šiuo sprendimu (nutartimi) tenkinamas prokuroro ieškinys, pareiškimas, prašymas<text:s/></text:span><text:span text:style-name="T151">ir panaikinamas neteisėtas administracinis aktas ar neteisėtas sandoris, kuriuo padaryta (galėjo būti padaryta) turtinė žala valstybei.</text:span></text:p>
      <text:p text:style-name="P152"><text:span text:style-name="T153">4</text:span><text:span text:style-name="T154">. Vienkartinė piniginė išmoka, kai pareigūnams ar valstybės tarnautojams skatinti naudojamos pagal Nuostatus paskirstytos lėšos, gali būti mokama</text:span><text:span text:style-name="T155"><text:s/>pareigūnui ar valstybės tarnautojui, jeigu</text:span><text:span text:style-name="T156"><text:s/>jis</text:span><text:span text:style-name="T157"><text:s/>tiesiogiai dalyvavo sulaikant (paimant)<text:s/></text:span><text:span text:style-name="T158">neteisėtoje apyvartoje esančius<text:s/></text:span><text:span text:style-name="T159">tabako gaminius ir<text:s/></text:span><text:span text:style-name="T160">dėl sulaikytų (paimtų) neteisėtoje apyvartoje esančių tabako gaminių pradedamas ikiteisminis tyrimas ar administracinio teisės pažeidimo bylos teisena.</text:span></text:p>
      <text:p text:style-name="Normal"/>
      <text:p text:style-name="P161"><text:span text:style-name="T162">III</text:span><text:span text:style-name="T163"><text:s/>SKYRIUS</text:span></text:p>
      <text:p text:style-name="P164"><text:span text:style-name="T165">SPRENDIMŲ DĖL SKATINIMO PRIĖMIMAS</text:span></text:p>
      <text:p text:style-name="P166"/>
      <text:p text:style-name="P167"><text:span text:style-name="T168">5</text:span><text:span text:style-name="T169">. Vienkartinė piniginė išmoka konkrečiam pareigūnui ar valstybės tarnautojui mokama jį į pareigas priėmusio asmens sprendimu:</text:span></text:p>
      <text:p text:style-name="P170"><text:span text:style-name="T171">5.1</text:span><text:span text:style-name="T172">. Aprašo 3 punkte nurodytu atveju –</text:span><text:span text:style-name="T173"><text:s/>ne vėliau kaip per 20 darbo dienų nuo tos dienos, kurią Aprašo 13 ir 14 punktuose nustatyta tvarka gaunami Lietuvos Respublikos valstybės biudžeto asignavimai pareigūnams ir valstybės tarnautojams, dalyvavusiems išaiškinant (ištiriant) teisės pažeidimus, skatinti</text:span><text:span text:style-name="T174">;</text:span></text:p>
      <text:p text:style-name="P175"><text:span text:style-name="T176">5.2</text:span><text:span text:style-name="T177">. Aprašo 4 punkte nurodytu atveju – ne vėliau kaip per 20 darbo dienų nuo to kalendorinio ketvirčio, per kurį pradėtas ikiteisminis tyrimas ar administracinio teisės pažeidimo bylos teisena dėl sulaikytų (paimtų) neteisėtoje apyvartoje esančių tabako gaminių, pabaigos. <text:s/></text:span></text:p>
      <text:p text:style-name="P178"><text:span text:style-name="T179">6</text:span><text:span text:style-name="T180">. Jeigu skatinamų pareigūnų ar valstybės tarnautojų yra daugiau nei jiems skatinti skirtų lėšų, priimdamas sprendimą dėl vienkartinės piniginės išmokos pagal Aprašo 3 punktą, pareigūną ar valstybės tarnautoją į pareigas priėmęs asmuo prioritetą teikia vienam iš šių atvejų:</text:span></text:p>
      <text:p text:style-name="P181"><text:span text:style-name="T182">6.1</text:span><text:span text:style-name="T183">. išaiškinama organizuota grupė ar nusikalstamas susivienijimas;</text:span></text:p>
      <text:p text:style-name="P184"><text:span text:style-name="T185">6.2</text:span><text:span text:style-name="T186">. teisės pažeidimas išaiškinamas (ištiriamas) bendradarbiaujant kelioms Aprašo 1 punkte nurodytoms institucijoms;<text:s/></text:span></text:p>
      <text:p text:style-name="P187"><text:span text:style-name="T188">6.3</text:span><text:span text:style-name="T189">. nustatomas ir konfiskuojamas neteisėtai įgytas turtas.</text:span></text:p>
      <text:p text:style-name="P190"><text:span text:style-name="T191">7</text:span><text:span text:style-name="T192">.<text:s/></text:span><text:span text:style-name="T193">Jeigu skatinamų pareigūnų ar valstybės tarnautojų yra daugiau nei jiems skatinti skirtų lėšų, priimdamas sprendimą dėl vienkartinės piniginės išmokos pagal Aprašo 4 punktą, pareigūną ar valstybės tarnautoją į pareigas priėmęs asmuo prioritetą teikia vienam iš šių atvejų:</text:span></text:p>
      <text:p text:style-name="P194"><text:span text:style-name="T195">7.1</text:span><text:span text:style-name="T196">. išaiškinama organizuota grupė ar nusikalstamas susivienijimas;</text:span></text:p>
      <text:p text:style-name="P197"><text:span text:style-name="T198">7.2</text:span><text:span text:style-name="T199">. teisės pažeidimas išaiškinamas (ištiriamas) bendradarbiaujant kelioms Aprašo 1 punkte nurodytoms institucijoms.</text:span></text:p>
      <text:p text:style-name="P200"><text:span text:style-name="T201">8</text:span><text:span text:style-name="T202">. Jeigu skatinamų pareigūnų ar valstybės tarnautojų yra daugiau nei jiems skatinti skirtų lėšų ir keli pareigūnai ar valstybės tarnautojai atitinka bent po vieną iš Aprašo 6 punkte (kai skatinama pagal Aprašo 3 punktą) ar 7 punkte (kai skatinama pagal Aprašo 4 punktą) nurodytų atvejų, vienkartinė piniginė išmoka išmokama visiems bent po vieną Aprašo 6 ar 7 punkte nurodytą atvejį atitinkantiems pareigūnams ar valstybės tarnautojams, jiems skatinti skirtų lėšų sumą padalijant proporcingai tokių skatintinų pareigūnų ar valstybės tarnautojų skaičiui.</text:span></text:p>
      <text:p text:style-name="P203"><text:span text:style-name="T204">9</text:span><text:span text:style-name="T205">. Kiekvienu Aprašo 3 punkte nurodytu atveju<text:s/></text:span><text:span text:style-name="T206">pareigūnams ir valstybės tarnautojams</text:span><text:span text:style-name="T207"><text:s/>skatinti apskaičiuojamos sumos dydis – 1 procentas padarytos turtinės žalos ar žalos, kuri galėjo būti padaryta valstybei, – visiems dalyvavusiems išaiškinant konkrečius teisės pažeidimus skatinti, tačiau vienkartinė piniginė išmoka pareigūnui ar valstybės tarnautojui negali viršyti šio Aprašo 2 punkte nustatyto dydžio.</text:span></text:p>
      <text:p text:style-name="P208"><text:span text:style-name="T209">10</text:span><text:span text:style-name="T210">. Jeigu Aprašo 3<text:s/></text:span><text:span text:style-name="T211">punkte</text:span><text:span text:style-name="T212"><text:s/>nurodytu atveju išaiškinant (ištiriant) teisės pažeidimus dalyvauja kelių Aprašo 1 punkte nurodytų institucijų pareigūnai ir valstybės tarnautojai, Lietuvos Respublikos valstybės biudžeto asignavimai kiekvienai institucijai skiriami proporcingai jos pareigūnų ir valstybės tarnautojų, tiesiogiai dalyvavusių išaiškinant (ištiriant) minėtus teisės pažeidimus, skaičiui.</text:span></text:p>
      <text:p text:style-name="P213"><text:span text:style-name="T214">11</text:span><text:span text:style-name="T215">. Teikimą Valstybės ekonominės bei finansinės kontrolės ir teisėsaugos institucijų bendradarbiavimo koordinavimo komisijai, sudarytai Lietuvos Respublikos Vyriausybės 2002 m. birželio 6 d. nutarimu Nr. 829 „Dėl valstybės ekonominės bei finansinės kontrolės ir teisėsaugos institucijų bendradarbiavimo koordinavimo“ (toliau – Komisija), išskyrus Aprašo<text:s/></text:span><text:span text:style-name="T216">4 punkte nurodytą atvejį,</text:span><text:span text:style-name="T217"><text:s/>dėl pareigūnų ir valstybės tarnautojų, dalyvavusių išaiškinant (ištiriant) teisės pažeidimus, skatinimo (toliau – teikimas)</text:span><text:span text:style-name="T218"><text:s/></text:span><text:span text:style-name="T219">rengia ir kalendoriniam ketvirčiui pasibaigus iki kito mėnesio 15 d. Komisijai pateikia Aprašo 1 punkte nurodytų institucijų vadovai.</text:span></text:p>
      <text:p text:style-name="P220"><text:span text:style-name="T221">12</text:span><text:span text:style-name="T222">. Teikime turi būti:</text:span></text:p>
      <text:p text:style-name="P223"><text:span text:style-name="T224">12.1</text:span><text:span text:style-name="T225">. siūlomo (-ų) skatinti pareigūno (-ų) ir valstybės tarnautojo (-ų) vardas (-ai), pavardė (-ės), pareigos; jeigu šių asmenų tapatybės atskleisti negalima, nurodomas jų skaičius;</text:span></text:p>
      <text:p text:style-name="P226"><text:span text:style-name="T227">12.2</text:span><text:span text:style-name="T228">. Aprašo 3 punkte nurodyta sąlyga ir jos aplinkybės;</text:span></text:p>
      <text:p text:style-name="P229"><text:span text:style-name="T230">12.3</text:span><text:span text:style-name="T231">. padarytos<text:s/></text:span><text:span text:style-name="T232">turtinės žalos ar žalos, kuri galėjo būti padaryta valstybei,</text:span><text:span text:style-name="T233"><text:s/>dydis;</text:span></text:p>
      <text:p text:style-name="P234"><text:span text:style-name="T235">12.4</text:span><text:span text:style-name="T236">. informacija apie tai, ar nėra Aprašo 15 ir 16 punktuose nurodytų apribojimų skatinti pareigūną (-us) ir valstybės tarnautoją (-us).</text:span></text:p>
      <text:p text:style-name="P237"><text:span text:style-name="T238">13</text:span><text:span text:style-name="T239">. Komisija per 20 darbo dienų nuo Aprašo 11 punkte nurodyto termino pabaigos išnagrinėja Aprašo nuostatas atitinkančius teikimus ir Lietuvos Respublikos Vyriausybės darbo reglamento, patvirtinto Lietuvos Respublikos Vyriausybės 1994 m. rugpjūčio 11 d. nutarimu Nr. 728 „Dėl Lietuvos Respublikos Vyriausybės darbo reglamento patvirtinimo“, nustatyta tvarka parengia Lietuvos Respublikos Vyriausybės nutarimo dėl Lietuvos Respublikos valstybės biudžeto asignavimų pareigūnams ir valstybės tarnautojams, dalyvavusiems išaiškinant (ištiriant) teisės pažeidimus, skatinti paskirstymo projektą, kurį Lietuvos Respublikos Vyriausybei teikia Lietuvos Respublikos finansų ministerija. Jeigu teikimas neatitinka Aprašo 12 punkte nustatytų reikalavimų, Komisija per 20 darbo dienų nuo Aprašo 11 punkte nurodyto termino pabaigos kreipiasi į teikimą pateikusį asmenį prašydama pašalinti teikimo trūkumus. Jeigu teikimą pateikęs asmuo per 5 darbo dienas nuo Komisijos kreipimosi gavimo nepašalina teikimo trūkumų, Aprašo 12 punkte nustatytų reikalavimų neatitinkantis teikimas nesvarstomas ir grąžinamas jį pateikusiam asmeniui.</text:span></text:p>
      <text:p text:style-name="P240"><text:span text:style-name="T241">14</text:span><text:span text:style-name="T242">. Sprendimą dėl Lietuvos Respublikos valstybės biudžeto asignavimų pareigūnams ir valstybės tarnautojams, dalyvavusiems išaiškinant (ištiriant) teisės pažeidimus, skatinti paskirstymo Aprašo 1 punkte nurodytų institucijų Lietuvos Respublikos valstybės biudžeto asignavimų valdytojams priima Lietuvos Respublikos Vyriausybė, išskyrus Aprašo 4 punkte nurodytą atvejį.</text:span></text:p>
      <text:p text:style-name="Normal"/>
      <text:p text:style-name="P243"><text:span text:style-name="T244">IV</text:span><text:span text:style-name="T245"><text:s/>SKYRIUS</text:span></text:p>
      <text:p text:style-name="P246"><text:span text:style-name="T247">BAIGIAMOSIOS NUOSTATOS</text:span></text:p>
      <text:p text:style-name="P248"/>
      <text:p text:style-name="P249"><text:span text:style-name="T250">15</text:span><text:span text:style-name="T251">. Pareigūnai ir valstybės tarnautojai du kartus už to paties teisės pažeidimo išaiškinimą (ištyrimą) negali būti skatinami. Jeigu išaiškinus (ištyrus) teisės pažeidimus Aprašo 3 ir 4 punktuose nurodytais atvejais pareigūnai ir valstybės tarnautojai skatinami piniginėmis išmokomis kitų Lietuvos Respublikos teisės aktų nustatyta tvarka, už to paties teisės pažeidimo išaiškinimą (ištyrimą) Apraše nurodytos vienkartinės piniginės išmokos jiems nemokamos.<text:s/></text:span></text:p>
      <text:p text:style-name="P252"><text:span text:style-name="T253">16</text:span><text:span text:style-name="T254">. Pagal Aprašo nuostatas neskatinami galiojančias tarnybines (drausmines) nuobaudas turintys pareigūnai ir valstybės tarnautojai.</text:span></text:p>
      <text:p text:style-name="P255"><text:span text:style-name="T256">17</text:span><text:span text:style-name="T257">. Sprendimai dėl skatinimo gali būti skundžiami</text:span><text:span text:style-name="T258"><text:s/>Lietuvos Respublikos<text:s/></text:span><text:span text:style-name="T259">administracinių <text:s/>bylų teisenos įstatymo</text:span><text:span text:style-name="T260"><text:s/>nustatyta tvarka</text:span><text:span text:style-name="T261">.</text:span></text:p>
      <text:p text:style-name="P262"/>
      <text:p text:style-name="P263"/>
      <text:p text:style-name="P264"/>
      <text:p text:style-name="P265"><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7T13:59:00Z</meta:creation-date>
    <dc:date>2016-08-17T13:59:00Z</dc:date>
    <meta:print-date>2015-11-04T09:43:00Z</meta:print-date>
    <meta:template xlink:href="Normal" xlink:type="simple"/>
    <meta:editing-cycles>2</meta:editing-cycles>
    <meta:editing-duration>PT0S</meta:editing-duration>
    <meta:document-statistic meta:page-count="6" meta:paragraph-count="29" meta:word-count="9391" meta:character-count="14716" meta:row-count="44" meta:non-whitespace-character-count="5354"/>
  </office:meta>
</office:document-meta>
</file>