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FF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4 m. liepos 17 d. Nr. 60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Bešeimininkio, konfiskuoto, valstybės paveldėto, valstybei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8"><text:span text:style-name="T29">1</text:span><text:span text:style-name="T30">. Pakeisti 1.5 papunktį ir jį išdėstyti taip:</text:span></text:p>
      <text:p text:style-name="P31"><text:span text:style-name="T32">„</text:span><text:span text:style-name="T33">1.</text:span><text:span text:style-name="T34">5</text:span><text:span text:style-name="T35">. Kitos šiose Taisyklėse vartojamos sąvokos suprantamos taip, kaip jos apibrėžtos arba vartojamos Lietuvos Respublikos valstybės ir savivaldybių turto valdymo, naudojimo ir<text:s/></text:span><text:soft-page-break/><text:span text:style-name="T36">disponavimo juo įstatyme, Lietuvos Respublikos centralizuotai valdomo valstybės turto valdytojo įstatyme, Lietuvos Respublikos žemės įstatyme, Lietuvos Respublikos valstybei ir savivaldybėms priklausančių akcijų privatizavimo įstatyme, Lietuvos Respublikos tauriųjų metalų ir brangakmenių valstybinės priežiūros įstatyme, Lietuvos Respublikos turto ir verslo vertinimo pagrindų įstatyme, Lietuvos Respublikos strateginių prekių kontrolės įstatyme, Lietuvos Respublikos statybos įstatyme,<text:s/></text:span><text:span text:style-name="T37">Lietuvos Respublikos ginklų ir šaudmenų kontrolės įstatyme,</text:span><text:span text:style-name="T38"><text:s/>Lietuvos Respublikos veterinarijos įstatyme, Lietuvos Respublikos kolektyvinio investavimo subjektų įstatyme, Lietuvos Respublikos saugaus eismo automobilių keliais įstatyme ir Lietuvos Respublikos civilinio proceso kodekse.</text:span><text:span text:style-name="T39">“</text:span></text:p>
      <text:p text:style-name="P40"><text:span text:style-name="T41">2</text:span><text:span text:style-name="T42">. Pakeisti 4.6 papunktį ir jį išdėstyti taip:</text:span></text:p>
      <text:p text:style-name="P43"><text:span text:style-name="T44">„</text:span><text:span text:style-name="T45">4.6</text:span><text:span text:style-name="T46">. Mokesčių inspekcijai perduodamos įregistruotos, identifikuotos ir pripažintos tinkamomis eksploatuoti (techninė būklė, konstrukcija, sistemų, agregatų ir mazgų veikimas atitinka gamintojo ir teisės aktuose, kuriuose reglamentuojama transporto priemonių eksploatavimo tvarka, nustatytus reikalavimus) transporto priemonės, išskyrus šiame papunktyje nurodytas išimtis. Perduodant mokesčių inspekcijai įregistruotas, identifikuotas ir pripažintas tinkamomis eksploatuoti (techninė būklė, konstrukcija, sistemų, agregatų ir mazgų veikimas atitinka gamintojo ir teisės aktuose, kuriuose reglamentuojama transporto priemonių eksploatavimo tvarka, nustatytus reikalavimus)</text:span><text:span text:style-name="T47"><text:s/></text:span><text:span text:style-name="T48">transporto priemones, turi būti pateikti atitinkami turto arešto arba aprašo aktai, turimi transporto priemonių registravimo dokumentai ir kiti su perduodamomis transporto priemonėmis susiję 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Mokesčių inspekcijai neperduodamos nerealizuotinos</text:span><text:span text:style-name="T49"><text:s/></text:span><text:span text:style-name="T50">valstybei perduotinos transporto<text:s/></text:span><text:soft-page-break/><text:span text:style-name="T51">priemonės, kurios pirmą kartą buvo užregistruotos prieš 20 metų ar anksčiau, (išskyrus<text:s/></text:span><text:span text:style-name="T52">elektra varomas ar<text:s/></text:span><text:span text:style-name="T53">istorinėmis pripažintas motorines transporto priemones), ir (arba) transporto priemonės, kurių institucija, kurios žinioje jos yra, negali identifikuoti ir (ar) pateikti jų pripažinimo tinkamomis eksploatuoti dokumentų, ir (arba) mažavertės transporto priemonės. Nerealizuotinas, mokesčių inspekcijai neperduodamas</text:span><text:span text:style-name="T54"><text:s/></text:span><text:span text:style-name="T55">transporto priemones savo sprendimu</text:span><text:span text:style-name="T56"><text:s/>pripažįsta<text:s/></text:span><text:span text:style-name="T57">atliekomis institucijos, kurios žinioje yra valstybei perduotinos transporto priemonės, vadovas arba jo įgaliotas asmuo, surašydamas mokesčių inspekcijos patvirtintos formos turto pripažinimo atliekomis aktą (toliau – turto pripažinimo atliekomis aktas).“</text:span></text:p>
      <text:p text:style-name="P58"><text:span text:style-name="T59">3</text:span><text:span text:style-name="T60">. Pakeisti 20 punktą ir jį išdėstyti taip:</text:span></text:p>
      <text:p text:style-name="P61"><text:span text:style-name="T62">„</text:span><text:span text:style-name="T63">20</text:span><text:span text:style-name="T64">.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text:span></text:p>
      <text:p text:style-name="P65"><text:span text:style-name="T66">Atlikusi konfiskuoto turto apžiūrą ir surašiusi (priėmusi) šio turto netraukimo į apskaitą dokumentą,</text:span><text:span text:style-name="T67"><text:s/>išskyrus šioje pastraipoje nurodytą išimtį,</text:span><text:span text:style-name="T68"><text:s/>mokesčių inspekcija per 10 darbo dienų nuo šio dokumento surašymo (priėmimo) dienos pateikia jį institucijai, kurios žinioje yra konfiskuotas turtas. Jeigu konfiskuotas turtas yra<text:s/></text:span><text:span text:style-name="T69">transporto priemonės, kurios pirmą kartą buvo užregistruotos prieš 20 metų ar anksčiau, (išskyrus<text:s/></text:span><text:span text:style-name="T70">elektra varomas ar</text:span><text:span text:style-name="T71"><text:s/>istorinėmis pripažintas motorines transporto priemones), mokesčių inspekcija šioje pastraipoje nurodytų veiksmų neatlieka.<text:s/></text:span><text:span text:style-name="T72">Institucijos,<text:s/></text:span><text:span text:style-name="T73">kurios žinioje yra konfiskuotas turtas,</text:span><text:span text:style-name="T74"><text:s/></text:span><text:span text:style-name="T75">sprendimu konfiskuotas turtas pripažįstamas atliekomis, surašomas turto pripažinimo atliekomis aktas. Šį aktą pasirašo visi asmenys, dalyvavę jį surašant.“</text:span><text:span text:style-name="T76"><text:s/></text:span></text:p>
      <text:p text:style-name="P77"><text:span text:style-name="T78">4</text:span><text:span text:style-name="T79">. Pakeisti 145 punktą ir jį išdėstyti taip:</text:span></text:p>
      <text:p text:style-name="P80"><text:span text:style-name="T81">„</text:span><text:span text:style-name="T82">145</text:span><text:span text:style-name="T83">. Įtrauktas į atitinkamos valstybės ar savivaldybės institucijos apskaitą turtas, kuris pagal Taisykles priskirtinas nerealizuotinam turtui, pripažįstamas atliekomis, panaudojamas arba šalinamas vadovaujantis Lietuvos Respublikos<text:s/></text:span><text:span text:style-name="T84">atliekų tvarkymo įstatymu</text:span><text:span text:style-name="T85"><text:s/>ir aplinkos ministro tvirtinamomis Eksploatuoti netinkamų transporto priemonių tvarkymo taisyklėmis.“</text:span><text:span text:style-name="T86"><text:s/></text:span></text:p>
      <text:p text:style-name="P87"><text:span text:style-name="T88">5</text:span><text:span text:style-name="T89">. Pakeisti 146 punktą ir jį išdėstyti taip:</text:span></text:p>
      <text:p text:style-name="P90"><text:span text:style-name="T91">„</text:span><text:span text:style-name="T92">146</text:span><text:span text:style-name="T93">.<text:s/></text:span><text:span text:style-name="T94">Institucija, įtraukusi į apskaitą ir pripažinusi atliekomis nerealizuotiną turtą, veikia kaip Atliekų tvarkymo įstatyme nurodytas atliekų turėtojas.“</text:span><text:span text:style-name="T95"><text:s/></text:span></text:p>
      <text:p text:style-name="P96"/>
      <text:p text:style-name="P97"/>
      <text:p text:style-name="P98"><text:span text:style-name="T99">Ministrė Pirmininkė</text:span><text:span text:style-name="T100"><text:tab/>Ingrida Šimonytė</text:span></text:p>
      <text:p text:style-name="P101"/>
      <text:p text:style-name="P102"><text:span text:style-name="T103">Laikinai einanti finansų ministro pareigas</text:span><text:span text:style-name="T10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7-23T15:55:00Z</meta:creation-date>
    <dc:date>2024-07-23T15:5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60" meta:word-count="860" meta:character-count="6017" meta:row-count="137" meta:non-whitespace-character-count="5217"/>
  </office:meta>
</office:document-meta>
</file>