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125in" svg:height="0.83611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DĖL FIZINIŲ ASMENŲ LANKYMOSI MIŠKE APRIBOJIMO</text:p>
      <text:p text:style-name="P8"><text:span text:style-name="T9">ĮSAKYMAS</text:span></text:p>
      <text:p text:style-name="P10"/>
      <text:p text:style-name="P11">2023 m. birželio 13 d. Nr. D-271 (2.12 E)</text:p>
      <text:p text:style-name="P12">Kalvarija</text:p>
      <text:p text:style-name="P13"/>
      <text:p text:style-name="P14"/>
      <text:p text:style-name="P15"><text:span text:style-name="T16">Vadovaudamasis Lietuvos Respublikos vietos savivaldos įstatymo 33 straipsnio 3 dalies 5 punktu, 34 straipsnio 1 dalimi, Lietuvos Respublikos miškų įstatymo 8 straipsnio 2 punktu, Lietuvos Respublikos aplinkos ministro 2013 m. lapkričio 15 d. įsakymu Nr. D1-849 patvirtintų Lankymosi miške taisyklių 8 punktu ir atsižvelgdamas į Valstybinės įmonės Valstybinių miškų urėdijos Kazlų Rūdos regioninio padalinio 2023-06-09 raštą Nr. 57-S-8155:</text:span></text:p>
      <text:p text:style-name="P17"/>
      <text:p text:style-name="P18"><text:span text:style-name="T19">1</text:span><text:span text:style-name="T20">. A p r i b o j u <text:s text:c="2"/>nuo 2023 m. birželio 12 d. fizinių asmenų lankymąsi VĮ Valstybinių miškų urėdijos Kazlų Rūdos regioninio padalinio teritorijos miškuose iki atskiro šio draudimo galiojimo atšaukimo,</text:span></text:p>
      <text:p text:style-name="P21"><text:span text:style-name="T22">2</text:span><text:span text:style-name="T23">. Į p a r e i g o j u <text:s text:c="2"/>šį įsakymą paviešinti Kalvarijos savivaldybės interneto svetainėje.</text:span></text:p>
      <text:p text:style-name="P24"/>
      <text:p text:style-name="P25"><text:span text:style-name="T26">Šis įsakymas per vieną mėnesį nuo paskelbimo dienos gali būti skundžiamas pasirinktinai Lietuvos administracinių ginčų komisijos Kauno apygardos skyriui (Laisvės al. 36, LT-44240<text:s/></text:span><text:soft-page-break/><text:span text:style-name="T27">Kaunas) Lietuvos Respublikos ikiteisminio administracinių ginčų nagrinėjimo tvarkos įstatymo nustatyta tvarka arba Regionų apygardos administracinio teismo Kauno rūmams (A. Mickevičiaus g. 8 A, LT-44312 Kaunas) Lietuvos Respublikos administracinių bylų teisenos įstatymo nustatyta tvarka.</text:span></text:p>
      <text:p text:style-name="P28"/>
      <text:p text:style-name="P29"/>
      <text:p text:style-name="P30"/>
      <text:p text:style-name="P31">Direktorius<text:tab/><text:tab/><text:tab/><text:tab/><text:tab/><text:tab/><text:tab/><text:tab/><text:tab/><text:s text:c="5"/>Gintaras Zavist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mta</meta:initial-creator>
    <dc:creator>adlibuser</dc:creator>
    <meta:creation-date>2023-06-13T07:15:00Z</meta:creation-date>
    <dc:date>2023-06-13T07:15:00Z</dc:date>
    <meta:print-date>2019-03-13T07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3" meta:character-count="1425" meta:row-count="45" meta:non-whitespace-character-count="1265"/>
  </office:meta>
</office:document-meta>
</file>