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ROVINIŲ VEŽIMO GELEŽINKELIŲ TRANSPORTU PAGAL KROVINIŲ TIPĄ IR ŠALIS STATISTINĖS ATASKAITOS TG-03 (KETVIRTINĖS) FORMOS PATVIRTINIMO</text:p>
      <text:p text:style-name="P10"/>
      <text:p text:style-name="P11">2015 m. lapkričio 17 d. Nr. DĮ-226</text:p>
      <text:p text:style-name="P12">Vilnius</text:p>
      <text:p text:style-name="P13"/>
      <text:p text:style-name="P14"/>
      <text:p text:style-name="P15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<text:span text:style-name="T16"><text:s/></text:span>su paskutiniais pakeitimais, padarytais 2015 m. balandžio 29 d. Europos Parlamento ir Tarybos reglamentu (ES) 2015/759 (OL 2015 L 123, p. 90), nuostatomis ir įgyvendindama 2002 m. gruodžio 16 d. Europos Parlamento ir Tarybos reglamentą (EB) Nr. 91/2003 dėl geležinkelių transporto statistikos<text:s/><text:line-break/>(OL 2004 m. specialusis leidimas, 7 skyrius, 7 tomas, p. 207), su paskutiniais pakeitimais, padarytais 2009 m. kovo 11 d. Europos Parlamento ir Tarybos reglamentu (EB) Nr. 219/2009<text:s/><text:line-break/>(OL 2009 L 87, p. 109):</text:p>
      <text:p text:style-name="P17">1.<text:tab/><text:span text:style-name="T18">Tvirtinu</text:span><text:s/>pridedamą Krovinių vežimo geležinkelių transportu pagal krovinių tipą ir šalis statistinės ataskaitos TG-03 (ketvirtinės) formą.</text:p>
      <text:p text:style-name="P19">2.<text:tab/><text:span text:style-name="T20">Pripažįstu</text:span><text:s/>netekusiu galios Lietuvos statistikos departamento generalinio direktoriaus 2014 m. lapkričio 21 d. įsakymą Nr. DĮ-303 „Dėl Krovinių vežimo geležinkelių transportu statistinės ataskaitos TG-03 (ketvirtinės) formos patvirtinimo“.</text:p>
      <text:p text:style-name="P21"><text:span text:style-name="T22">3</text:span><text:span text:style-name="T23">.</text:span><text:span text:style-name="T24"><text:tab/></text:span><text:span text:style-name="T25">Nustatau</text:span>, kad šis įsakymas įsigalioja 2016 m. kovo 1 d.</text:p>
      <text:p text:style-name="P26"/>
      <text:p text:style-name="P27"/>
      <text:p text:style-name="P28"/>
      <text:p text:style-name="P29"><text:span text:style-name="T30">Generalinė direktorė</text:span><text:span text:style-name="T31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17T13:04:00Z</meta:creation-date>
    <dc:date>2015-11-17T13:04:00Z</dc:date>
    <meta:print-date>2014-11-20T12:55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0" meta:word-count="218" meta:character-count="1817" meta:row-count="48" meta:non-whitespace-character-count="1609"/>
  </office:meta>
</office:document-meta>
</file>