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page-number="1"/>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justify" fo:text-indent="0.05in"/>
      <style:text-properties fo:font-size="10pt" style:font-size-asian="10pt"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keep-with-next="always" fo:text-align="justify" fo:line-height="115%"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keep-with-next="always" fo:text-align="justify" fo:line-height="115%" fo:text-indent="0.39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keep-with-next="always" fo:text-align="justify" fo:line-height="115%" fo:text-indent="0.3937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keep-with-next="always" fo:text-align="justify" fo:line-height="115%"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keep-with-next="always" fo:text-align="justify" fo:line-height="115%"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keep-with-next="always" fo:text-align="justify" fo:line-height="115%"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keep-with-next="always" fo:text-align="justify" fo:line-height="115%"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keep-with-next="always" fo:text-align="justify" fo:line-height="115%"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keep-with-next="always" fo:text-align="justify" fo:line-height="115%"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keep-with-next="always" fo:text-align="justify" fo:line-height="115%"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keep-with-next="always" fo:text-align="justify" fo:line-height="115%"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style>
    <style:style style:name="P100" style:parent-style-name="Normal" style:family="paragraph">
      <style:paragraph-properties fo:keep-with-next="always" fo:text-align="justify" fo:line-height="115%"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keep-with-next="always" fo:text-align="justify" fo:line-height="115%"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keep-with-next="always" fo:text-align="justify" fo:line-height="115%"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US</text:p>
      <text:p text:style-name="P11"/>
      <text:p text:style-name="P12">Įsakymas</text:p>
      <text:p text:style-name="P13"><text:span text:style-name="T14">Dėl Lietuvos Respublikos aplinkos ministerijos Aplinkos projektų valdymo agentūros direktoriaus 2021 m. spalio 6 d. įsakymo Nr. T1-197 „Dėl finansavimo skyrimo projektams, pateiktiems pagal Klimato kaitos programos finansavimo priemonę „Atsinaujinančių energijos išteklių (saulės, vėjo) panaudojimas juridinių asmenų elektros energijos poreikiams“ pakeitimo</text:span></text:p>
      <text:p text:style-name="P15"/>
      <text:p text:style-name="P16"/>
      <text:p text:style-name="P17"><text:span text:style-name="T18">2023 m. lapkričio<text:s/></text:span><text:span text:style-name="T19">17</text:span><text:span text:style-name="T20"><text:s/>d. Nr. T1-420</text:span></text:p>
      <text:p text:style-name="P21">Vilnius</text:p>
      <text:p text:style-name="P22"/>
      <text:p text:style-name="P23"><text:span text:style-name="T24">Vadovaudamasis Klimato kaitos programos priemonės „Atsinaujinančių energijos išteklių (saulės, vėjo) panaudojimas juridinių asmenų elektros energijos poreikiams“ tvarkos aprašo (toliau – Tvarkos aprašas), patvirtinto Lietuvos Respublikos aplinkos ministro 2021 m. birželio 16 d. įsakymu Nr. D1-365 „Dėl Klimato kaitos programos priemonės „Atsinaujinančių energijos<text:s/></text:span><text:soft-page-break/><text:span text:style-name="T25">išteklių (saulės, vėjo) panaudojimas juridinių asmenų elektros energijos poreikiams“ tvarkos aprašo patvirtinimo“,</text:span><text:span text:style-name="T26"> </text:span><text:span text:style-name="T27">36 punktu:</text:span></text:p>
      <text:p text:style-name="P28"><text:span text:style-name="T29">1</text:span><text:span text:style-name="T30">. P a k e i č i u Lietuvos Respublikos aplinkos ministerijos Aplinkos projektų valdymo agentūros direktoriaus 2021 m. spalio 6 d. įsakymu Nr. T1-197 „Dėl finansavimo skyrimo projektams, pateiktiems pagal Klimato kaitos programos finansavimo priemonę „</text:span><text:span text:style-name="T31">Atsinaujinančių energijos išteklių (saulės, vėjo) panaudojimas juridinių asmenų elektros energijos poreikiams</text:span><text:span text:style-name="T32">“ patvirtiną projektų sąrašą finansavimui gauti:</text:span></text:p>
      <text:p text:style-name="P33"><text:span text:style-name="T34">2</text:span><text:span text:style-name="T35">. p a n a i k i n u finansavimą šiems projektams:</text:span></text:p>
      <text:p text:style-name="P36"><text:span text:style-name="T37">2.1</text:span><text:span text:style-name="T38">. 2021 m. spalio 19 d.<text:s/></text:span><text:span text:style-name="T39">Lietuvos Respublikos aplinkos ministerijos</text:span><text:span text:style-name="T40"><text:s/>Aplinkos projektų valdymo agentūros direktoriaus įsakymu Nr. T1-224 „Dėl Lietuvos Respublikos aplinkos ministerijos Aplinkos projektų valdymo agentūros direktoriaus 2021 m. spalio 6 d. įsakymo Nr. T1-197 „Dėl finansavimo skyrimo projektams, pateiktiems pagal Klimato kaitos programos finansavimo priemonę „</text:span><text:span text:style-name="T41">Atsinaujinančių energijos išteklių (saulės, vėjo) panaudojimas juridinių asmenų elektros energijos poreikiams</text:span><text:span text:style-name="T42">“ pakeitimo“ skirtą finansavimą UAB „Sezonai“ projektui „23kW nutolusios saulės elektrinės dalies pirkimas iš saulės parkų MB „Sezonai“ pastatui Nemuno g. 12, LT59217, Birštonas“;</text:span></text:p>
      <text:p text:style-name="P43"><text:span text:style-name="T44">2.2</text:span><text:span text:style-name="T45">. 2021 m. lapkričio 30 d.<text:s/></text:span><text:span text:style-name="T46">Lietuvos Respublikos aplinkos ministerijos</text:span><text:span text:style-name="T47"><text:s/>Aplinkos projektų valdymo agentūros direktoriaus įsakymu Nr. T1-292 „Dėl Lietuvos Respublikos aplinkos ministerijos Aplinkos projektų valdymo agentūros direktoriaus 2021 m. spalio 6 d. įsakymo Nr. T1-197 „Dėl finansavimo skyrimo projektams, pateiktiems pagal Klimato kaitos programos finansavimo priemonę „</text:span><text:span text:style-name="T48">Atsinaujinančių energijos išteklių (saulės, vėjo) panaudojimas juridinių<text:s/></text:span><text:soft-page-break/><text:span text:style-name="T49">asmenų elektros energijos poreikiams</text:span><text:span text:style-name="T50">“ pakeitimo“ skirtą finansavimą UAB „ALOBERA MEDIENA“ projektui „ALOBERA MEDIENA saules elektrines projektas“;</text:span></text:p>
      <text:p text:style-name="P51"><text:span text:style-name="T52">2.3</text:span><text:span text:style-name="T53">. 2022 m. sausio 21 d.<text:s/></text:span><text:span text:style-name="T54">Lietuvos Respublikos aplinkos ministerijos</text:span><text:span text:style-name="T55"><text:s/>Aplinkos projektų valdymo agentūros direktoriaus įsakymu Nr. T1-25 „Dėl Lietuvos Respublikos aplinkos ministerijos Aplinkos projektų valdymo agentūros direktoriaus 2021 m. spalio 6 d. įsakymo Nr. T1-197 „Dėl finansavimo skyrimo projektams, pateiktiems pagal Klimato kaitos programos finansavimo priemonę „</text:span><text:span text:style-name="T56">Atsinaujinančių energijos išteklių (saulės, vėjo) panaudojimas juridinių asmenų elektros energijos poreikiams</text:span><text:span text:style-name="T57">“ pakeitimo“ skirtą finansavimą Uždaroji akcinė bendrovė „Nutvila“, projektui „Saulės elektrinės įrengimas adresu Šešuolėlių I k., 19233 Širvintų r.“;</text:span></text:p>
      <text:p text:style-name="P58"><text:span text:style-name="T59">2.4</text:span><text:span text:style-name="T60">. 2022 m. kovo 9 d.<text:s/></text:span><text:span text:style-name="T61">Lietuvos Respublikos aplinkos ministerijos</text:span><text:span text:style-name="T62"><text:s/>Aplinkos projektų valdymo agentūros direktoriaus įsakymu Nr. T1-101 „Dėl Lietuvos Respublikos aplinkos ministerijos Aplinkos projektų valdymo agentūros direktoriaus 2021 m. spalio 6 d. įsakymo Nr. T1-197 „Dėl finansavimo skyrimo projektams, pateiktiems pagal Klimato kaitos programos finansavimo priemonę „</text:span><text:span text:style-name="T63">Atsinaujinančių energijos išteklių (saulės, vėjo) panaudojimas juridinių asmenų elektros energijos poreikiams</text:span><text:span text:style-name="T64">“ pakeitimo“ skirtą finansavimą Uždaroji akcinė bendrovė „KG Energija“, projektui „UAB „KG Energija“ 499,95 kWp galios saulės elektrinės projektas“;</text:span></text:p>
      <text:p text:style-name="P65"><text:span text:style-name="T66">2.5</text:span><text:span text:style-name="T67">. 2022 m. kovo 9 d.<text:s/></text:span><text:span text:style-name="T68">Lietuvos Respublikos aplinkos ministerijos</text:span><text:span text:style-name="T69"><text:s/>Aplinkos projektų valdymo agentūros direktoriaus įsakymu Nr. T1-101 „Dėl Lietuvos Respublikos aplinkos ministerijos Aplinkos projektų valdymo agentūros direktoriaus 2021 m. spalio 6 d. įsakymo Nr. T1-197 „Dėl finansavimo skyrimo projektams, pateiktiems pagal Klimato kaitos programos finansavimo priemonę „</text:span><text:span text:style-name="T70">Atsinaujinančių energijos išteklių (saulės, vėjo) panaudojimas juridinių asmenų elektros energijos poreikiams</text:span><text:span text:style-name="T71">“ pakeitimo“ skirtą finansavimą Uždaroji akcinė bendrovė „Ambercon“, projektui „Atsinaujinančių energijos išteklių (saulės, vėjo) panaudojimas juridinių asmenų elektros energijos poreikiams“;</text:span></text:p>
      <text:p text:style-name="P72"><text:span text:style-name="T73">2.6</text:span><text:span text:style-name="T74">. 2022 m. kovo 9 d.<text:s/></text:span><text:span text:style-name="T75">Lietuvos Respublikos aplinkos ministerijos</text:span><text:span text:style-name="T76"><text:s/>Aplinkos projektų valdymo agentūros direktoriaus įsakymu Nr. T1-101 „Dėl Lietuvos Respublikos aplinkos ministerijos Aplinkos projektų valdymo agentūros direktoriaus 2021 m. spalio 6 d. įsakymo Nr. T1-197 „Dėl finansavimo skyrimo projektams, pateiktiems pagal Klimato kaitos programos finansavimo priemonę „</text:span><text:span text:style-name="T77">Atsinaujinančių energijos išteklių (saulės, vėjo) panaudojimas juridinių asmenų elektros energijos poreikiams</text:span><text:span text:style-name="T78">“ pakeitimo“ skirtą finansavimą Uždaroji akcinė bendrovė „Vudra“, projektui „Saulės elektrinė 99.99 kWp, Telšių raj., Viešvėnų km., Burnių g. 17, UAB "Vudra", į.k. 304854129“;</text:span></text:p>
      <text:p text:style-name="P79"><text:span text:style-name="T80">2.7</text:span><text:span text:style-name="T81">. 2022 m. kovo 9 d.<text:s/></text:span><text:span text:style-name="T82">Lietuvos Respublikos aplinkos ministerijos</text:span><text:span text:style-name="T83"><text:s/>Aplinkos projektų valdymo agentūros direktoriaus įsakymu Nr. T1-101 „Dėl Lietuvos Respublikos aplinkos ministerijos Aplinkos projektų valdymo agentūros direktoriaus 2021 m. spalio 6 d. įsakymo Nr. T1-197 „Dėl finansavimo skyrimo projektams, pateiktiems pagal Klimato kaitos programos finansavimo priemonę „</text:span><text:span text:style-name="T84">Atsinaujinančių energijos išteklių (saulės, vėjo) panaudojimas juridinių asmenų elektros energijos poreikiams</text:span><text:span text:style-name="T85">“ pakeitimo“ skirtą finansavimą Uždaroji akcinė bendrovė „AV grupė“, projektui „UAB <text:s/>AV Grupė Saulės elektrinės 60 KW montavimas ant pastato stogo ,adresu Viekšnių 21 Mažeikiai“;</text:span></text:p>
      <text:p text:style-name="P86"><text:span text:style-name="T87">2.8</text:span><text:span text:style-name="T88">. 2022 m. kovo 9 d.<text:s/></text:span><text:span text:style-name="T89">Lietuvos Respublikos aplinkos ministerijos</text:span><text:span text:style-name="T90"><text:s/>Aplinkos projektų valdymo agentūros direktoriaus įsakymu Nr. T1-101 „Dėl Lietuvos Respublikos aplinkos ministerijos Aplinkos projektų valdymo agentūros direktoriaus 2021 m. spalio 6 d. įsakymo Nr. T1-197 „Dėl finansavimo skyrimo projektams, pateiktiems pagal Klimato kaitos programos finansavimo priemonę „</text:span><text:span text:style-name="T91">Atsinaujinančių energijos išteklių (saulės, vėjo) panaudojimas juridinių asmenų elektros energijos poreikiams</text:span><text:span text:style-name="T92">“ pakeitimo“ skirtą finansavimą Uždaroji akcinė bendrovė „Eco unicum“, projektui „499 kW saulės elektrinės <text:s/>statyba adresu Panevezio r. sav., Velzio sen., Liudynes k., Senasis Vilniaus kel. 8“;</text:span></text:p>
      <text:p text:style-name="P93"><text:span text:style-name="T94">2.9</text:span><text:span text:style-name="T95">. 2022 m. kovo 28 d.<text:s/></text:span><text:span text:style-name="T96">Lietuvos Respublikos aplinkos ministerijos</text:span><text:span text:style-name="T97"><text:s/>Aplinkos projektų valdymo agentūros direktoriaus įsakymu Nr. T1-140 „Dėl Lietuvos Respublikos aplinkos ministerijos Aplinkos projektų valdymo agentūros direktoriaus 2021 m. spalio 6 d. įsakymo Nr. T1-197 „Dėl finansavimo skyrimo projektams, pateiktiems pagal Klimato kaitos programos finansavimo priemonę „</text:span><text:span text:style-name="T98">Atsinaujinančių energijos išteklių (saulės, vėjo) panaudojimas juridinių asmenų elektros energijos poreikiams</text:span><text:span text:style-name="T99">“ pakeitimo“ skirtą finansavimą Uždaroji akcinė bendrovė „Kabė“, projektui „Saulės elektrinės įrengimas adresu Vido Maciulevičiaus g. 53, 04310 Vilnius“;</text:span></text:p>
      <text:p text:style-name="P100"><text:span text:style-name="T101">2.10</text:span><text:span text:style-name="T102">. 2022 m. kovo 28 d.<text:s/></text:span><text:span text:style-name="T103">Lietuvos Respublikos aplinkos ministerijos</text:span><text:span text:style-name="T104"><text:s/>Aplinkos projektų valdymo agentūros direktoriaus įsakymu Nr. T1-140 „Dėl Lietuvos Respublikos aplinkos ministerijos Aplinkos projektų valdymo agentūros direktoriaus 2021 m. spalio 6 d. įsakymo Nr. T1-197 „Dėl finansavimo skyrimo projektams, pateiktiems pagal Klimato kaitos programos finansavimo priemonę „</text:span><text:span text:style-name="T105">Atsinaujinančių energijos išteklių (saulės, vėjo) panaudojimas juridinių asmenų elektros energijos poreikiams</text:span><text:span text:style-name="T106">“ pakeitimo“ skirtą finansavimą Uždaroji akcinė bendrovė „Natura medica“, projektui „Natura Medica saulės parkas“;</text:span></text:p>
      <text:p text:style-name="P107"><text:span text:style-name="T108">2.11</text:span><text:span text:style-name="T109">. 2022 m. kovo 28 d.<text:s/></text:span><text:span text:style-name="T110">Lietuvos Respublikos aplinkos ministerijos</text:span><text:span text:style-name="T111"><text:s/>Aplinkos projektų valdymo agentūros direktoriaus įsakymu Nr. T1-140 „Dėl Lietuvos Respublikos aplinkos ministerijos Aplinkos projektų valdymo agentūros direktoriaus 2021 m. spalio 6 d. įsakymo Nr. T1-197 „Dėl finansavimo skyrimo projektams, pateiktiems pagal Klimato kaitos programos finansavimo priemonę „</text:span><text:span text:style-name="T112">Atsinaujinančių energijos išteklių (saulės, vėjo) panaudojimas juridinių asmenų elektros energijos poreikiams</text:span><text:span text:style-name="T113">“ pakeitimo“ skirtą finansavimą Uždaroji akcinė bendrovė „Skatulė“, projektui „Saules elektrinės įsigijimas. Elektrinės galia: 20 kW. Projekto adresas: K. Donelaičio 9A, Rusnė“.</text:span></text:p>
      <text:p text:style-name="P114"><text:span text:style-name="T115">3</text:span><text:span text:style-name="T116">.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117"/>
      <text:p text:style-name="P118"/>
      <text:p text:style-name="P119"/>
      <text:p text:style-name="P120">Direktoriaus pavaduotojas<text:tab/><text:tab/><text:tab/><text:tab/><text:tab/><text:tab/><text:tab/>Dainius Kazlauska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1-20T10:57:00Z</meta:creation-date>
    <dc:date>2023-11-20T10:5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200" meta:word-count="1119" meta:character-count="8813" meta:row-count="232" meta:non-whitespace-character-count="7894"/>
  </office:meta>
</office:document-meta>
</file>