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4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/>
      <text:p text:style-name="P13">ĮSAKYMAS<text:s/></text:p>
      <text:p text:style-name="P14"><text:span text:style-name="T15">DĖL<text:s/></text:span><text:span text:style-name="T16">PASLAPČIŲ SUBJEKTO STATUSO PANAIKINIMO</text:span></text:p>
      <text:p text:style-name="P17"/>
      <text:p text:style-name="P18"/>
      <text:p text:style-name="P19"><text:span text:style-name="T20">2022 m. gruodžio 29 d. Nr.<text:s/></text:span><text:span text:style-name="T21">3-592</text:span></text:p>
      <text:p text:style-name="P22">Vilnius</text:p>
      <text:p text:style-name="P23"/>
      <text:p text:style-name="P24"><text:span text:style-name="T25">Atsižvelgdamas į Lietuvos Respublikos<text:s/></text:span><text:span text:style-name="T26">Klaipėdos valstybinio jūrų uosto įstatymo Nr. I-1340 2, 3, 5, 10, 11, 14, 17, 19, 22, 32, 33, 34 straipsnių pakeitimo ir 7 straipsnio pripažinimo netekusiu galios įstatymą,<text:s/></text:span><text:span text:style-name="T27">Lietuvos Respublikos Vyriausybės 2022 m. lapkričio 9 d. nutarimą Nr. 1097 „Dėl sutikimo pertvarkyti valstybės įmonę Klaipėdos valstybinio jūrų uosto direkciją į akcinę bendrovę ir valstybės turto investavimo“, Lietuvos Respublikos Vyriausybės 2022 m. lapkričio 9 d. nutarimą Nr. 1096 „Dėl sutikimo pertvarkyti valstybės įmonę „Oro navigacija“ į<text:s/></text:span><text:soft-page-break/><text:span text:style-name="T28">akcinę bendrovę ir valstybės turto investavimo“ ir Lietuvos Respublikos paslapčių apsaugos koordinavimo komisijos 2012 m. vasario 23 d. posėdžio protokolą Nr. 56-1 (9.2 klausimas):<text:s/></text:span></text:p>
      <text:p text:style-name="P29"><text:span text:style-name="T30">1</text:span><text:span text:style-name="T31">.</text:span><text:span text:style-name="T32"><text:tab/>P a n a i k i n u paslapčių subjekto statusą:<text:s/></text:span></text:p>
      <text:p text:style-name="P33"><text:span text:style-name="T34">1.1</text:span><text:span text:style-name="T35">. valstybės įmonei Klaipėdos valstybinio jūrų uosto direkcijai;</text:span></text:p>
      <text:p text:style-name="P36"><text:span text:style-name="T37">1.2</text:span><text:span text:style-name="T38">. valstybės įmonei „Oro navigacija“.</text:span></text:p>
      <text:p text:style-name="P39"><text:span text:style-name="T40">2</text:span><text:span text:style-name="T41">.</text:span><text:span text:style-name="T42"><text:tab/>N u s t a t a u, kad šis įsakymas įsigalioja 2023 m. sausio 2 d.</text:span></text:p>
      <text:p text:style-name="P43"/>
      <text:p text:style-name="Normal"><text:span text:style-name="T44">Susisiekimo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ernotaitė</meta:initial-creator>
    <dc:creator>adlibuser</dc:creator>
    <meta:creation-date>2022-12-29T06:38:00Z</meta:creation-date>
    <dc:date>2022-12-29T06:38:00Z</dc:date>
    <meta:template xlink:href="Normal.dotm" xlink:type="simple"/>
    <meta:editing-cycles>2</meta:editing-cycles>
    <meta:editing-duration>PT0S</meta:editing-duration>
    <meta:document-statistic meta:page-count="2" meta:paragraph-count="7" meta:word-count="152" meta:character-count="1197" meta:row-count="17" meta:non-whitespace-character-count="1052"/>
  </office:meta>
</office:document-meta>
</file>