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font-size="11pt" style:font-size-asian="11pt"/>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style:punctuation-wrap="simple" fo:text-align="center" style:vertical-align="baseline">
        <style:tab-stops>
          <style:tab-stop style:type="left" style:position="2.7812in"/>
          <style:tab-stop style:type="center" style:position="3.3465in"/>
        </style:tab-stops>
      </style:paragraph-properties>
      <style:text-properties fo:font-weight="bold" style:font-weight-asian="bold" style:font-weight-complex="bold" fo:color="#000000" style:font-size-complex="12pt" fo:hyphenate="false"/>
    </style:style>
    <style:style style:name="P9" style:parent-style-name="Normal" style:family="paragraph">
      <style:paragraph-properties fo:text-align="center" style:vertical-align="baseline"/>
      <style:text-properties fo:hyphenate="false"/>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font-size-complex="12pt" fo:language="en" fo:country="US"/>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size-complex="12pt" fo:language="en" fo:country="US"/>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style:font-size-complex="12pt" style:language-asian="lt" style:country-asian="LT" fo:hyphenate="false"/>
    </style:style>
    <style:style style:name="P18" style:parent-style-name="Normal" style:family="paragraph">
      <style:paragraph-properties fo:text-align="center"/>
      <style:text-properties fo:hyphenate="false"/>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center"/>
      <style:text-properties style:font-size-complex="12pt" style:language-asian="lt" style:country-asian="LT" fo:hyphenate="false"/>
    </style:style>
    <style:style style:name="P24" style:parent-style-name="Normal" style:family="paragraph">
      <style:paragraph-properties fo:text-align="center"/>
      <style:text-properties style:font-size-complex="12pt" style:language-asian="lt" style:country-asian="LT" fo:hyphenate="false"/>
    </style:style>
    <style:style style:name="P25" style:parent-style-name="Normal" style:family="paragraph">
      <style:paragraph-properties fo:text-align="justify" fo:text-indent="0.5in"/>
      <style:text-properties fo:hyphenate="false"/>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fo:language="en" fo:country="US"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fo:language="en" fo:country="US"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text-properties fo:hyphenate="false"/>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fo:language="en" fo:country="US"/>
    </style:style>
    <style:style style:name="T45" style:parent-style-name="DefaultParagraphFont" style:family="text">
      <style:text-properties style:font-size-complex="12pt"/>
    </style:style>
    <style:style style:name="T46" style:parent-style-name="DefaultParagraphFont" style:family="text">
      <style:text-properties style:font-size-complex="12pt" fo:language="en" fo:country="US"/>
    </style:style>
    <style:style style:name="T47" style:parent-style-name="DefaultParagraphFont" style:family="text">
      <style:text-properties style:font-size-complex="12p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fo:language="en" fo:country="US"/>
    </style:style>
    <style:style style:name="T55" style:parent-style-name="DefaultParagraphFont" style:family="text">
      <style:text-properties style:font-size-complex="12pt"/>
    </style:style>
    <style:style style:name="T56" style:parent-style-name="DefaultParagraphFont" style:family="text">
      <style:text-properties style:font-size-complex="12pt" fo:language="en" fo:country="US"/>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fo:language="en" fo:country="US"/>
    </style:style>
    <style:style style:name="T59" style:parent-style-name="DefaultParagraphFont" style:family="text">
      <style:text-properties style:font-size-complex="12pt" fo:language="en" fo:country="US"/>
    </style:style>
    <style:style style:name="T60" style:parent-style-name="DefaultParagraphFont" style:family="text">
      <style:text-properties style:font-size-complex="12pt"/>
    </style:style>
    <style:style style:name="P61" style:parent-style-name="Normal" style:family="paragraph">
      <style:paragraph-properties fo:text-align="justify" fo:text-indent="0.4923in"/>
      <style:text-properties style:font-size-complex="12pt"/>
    </style:style>
    <style:style style:name="P62" style:parent-style-name="Normal" style:family="paragraph">
      <style:paragraph-properties fo:text-align="justify" fo:text-indent="0.4923in"/>
    </style:style>
    <style:style style:name="P63" style:parent-style-name="Normal" style:family="paragraph">
      <style:paragraph-properties fo:text-align="justify"/>
    </style:style>
    <style:style style:name="P64" style:parent-style-name="Normal" style:master-page-name="MPF1" style:family="paragraph">
      <style:paragraph-properties fo:break-before="page" fo:text-align="justify" fo:margin-left="3.4458in" style:page-number="1">
        <style:tab-stops/>
      </style:paragraph-properties>
      <style:text-properties style:font-size-complex="12pt" style:language-asian="lt" style:country-asian="LT"/>
    </style:style>
    <style:style style:name="P66" style:parent-style-name="Normal" style:family="paragraph">
      <style:paragraph-properties fo:text-align="justify" fo:margin-left="3.4458in">
        <style:tab-stops/>
      </style:paragraph-properties>
      <style:text-properties style:font-size-complex="12pt" style:language-asian="lt" style:country-asian="LT"/>
    </style:style>
    <style:style style:name="P67" style:parent-style-name="Normal" style:family="paragraph">
      <style:paragraph-properties fo:text-align="justify" fo:margin-left="3.4458in">
        <style:tab-stops/>
      </style:paragraph-properties>
      <style:text-properties style:font-size-complex="12pt" style:language-asian="lt" style:country-asian="LT"/>
    </style:style>
    <style:style style:name="P68" style:parent-style-name="Normal" style:family="paragraph">
      <style:paragraph-properties fo:text-align="justify" fo:margin-left="3.4458in">
        <style:tab-stops/>
      </style:paragraph-properties>
      <style:text-properties style:font-size-complex="12pt" style:language-asian="lt" style:country-asian="LT"/>
    </style:style>
    <style:style style:name="P69" style:parent-style-name="Normal" style:family="paragraph">
      <style:paragraph-properties fo:text-align="justify" fo:margin-left="3.4458in">
        <style:tab-stops/>
      </style:paragraph-properties>
      <style:text-properties style:font-size-complex="12pt" style:language-asian="lt" style:country-asian="LT"/>
    </style:style>
    <style:style style:name="P70" style:parent-style-name="Normal" style:family="paragraph">
      <style:paragraph-properties fo:text-align="justify" fo:margin-left="3.4458in">
        <style:tab-stops/>
      </style:paragraph-properties>
      <style:text-properties style:font-size-complex="12pt" style:language-asian="lt" style:country-asian="LT"/>
    </style:style>
    <style:style style:name="P71" style:parent-style-name="Normal" style:family="paragraph">
      <style:paragraph-properties fo:text-align="justify" fo:margin-left="3.4458in">
        <style:tab-stops/>
      </style:paragraph-properties>
      <style:text-properties style:font-size-complex="12pt" style:language-asian="lt" style:country-asian="LT"/>
    </style:style>
    <style:style style:name="P72" style:parent-style-name="Normal" style:family="paragraph">
      <style:paragraph-properties fo:text-align="justify" fo:margin-left="3.4458in">
        <style:tab-stops/>
      </style:paragraph-properties>
      <style:text-properties style:font-size-complex="12pt" style:language-asian="lt" style:country-asian="LT"/>
    </style:style>
    <style:style style:name="P7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center"/>
      <style:text-properties fo:font-size="10pt" style:font-size-asian="10pt" style:language-asian="lt" style:country-asian="LT"/>
    </style:style>
    <style:style style:name="P81" style:parent-style-name="Normal" style:family="paragraph">
      <style:text-properties style:font-size-complex="12pt" style:language-asian="lt" style:country-asian="LT"/>
    </style:style>
    <style:style style:name="P8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3" style:parent-style-name="Normal" style:family="paragraph">
      <style:text-properties style:font-size-complex="12pt" style:language-asian="lt" style:country-asian="LT"/>
    </style:style>
    <style:style style:name="P84" style:parent-style-name="Normal" style:family="paragraph">
      <style:paragraph-properties fo:text-align="center"/>
      <style:text-properties style:font-size-complex="12pt" style:language-asian="lt" style:country-asian="LT"/>
    </style:style>
    <style:style style:name="P85" style:parent-style-name="Normal" style:family="paragraph">
      <style:paragraph-properties fo:text-indent="2.6583in"/>
      <style:text-properties fo:font-size="10pt" style:font-size-asian="10pt" style:language-asian="lt" style:country-asian="LT"/>
    </style:style>
    <style:style style:name="P86" style:parent-style-name="Normal" style:family="paragraph">
      <style:paragraph-properties fo:text-align="center"/>
      <style:text-properties style:font-size-complex="12pt" style:language-asian="lt" style:country-asian="LT"/>
    </style:style>
    <style:style style:name="P87" style:parent-style-name="Normal" style:family="paragraph">
      <style:paragraph-properties fo:text-align="center"/>
      <style:text-properties fo:font-size="10pt" style:font-size-asian="10pt" style:language-asian="lt" style:country-asian="LT"/>
    </style:style>
    <style:style style:name="P88" style:parent-style-name="Normal" style:family="paragraph">
      <style:text-properties style:font-size-complex="12pt" style:language-asian="lt" style:country-asian="LT"/>
    </style:style>
    <style:style style:name="P89" style:parent-style-name="Normal" style:family="paragraph">
      <style:paragraph-properties fo:text-indent="0.5909in">
        <style:tab-stops>
          <style:tab-stop style:type="right" style:leader-style="solid" style:leader-text="_" style:position="6.6937in"/>
        </style:tab-stops>
      </style:paragraph-properties>
      <style:text-properties style:font-size-complex="12pt" style:language-asian="lt" style:country-asian="LT"/>
    </style:style>
    <style:style style:name="P90" style:parent-style-name="Normal" style:family="paragraph">
      <style:paragraph-properties>
        <style:tab-stops>
          <style:tab-stop style:type="center" style:position="3.7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size="10pt" style:font-size-asian="10pt" style:language-asian="lt" style:country-asian="LT"/>
    </style:style>
    <style:style style:name="P93" style:parent-style-name="Normal" style:family="paragraph">
      <style:paragraph-properties fo:text-align="justify"/>
      <style:text-properties style:font-size-complex="12pt" style:language-asian="lt" style:country-asian="LT"/>
    </style:style>
    <style:style style:name="P94"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95" style:parent-style-name="Normal" style:family="paragraph">
      <style:paragraph-properties>
        <style:tab-stops>
          <style:tab-stop style:type="center" style:position="3.4027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size="10pt" style:font-size-asian="10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P100" style:parent-style-name="Normal" style:family="paragraph">
      <style:paragraph-properties>
        <style:tab-stops>
          <style:tab-stop style:type="right" style:leader-style="solid" style:leader-text="_" style:position="6.6937in"/>
        </style:tab-stops>
      </style:paragraph-properties>
    </style:style>
    <style:style style:name="T101" style:parent-style-name="DefaultParagraphFont" style:family="text">
      <style:text-properties style:font-weight-complex="bold" style:font-size-complex="12pt" style:language-asian="lt" style:country-asian="LT"/>
    </style:style>
    <style:style style:name="P102" style:parent-style-name="Normal" style:family="paragraph">
      <style:paragraph-properties>
        <style:tab-stops>
          <style:tab-stop style:type="center" style:position="3.3333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size="10pt" style:font-size-asian="10pt" style:language-asian="lt" style:country-asian="LT"/>
    </style:style>
    <style:style style:name="P105" style:parent-style-name="Normal" style:family="paragraph">
      <style:paragraph-properties fo:text-align="justify">
        <style:tab-stops>
          <style:tab-stop style:type="center" style:position="3.3333in"/>
        </style:tab-stops>
      </style:paragraph-properties>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style:tab-stops>
          <style:tab-stop style:type="right" style:leader-style="solid" style:leader-text="_" style:position="6.6937in"/>
        </style:tab-stops>
      </style:paragraph-properties>
    </style:style>
    <style:style style:name="T108" style:parent-style-name="DefaultParagraphFont" style:family="text">
      <style:text-properties style:font-weight-complex="bold" style:font-size-complex="12pt" style:language-asian="lt" style:country-asian="LT"/>
    </style:style>
    <style:style style:name="P109" style:parent-style-name="Normal" style:family="paragraph">
      <style:paragraph-properties fo:text-align="justify">
        <style:tab-stops>
          <style:tab-stop style:type="center" style:position="3.3333in"/>
        </style:tab-stops>
      </style:paragraph-properties>
    </style:style>
    <style:style style:name="T110" style:parent-style-name="DefaultParagraphFont" style:family="text">
      <style:text-properties fo:font-size="10pt" style:font-size-asian="10pt" style:language-asian="lt" style:country-asian="LT"/>
    </style:style>
    <style:style style:name="T111" style:parent-style-name="DefaultParagraphFont" style:family="text">
      <style:text-properties fo:font-size="10pt" style:font-size-asian="10pt"/>
    </style:style>
    <style:style style:name="T112" style:parent-style-name="DefaultParagraphFont" style:family="text">
      <style:text-properties fo:font-size="10pt" style:font-size-asian="10pt" fo:language="en" fo:country="US"/>
    </style:style>
    <style:style style:name="T113" style:parent-style-name="DefaultParagraphFont" style:family="text">
      <style:text-properties fo:font-size="10pt" style:font-size-asian="10pt"/>
    </style:style>
    <style:style style:name="T114" style:parent-style-name="DefaultParagraphFont" style:family="text">
      <style:text-properties fo:font-size="10pt" style:font-size-asian="10pt" style:language-asian="lt" style:country-asian="LT"/>
    </style:style>
    <style:style style:name="P115" style:parent-style-name="Normal" style:family="paragraph">
      <style:paragraph-properties fo:text-align="justify">
        <style:tab-stops>
          <style:tab-stop style:type="center" style:position="3.3333in"/>
        </style:tab-stops>
      </style:paragraph-properties>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P117" style:parent-style-name="Normal" style:family="paragraph">
      <style:paragraph-properties fo:text-align="justify">
        <style:tab-stops>
          <style:tab-stop style:type="center" style:position="1.25in"/>
          <style:tab-stop style:type="center" style:position="5.9027in"/>
        </style:tab-stops>
      </style:paragraph-properties>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style:tab-stops>
          <style:tab-stop style:type="center" style:position="0.7875in"/>
          <style:tab-stop style:type="center" style:position="2.6583in"/>
          <style:tab-stop style:type="center" style:position="3.5416in"/>
          <style:tab-stop style:type="center" style:position="5.3472in"/>
        </style:tab-stops>
      </style:paragraph-properties>
      <style:text-properties fo:font-size="10pt" style:font-size-asian="10pt" style:language-asian="lt" style:country-asian="LT"/>
    </style:style>
    <style:style style:name="P122" style:parent-style-name="Normal" style:family="paragraph">
      <style:paragraph-properties fo:text-align="justify"/>
      <style:text-properties style:font-size-complex="12pt" style:language-asian="lt" style:country-asian="LT"/>
    </style:style>
    <style:style style:name="P123" style:parent-style-name="Normal" style:family="paragraph">
      <style:paragraph-properties fo:text-align="justify" fo:text-indent="0.5909in"/>
      <style:text-properties style:font-size-complex="12pt" style:language-asian="lt" style:country-asian="L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indent="0.8305in"/>
      <style:text-properties fo:font-size="10pt" style:font-size-asian="10pt" style:language-asian="lt" style:country-asian="LT"/>
    </style:style>
    <style:style style:name="P133" style:parent-style-name="Normal" style:family="paragraph">
      <style:text-properties style:font-size-complex="12pt" style:language-asian="lt" style:country-asian="LT"/>
    </style:style>
    <style:style style:name="P134" style:parent-style-name="Normal" style:family="paragraph">
      <style:paragraph-properties fo:text-align="center"/>
      <style:text-properties style:font-size-complex="12pt" style:language-asian="lt" style:country-asian="LT"/>
    </style:style>
    <style:style style:name="P135"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65625in" svg:height="0.71875in" style:rel-width="scale" style:rel-height="scale"><draw:object-ole draw:class-id="11943940-36DE-11CF-953E-00C0A84029E9" xlink:href="Object 1" xlink:type="simple" xlink:show="embed" xlink:actuate="onLoad"/><draw:image xlink:href="ObjectReplacements/Object 1" xlink:type="simple" xlink:show="embed" xlink:actuate="onLoad"/><svg:title/><svg:desc/></draw:frame></text:span></text:p>
      <text:p text:style-name="P4"/>
      <text:p text:style-name="P5">LIETUVOS TRANSPORTO SAUGOS ADMINISTRACIJOS</text:p>
      <text:p text:style-name="P6">DIREKTORIUS</text:p>
      <text:p text:style-name="P7"/>
      <text:p text:style-name="P8">ĮSAKYMAS</text:p>
      <text:p text:style-name="P9"><text:span text:style-name="T10">DĖL LIETUVOS TRANSPORTO SAUGOS ADMINISTRACIJOS DIREKTORIAUS<text:s/></text:span><text:span text:style-name="T11">2022 M. LIEPOS 28 D.<text:s/></text:span><text:span text:style-name="T12">ĮSAKYMO NR.<text:s/></text:span><text:span text:style-name="T13">2BE-189<text:s/></text:span><text:span text:style-name="T14">„</text:span><text:span text:style-name="T15">DĖL MOTORINIŲ TRANSPORTO PRIEMONIŲ IR JŲ PRIEKABŲ, KURIOS NEATITINKA TECHNINIŲ REIKALAVIMŲ IR GALI KELTI ARBA KELIA GRĖSMĘ EISMO SAUGUMUI, GALI DARYTI ARBA DARO KENKSMINGĄ (NEIGIAMĄ) POVEIKĮ APLINKAI, PRIVALOMOSIOS TRANSPORTO PRIEMONIŲ TECHNINĖS APŽIŪROS DOKUMENTŲ GALIOJIMO PANAIKINIMO TVARKOS APRAŠO PATVIRTINIMO</text:span><text:span text:style-name="T16">“ PAKEITIMO</text:span></text:p>
      <text:p text:style-name="P17"/>
      <text:p text:style-name="P18"><text:span text:style-name="T19">2024 m. birželio</text:span><text:span text:style-name="T20"><text:s/>25 d.<text:s/></text:span><text:span text:style-name="T21">Nr.<text:s/></text:span><text:span text:style-name="T22">2BE-112</text:span></text:p>
      <text:p text:style-name="P23">Vilnius</text:p>
      <text:p text:style-name="P24"/>
      <text:p text:style-name="P25"><text:span text:style-name="T26">1</text:span><text:span text:style-name="T27">. P a k e i č i u<text:s/></text:span>Motorinių transporto priemonių ir jų priekabų, kurios neatitinka techninių reikalavimų ir gali kelti arba kelia grėsmę eismo saugumui, gali daryti arba daro kenksmingą (neigiamą) poveikį aplinkai, privalomosios transporto priemonių techninės apžiūros dokumentų galiojimo panaikinimo tvarkos aprašą, patvirtintą<text:s/><text:span text:style-name="T28">Lietuvos transporto saugos administracijos direktoriaus<text:s/></text:span><text:span text:style-name="T29">2022 m. liepos<text:s/></text:span><text:span text:style-name="T30">28 d. įsakymu Nr.<text:s/></text:span><text:span text:style-name="T31">2BE-189<text:s/></text:span><text:span text:style-name="T32">„Dėl<text:s/></text:span>Motorinių transporto priemonių ir jų priekabų, kurios neatitinka techninių reikalavimų ir gali kelti arba kelia grėsmę eismo<text:s/><text:soft-page-break/>saugumui, gali daryti arba daro kenksmingą (neigiamą) poveikį aplinkai, privalomosios transporto priemonių techninės apžiūros dokumentų galiojimo panaikinimo tvarkos aprašo patvirtinimo<text:span text:style-name="T33">“:</text:span></text:p>
      <text:p text:style-name="P34">1.1. pakeičiu 6 punktą ir jį išdėstau taip:</text:p>
      <text:p text:style-name="P35">„<text:span text:style-name="T36">6</text:span><text:span text:style-name="T37">. Nustačius:</text:span></text:p>
      <text:p text:style-name="P38"><text:span text:style-name="T39">6.1</text:span><text:span text:style-name="T40">. Aprašo 3.1–3.20 papunkčiuose nurodytus trūkumus, privalomosios transporto priemonių techninės apžiūros dokumento galiojimas panaikinamas nuo Sprendimo surašymo momento;</text:span></text:p>
      <text:p text:style-name="P41"><text:span text:style-name="T42">6.2</text:span><text:span text:style-name="T43">. Aprašo 3.21 papunktyje nurodytą trūkumą, privalomosios transporto priemonių techninės apžiūros dokumento galiojimas panaikinamas po 7 darbo dienų nuo Sprendimo surašymo momento, jeigu per šį 7 darbo dienų terminą transporto priemonei techninės apžiūros stotyje nebuvo atliktas išmetamųjų dujų patikrinimas pagal atitinkamą Sąrašo<text:s/></text:span><text:span text:style-name="T44">8.2 papunk</text:span><text:span text:style-name="T45">čio procedūrą arba techninės apžiūros stotyje atlikus išmetamųjų dujų patikrinimą pagal atitinkamą Sąrašo<text:s/></text:span><text:span text:style-name="T46">8.2 papunk</text:span><text:span text:style-name="T47">čio procedūrą nustatytas (-i) trūkumas (-ai).</text:span>“;</text:p>
      <text:p text:style-name="P48"><text:span text:style-name="T49">1.2</text:span><text:span text:style-name="T50">. pakeičiu priedą ir jį išdėstau nauja redakcija (pridedama).</text:span></text:p>
      <text:p text:style-name="P51"><text:span text:style-name="T52">2</text:span><text:span text:style-name="T53">. N u s t a t a u, kad šis įsakymas įsigalioja<text:s/></text:span><text:span text:style-name="T54">2024 m. rugpj</text:span><text:span text:style-name="T55">ūčio</text:span><text:span text:style-name="T56"><text:s/>1 d.</text:span></text:p>
      <text:p text:style-name="P57"><text:span text:style-name="T58">3</text:span><text:span text:style-name="T59">.<text:s/></text:span><text:span text:style-name="T60">I n f o r m u o j u, kad šis įsakymas nustatyta tvarka skelbiamas Teisės aktų registre.</text:span></text:p>
      <text:p text:style-name="P61"/>
      <text:p text:style-name="P62"/>
      <text:p text:style-name="P63">Administracijos direktorius<text:tab/><text:tab/><text:tab/><text:tab/><text:s text:c="54"/>Genius Lukošius</text:p>
      <text:soft-page-break/>
      <text:p text:style-name="P64">Motorinių transporto priemonių ir jų priekabų,</text:p>
      <text:p text:style-name="P66">kurios neatitinka techninių reikalavimų ir gali kelti<text:s/></text:p>
      <text:p text:style-name="P67">arba kelia grėsmę eismo saugumui, gali daryti arba<text:s/></text:p>
      <text:p text:style-name="P68">daro kenksmingą (neigiamą) poveikį aplinkai,<text:s/></text:p>
      <text:p text:style-name="P69">privalomosios transporto priemonių techninės<text:s/></text:p>
      <text:p text:style-name="P70">apžiūros dokumentų galiojimo panaikinimo tvarkos<text:s/></text:p>
      <text:p text:style-name="P71">aprašo</text:p>
      <text:p text:style-name="P72">priedas</text:p>
      <text:p text:style-name="P73"/>
      <text:p text:style-name="P74"><text:span text:style-name="T75">(</text:span><text:span text:style-name="T76">Administracinio sprendimo dėl motorinės transporto priemonės ir (ar) jos priekabos, kuri neatitinka techninių reikalavimų ir gali kelti arba kelia grėsmę eismo saugumui, gali daryti arba daro kenksmingą (neigiamą) poveikį aplinkai, privalomosios transporto priemonių techninės apžiūros dokumentų galiojimo panaikinimo forma</text:span><text:span text:style-name="T77">)</text:span></text:p>
      <text:p text:style-name="P78"><text:span text:style-name="T79">______________________________________________________________________________</text:span></text:p>
      <text:p text:style-name="P80">(administracinį sprendimą priėmusios įstaigos pavadinimas)</text:p>
      <text:p text:style-name="P81"/>
      <text:p text:style-name="P82">ADMINISTRACINIS SPRENDIMAS DĖL MOTORINĖS TRANSPORTO PRIEMONĖS IR (AR) JOS PRIEKABOS, KURI NEATITINKA TECHNINIŲ REIKALAVIMŲ IR GALI KELTI ARBA KELIA GRĖSMĘ EISMO SAUGUMUI, GALI DARYTI ARBA DARO KENKSMINGĄ (NEIGIAMĄ) POVEIKĮ APLINKAI, PRIVALOMOSIOS TRANSPORTO PRIEMONIŲ TECHNINĖS APŽIŪROS DOKUMENTŲ GALIOJIMO PANAIKINIMO</text:p>
      <text:p text:style-name="P83"/>
      <text:p text:style-name="P84">_________________ Nr. __________</text:p>
      <text:p text:style-name="P85">(data)</text:p>
      <text:p text:style-name="P86">________________________</text:p>
      <text:p text:style-name="P87">(sudarymo vieta)</text:p>
      <text:p text:style-name="P88"/>
      <text:p text:style-name="P89">Aš,<text:s/><text:tab/>,</text:p>
      <text:p text:style-name="P90"><text:span text:style-name="T91"><text:tab/></text:span><text:span text:style-name="T92">(administracinį sprendimą rašančio (-ios) pareigūno (-ės) pareigos, vardas ir pavardė)</text:span></text:p>
      <text:p text:style-name="P93">vadovaudamasis (-asi) Lietuvos Respublikos saugaus eismo automobilių keliais įstatymo 25 straipsnio 7 dalimi, priimu administracinį sprendimą<text:s/></text:p>
      <text:p text:style-name="P94"><text:tab/></text:p>
      <text:p text:style-name="P95"><text:span text:style-name="T96"><text:tab/></text:span><text:span text:style-name="T97">(transporto priemonės valdytojas (-a) – fizinio asmens vardas ir pavardė arba juridinio asmens pavadinimas)</text:span></text:p>
      <text:p text:style-name="Normal"><text:span text:style-name="T98">valdomai<text:s/></text:span><text:span text:style-name="T99">transporto priemonei,</text:span></text:p>
      <text:p text:style-name="P100"><text:span text:style-name="T101"><text:tab/>,</text:span></text:p>
      <text:p text:style-name="P102"><text:span text:style-name="T103"><text:tab/></text:span><text:span text:style-name="T104">(markė, modelis, valstybinis numeris, identifikacinis numeris, registracijos liudijimo serija ir numeris)</text:span></text:p>
      <text:p text:style-name="P105"><text:span text:style-name="T106">kurioje nustatyti šie trūkumai:</text:span></text:p>
      <text:p text:style-name="P107"><text:span text:style-name="T108"><text:tab/>,</text:span></text:p>
      <text:p text:style-name="P109"><text:span text:style-name="T110"><text:tab/>(</text:span><text:span text:style-name="T111">Techninių motorinių transporto priemonių ir jų priekabų tikrinimo pozicijų ir trūkumų vertinimo kriterijų sąraše, patvirtintame Lietuvos transporto saugos administracijos direktoriaus 2022 m. spalio 20 d. įsakymu Nr.<text:s/></text:span><text:span text:style-name="T112">2BE-260<text:s/></text:span><text:span text:style-name="T113">„Dėl Techninių motorinių transporto priemonių ir jų priekabų reikalavimų patvirtinimo“,</text:span><text:s/><text:span text:style-name="T114">nurodytas (-i) trūkumas (-ai), dėl kurio (-ių) panaikinamas privalomosios transporto priemonių techninės apžiūros dokumento galiojimas)<text:s/></text:span></text:p>
      <text:p text:style-name="P115"><text:span text:style-name="T116">panaikinti privalomosios transporto priemonės techninės apžiūros rezultatų ataskaitos Nr. _____________ galiojimą. Panaikinimo data __________ir laikas (valandos ir minutės)_______.</text:span></text:p>
      <text:p text:style-name="P117"/>
      <text:p text:style-name="Normal"><text:span text:style-name="T118">_____________________</text:span><text:span text:style-name="T119"><text:tab/><text:s text:c="3"/>_____________________</text:span><text:span text:style-name="T120"><text:tab/><text:s/>_____________________</text:span></text:p>
      <text:p text:style-name="P121"><text:tab/>(pareigos)<text:tab/><text:s text:c="16"/>(parašas)<text:tab/><text:s text:c="35"/>(vardas ir pavardė)</text:p>
      <text:p text:style-name="P122"/>
      <text:p text:style-name="P123">Su administraciniu sprendimu esu supažindintas (-a), vieną administracinio sprendimo egzempliorių gavau, man išaiškintos su šiuo administraciniu sprendimu susijusios teisės ir pareigos.</text:p>
      <text:p text:style-name="P124"><text:span text:style-name="T125">Administracinis sprendimas<text:s/></text:span>per 1 mėnesį nuo jo gavimo dienos gali būti skundžiamas Lietuvos Respublikos viešojo administravimo įstatymo nustatyta tvarka jį priėmusiai įstaigai arba aukštesniam pagal pavaldumą viešojo administravimo subjektui,<text:s/><text:span text:style-name="T126">Lietuvos Respublikos ikiteisminio administracinių ginčų nagrinėjimo tvarkos</text:span><text:s/>įstatymo nustatyta tvarka Lietuvos administracinių ginčų komisijai (Vilniaus g. 27, Vilnius)<text:span text:style-name="T127"><text:s/>arba Lietuvos Respublikos administracinių bylų teisenos įstatymo nustatyta tvarka<text:s/></text:span>Regionų administraciniam teismui (Žygimantų g. 2, Vilnius)<text:span text:style-name="T128">.<text:s/></text:span></text:p>
      <text:p text:style-name="P129"><text:span text:style-name="T130">_____________</text:span><text:span text:style-name="T131"><text:tab/>__________________________________________________</text:span></text:p>
      <text:p text:style-name="P132">(parašas)<text:tab/><text:tab/><text:s text:c="32"/>(vairuotojo (-os) vardas ir pavardė)</text:p>
      <text:p text:style-name="P133"/>
      <text:p text:style-name="P134">______________</text:p>
      <text:p text:style-name="P13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1in" fo:margin-left="1.1812in" fo:margin-bottom="1in" fo:margin-right="0.3937in" style:num-format="1" style:writing-mode="lr-tb">
        <style:footnote-sep style:width="0.007in" style:rel-width="33%" style:color="#000000" style:line-style="solid" style:adjustment="left"/>
      </style:page-layout-properties>
    </style:page-layout>
    <style:style style:name="P65"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65"><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istė Usevičienė</meta:initial-creator>
    <dc:creator>adlibuser</dc:creator>
    <meta:creation-date>2024-06-25T15:25:00Z</meta:creation-date>
    <dc:date>2024-06-25T15:25:00Z</dc:date>
    <meta:template xlink:href="Normal.dotm" xlink:type="simple"/>
    <meta:editing-cycles>2</meta:editing-cycles>
    <meta:editing-duration>PT0S</meta:editing-duration>
    <meta:document-statistic meta:page-count="3" meta:paragraph-count="201" meta:word-count="736" meta:character-count="5630" meta:row-count="242" meta:non-whitespace-character-count="5095"/>
  </office:meta>
</office:document-meta>
</file>