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DĖL UŽDAROSIOS AKCINĖS BENDROVĖS VALSTYBĖS INVESTICIJŲ VALDYMO AGENTŪROS STEBĖTOJŲ TARYBOS NARIO SKYRIMO</text:p>
      <text:p text:style-name="P17"/>
      <text:p text:style-name="P18">2022 m. gegužės 11 d. Nr. 1K-171</text:p>
      <text:p text:style-name="P19">Vilnius</text:p>
      <text:p text:style-name="P20"/>
      <text:p text:style-name="P21"/>
      <text:p text:style-name="P22"><text:span text:style-name="T23">Vadovaudamasi Lietuvos Respublikos akcinių bendrovių įstatymo 20 straipsnio 1 dalies 3 punktu, 29 straipsnio 6 dalimi,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punktu, Lietuvos Respublikos Vyriausybės 2020 m. gegužės 6 d. nutarimo Nr. 512 „Dėl uždarosios akcinės bendrovės „Valstybės investicinis kapitalas“ ir uždarosios akcinės bendrovės Valstybės investicijų valdymo agentūros steigimo ir valstybės turto investavimo“ 6.2 papunkčiu ir Uždarosios akcinės bendrovės Valstybės investicijų valdymo agentūros įstatų, patvirtintų Lietuvos Respublikos finansų ministro 2020 m. birželio 3 d. įsakymu Nr. 1K-168 „Dėl Uždarosios akcinės bendrovės Valstybės investicijų valdymo agentūros įstatų patvirtinimo“, 17 ir 19 punktais bei atsižvelgdama į Kandidatų į uždarosios akcinės bendrovės Valstybės investicijų valdymo agentūros stebėtojų tarybą atrankos komisijos, sudarytos<text:s/></text:span><text:soft-page-break/><text:span text:style-name="T24">Lietuvos Respublikos finansų ministro 2022 m. kovo 21 d. įsakymu Nr. 1K-100 „Dėl Kandidatų į uždarosios akcinės bendrovės Valstybės investicijų valdymo agentūros stebėtojų tarybą atrankos komisijos sudarymo“, 2022 m. balandžio 7 d. sprendimą<text:s/></text:span><text:span text:style-name="T25">(</text:span><text:span text:style-name="T26">posėdžio protokolas Nr. 1): <text:s/></text:span></text:p>
      <text:p text:style-name="P27"><text:span text:style-name="T28">1</text:span><text:span text:style-name="T29">. S k i r i u į uždarosios akcinės bendrovės Valstybės investicijų valdymo agentūros (toliau – Bendrovė) stebėtojų tarybą iki veikiančios Bendrovės stebėtojų tarybos kadencijos pabaigos UAB „Orion Asset Management“ fondo valdytoją Skirmantą Miliauską.</text:span></text:p>
      <text:p text:style-name="P30"><text:span text:style-name="T31">2</text:span><text:span text:style-name="T32">. Į g a l i o j u Bendrovės direktorių (su teise perįgalioti):</text:span></text:p>
      <text:p text:style-name="P33"><text:span text:style-name="T34">2.1</text:span><text:span text:style-name="T35">. atlikti reikiamus veiksmus dėl Bendrovės stebėtojų tarybos nario įregistravimo Juridinių asmenų registre;</text:span></text:p>
      <text:p text:style-name="P36"><text:span text:style-name="T37">2.2</text:span><text:span text:style-name="T38">.<text:s/></text:span><text:span text:style-name="T39">pasirašyti su paskirtu Bendrovės stebėtojų tarybos nariu Bendrovės stebėtojų tarybos nario veiklos Bendrovės stebėtojų taryboje sutartį</text:span><text:span text:style-name="T40">.</text:span></text:p>
      <text:p text:style-name="Normal"/>
      <text:p text:style-name="Normal"/>
      <text:p text:style-name="Normal"/>
      <text:p text:style-name="P41">Finansų ministrė <text:s/><text:tab/><text:tab/><text:tab/><text:tab/><text:tab/><text:tab/><text:tab/><text:tab/><text:tab/>Gintarė Skaist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2-05-12T08:18:00Z</meta:creation-date>
    <dc:date>2022-05-12T08:18:00Z</dc:date>
    <meta:print-date>2008-12-29T11:20:00Z</meta:print-date>
    <meta:template xlink:href="Normal.dotm" xlink:type="simple"/>
    <meta:editing-cycles>2</meta:editing-cycles>
    <meta:editing-duration>PT0S</meta:editing-duration>
    <meta:document-statistic meta:page-count="2" meta:paragraph-count="15" meta:word-count="272" meta:character-count="2225" meta:row-count="38" meta:non-whitespace-character-count="1968"/>
  </office:meta>
</office:document-meta>
</file>