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variant="small-caps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5 M. LIEPOS 1 D. ĮSAKYMO NR. DĮ-137<text:s/></text:span><text:span text:style-name="T10">„</text:span><text:span text:style-name="T11">DĖL KROVINIŲ IR KELEIVIŲ VEŽIMO GELEŽINKELIŲ TRANSPORTU PAGAL EUROPOS SĄJUNGOS ŠALIŲ REGIONUS IR TRAUKINIŲ EISMO GELEŽINKELIŲ TINKLAIS STATISTINĖS ATASKAITOS TG-07 (KAS 5 METAI) FORMOS PATVIRTINIMO “ PAKEITIMO</text:span></text:p>
      <text:p text:style-name="P12"/>
      <text:p text:style-name="P13">2015 m. lapkričio 27 d. Nr. DĮ-271</text:p>
      <text:p text:style-name="P14">Vilnius</text:p>
      <text:p text:style-name="P15"/>
      <text:p text:style-name="P16"/>
      <text:p text:style-name="P17"><text:span text:style-name="T18">Pakeičiu<text:s/></text:span>Krovinių ir keleivių vežimo geležinkelių transportu pagal Europos Sąjungos šalių regionus ir traukinių eismo geležinkelių tinklais statistinės ataskaitos TG-07 (kas 5 metai)<text:span text:style-name="T19"><text:s/></text:span>formą, patvirtintą Lietuvos statistikos departamento generalinio direktoriaus 2015 m. liepos 1 d. įsakymu Nr. DĮ-137 „Dėl krovinių ir keleivių vežimo geležinkelių transportu pagal Europos Sąjungos šalių regionus ir traukinių eismo geležinkelių tinklais statistinės ataskaitos TG-07 (kas 5 metai) formos patvirtinimo“,<text:span text:style-name="T20"><text:s/>ir išdėstau 1 priedą nauja redakcija (pridedama)</text:span><text:span text:style-name="T21">.</text:span></text:p>
      <text:p text:style-name="P22"/>
      <text:p text:style-name="P23"/>
      <text:p text:style-name="P24"/>
      <text:p text:style-name="P2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15:14:00Z</meta:creation-date>
    <dc:date>2020-12-01T15:14:00Z</dc:date>
    <meta:print-date>2015-11-11T13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130" meta:character-count="1047" meta:row-count="19" meta:non-whitespace-character-count="923"/>
  </office:meta>
</office:document-meta>
</file>