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 style:parent-style-name="DefaultParagraphFont" style:family="text">
      <style:text-properties style:font-name-asian="Arial Unicode MS" style:font-name-complex="Mangal" style:letter-kerning="true" style:font-size-complex="12pt"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Arial Unicode MS" style:font-name-complex="Mangal" style:letter-kerning="true" style:font-size-complex="12pt" style:language-complex="hi" style:country-complex="IN"/>
    </style:style>
    <style:style style:name="T22" style:parent-style-name="DefaultParagraphFont" style:family="text">
      <style:text-properties style:font-name-asian="Arial Unicode MS" style:font-name-complex="Mangal" style:letter-kerning="true" style:font-size-complex="12pt"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complex="hi" style:country-complex="IN"/>
    </style:style>
    <style:style style:name="T24"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Arial Unicode MS" style:font-name-complex="Mangal" style:letter-kerning="true" style:font-size-complex="12pt" style:language-complex="hi" style:country-complex="IN"/>
    </style:style>
    <style:style style:name="T28" style:parent-style-name="DefaultParagraphFont" style:family="text">
      <style:text-properties style:font-name-asian="Arial Unicode MS" style:font-name-complex="Mangal" style:letter-kerning="true" style:font-size-complex="12pt" style:language-complex="hi" style:country-complex="IN"/>
    </style:style>
    <style:style style:name="T29" style:parent-style-name="DefaultParagraphFont" style:family="text">
      <style:text-properties style:font-name-asian="Arial Unicode MS" style:font-name-complex="Mangal" style:letter-kerning="true" style:font-size-complex="12pt" style:language-complex="hi" style:country-complex="IN"/>
    </style:style>
    <style:style style:name="T30"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Arial Unicode MS" style:font-name-complex="Mangal" style:letter-kerning="true" style:font-size-complex="12p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Arial Unicode MS" style:font-name-complex="Mangal" style:letter-kerning="true" style:font-size-complex="12pt" style:language-complex="hi" style:country-complex="IN"/>
    </style:style>
    <style:style style:name="T36" style:parent-style-name="DefaultParagraphFont" style:family="text">
      <style:text-properties style:font-name-asian="Arial Unicode MS" style:font-name-complex="Mangal" style:letter-kerning="true" style:font-size-complex="12pt" style:language-complex="hi" style:country-complex="IN"/>
    </style:style>
    <style:style style:name="T37" style:parent-style-name="DefaultParagraphFont" style:family="text">
      <style:text-properties style:font-name-asian="Arial Unicode MS" style:font-name-complex="Mangal" style:letter-kerning="true" style:font-size-complex="12pt" style:language-complex="hi" style:country-complex="IN"/>
    </style:style>
    <style:style style:name="T38"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name-asian="Arial Unicode MS" style:font-name-complex="Tahoma" style:letter-kerning="true" style:font-size-complex="12pt" style:language-complex="hi" style:country-complex="IN"/>
    </style:style>
    <style:style style:name="T42" style:parent-style-name="DefaultParagraphFont" style:family="text">
      <style:text-properties style:font-name-asian="Arial Unicode MS" style:font-name-complex="Tahoma" style:letter-kerning="true" style:font-size-complex="12pt" style:language-complex="hi" style:country-complex="IN"/>
    </style:style>
    <style:style style:name="T43" style:parent-style-name="DefaultParagraphFont" style:family="text">
      <style:text-properties style:font-name-asian="Arial Unicode MS" style:font-name-complex="Tahoma"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name-asian="Arial Unicode MS" style:font-name-complex="Tahoma" style:letter-kerning="true" style:font-size-complex="12pt" style:language-complex="hi" style:country-complex="IN"/>
    </style:style>
    <style:style style:name="T48" style:parent-style-name="DefaultParagraphFont" style:family="text">
      <style:text-properties style:font-name-asian="Arial Unicode MS" style:font-name-complex="Tahoma" style:letter-kerning="true" style:font-size-complex="12pt" style:language-complex="hi" style:country-complex="IN"/>
    </style:style>
    <style:style style:name="T49" style:parent-style-name="DefaultParagraphFont" style:family="text">
      <style:text-properties style:font-name-asian="Arial Unicode MS" style:font-name-complex="Tahoma" style:letter-kerning="true" style:font-size-complex="12p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master-page-name="MPF1" style:family="paragraph">
      <style:paragraph-properties fo:widows="0" fo:orphans="0" fo:break-before="page" fo:margin-left="4.4312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center" fo:margin-left="2.2395in" fo:text-indent="-2.2395in">
        <style:tab-stops/>
      </style:paragraph-properties>
      <style:text-properties fo:hyphenate="false"/>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1" style:parent-style-name="Normal" style:family="paragraph">
      <style:paragraph-properties fo:widows="0" fo:orphans="0" fo:text-align="center" fo:margin-left="0.5909in" fo:text-indent="-0.5909in">
        <style:tab-stops/>
      </style:paragraph-properties>
      <style:text-properties fo:hyphenate="false"/>
    </style:style>
    <style:style style:name="T8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9"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widows="0" fo:orphans="0" fo:margin-left="2.1333in">
        <style:tab-stops/>
      </style:paragraph-properties>
      <style:text-properties fo:hyphenate="false"/>
    </style:style>
    <style:style style:name="P190" style:parent-style-name="Normal" style:family="paragraph">
      <style:paragraph-properties fo:text-align="center">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style:font-size-complex="12pt" fo:language="en" fo:country="US" style:language-asian="zh" style:country-asian="CN"/>
    </style:style>
    <style:style style:name="T192" style:parent-style-name="DefaultParagraphFont" style:family="text">
      <style:text-properties fo:font-weight="bold" style:font-weight-asian="bold" style:font-size-complex="12pt" fo:language="en" fo:country="US" style:language-asian="zh" style:country-asian="C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widows="0" fo:orphans="0" fo:margin-left="0.489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70C0"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4" style:parent-style-name="DefaultParagraphFont" style:family="text">
      <style:text-properties fo:font-size="11pt" style:font-size-asian="11pt" style:font-size-complex="12pt" style:language-asian="zh" style:country-asian="CN"/>
    </style:style>
    <style:style style:name="T235" style:parent-style-name="DefaultParagraphFont" style:family="text">
      <style:text-properties fo:font-size="11pt" style:font-size-asian="11pt" style:font-size-complex="12pt" style:language-asian="zh" style:country-asian="CN"/>
    </style:style>
    <style:style style:name="T236" style:parent-style-name="DefaultParagraphFont" style:family="text">
      <style:text-properties fo:font-size="11pt" style:font-size-asian="11pt" style:font-size-complex="12pt" style:language-asian="zh" style:country-asian="CN"/>
    </style:style>
    <style:style style:name="P2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font-size="11pt" style:font-size-asian="11pt"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4" style:parent-style-name="DefaultParagraphFont" style:family="text">
      <style:text-properties fo:font-size="11pt" style:font-size-asian="11pt" style:font-size-complex="12pt" style:language-asian="zh" style:country-asian="CN"/>
    </style:style>
    <style:style style:name="T245" style:parent-style-name="DefaultParagraphFont" style:family="text">
      <style:text-properties fo:font-size="11pt" style:font-size-asian="11pt" style:font-size-complex="12pt" style:language-asian="zh" style:country-asian="CN"/>
    </style:style>
    <style:style style:name="T246" style:parent-style-name="DefaultParagraphFont" style:family="text">
      <style:text-properties fo:font-size="11pt" style:font-size-asian="11pt"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font-size="11pt" style:font-size-asian="11pt"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font-size="11pt" style:font-size-asian="11pt" style:font-size-complex="12pt" style:language-asian="zh" style:country-asian="CN"/>
    </style:style>
    <style:style style:name="P25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left="0.4923in" fo:text-indent="0.5909in">
        <style:tab-stops>
          <style:tab-stop style:type="left" style:position="-0.4923in"/>
          <style:tab-stop style:type="left" style:position="0.2111in"/>
          <style:tab-stop style:type="left" style:position="0.3937in"/>
          <style:tab-stop style:type="left" style:position="1.9687in"/>
        </style:tab-stops>
      </style:paragraph-properties>
    </style:style>
    <style:style style:name="P256"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257" style:parent-style-name="DefaultParagraphFont" style:family="text">
      <style:text-properties fo:font-weight="bold" style:font-weight-asian="bold" style:font-size-complex="12pt" fo:language="en" fo:country="US" style:language-asian="zh" style:country-asian="CN"/>
    </style:style>
    <style:style style:name="T258" style:parent-style-name="DefaultParagraphFont" style:family="text">
      <style:text-properties fo:font-weight="bold" style:font-weight-asian="bold" style:font-size-complex="12pt" fo:language="en" fo:country="US" style:language-asian="zh" style:country-asian="CN"/>
    </style:style>
    <style:style style:name="P259" style:parent-style-name="Normal" style:family="paragraph">
      <style:paragraph-properties fo:text-align="center" fo:margin-left="0.5909in" fo:text-indent="-0.3937in">
        <style:tab-stops>
          <style:tab-stop style:type="left" style:position="-0.0986in"/>
          <style:tab-stop style:type="left" style:position="1.8701in"/>
        </style:tab-stops>
      </style:paragraph-properties>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P261" style:parent-style-name="Normal" style:family="paragraph">
      <style:paragraph-properties fo:widows="0" fo:orphans="0" fo:text-align="center" fo:margin-left="1.2798in" fo:text-indent="-1.2798in">
        <style:tab-stops>
          <style:tab-stop style:type="left" style:position="1.1812in"/>
        </style:tab-stops>
      </style:paragraph-properties>
      <style:text-properties fo:hyphenate="false"/>
    </style:style>
    <style:style style:name="T2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63"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2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font-size="11pt" style:font-size-asian="11pt" style:font-size-complex="12pt" style:language-asian="zh" style:country-asian="CN"/>
    </style:style>
    <style:style style:name="T309" style:parent-style-name="DefaultParagraphFont" style:family="text">
      <style:text-properties fo:font-size="11pt" style:font-size-asian="11pt" style:font-size-complex="12pt" style:language-asian="zh" style:country-asian="CN"/>
    </style:style>
    <style:style style:name="T310" style:parent-style-name="DefaultParagraphFont" style:family="text">
      <style:text-properties fo:font-size="11pt" style:font-size-asian="11pt" style:font-size-complex="12pt" style:language-asian="zh" style:country-asian="CN"/>
    </style:style>
    <style:style style:name="P311" style:parent-style-name="Normal" style:family="paragraph">
      <style:paragraph-properties fo:text-align="justify" fo:margin-right="0.0034in" fo:text-indent="0.5909in">
        <style:tab-stops>
          <style:tab-stop style:type="left" style:position="0.8861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left="0.7395in" fo:text-indent="0.5909in">
        <style:tab-stops>
          <style:tab-stop style:type="left" style:position="-0.7395in"/>
          <style:tab-stop style:type="left" style:position="-0.2472in"/>
          <style:tab-stop style:type="left" style:position="0.1465in"/>
        </style:tab-stops>
      </style:paragraph-properties>
      <style:text-properties fo:hyphenate="false"/>
    </style:style>
    <style:style style:name="P316"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17" style:parent-style-name="DefaultParagraphFont" style:family="text">
      <style:text-properties fo:font-weight="bold" style:font-weight-asian="bold" style:font-size-complex="12pt" style:language-asian="zh" style:country-asian="CN"/>
    </style:style>
    <style:style style:name="T318" style:parent-style-name="DefaultParagraphFont" style:family="text">
      <style:text-properties fo:font-weight="bold" style:font-weight-asian="bold" style:font-size-complex="12pt" style:language-asian="zh" style:country-asian="CN"/>
    </style:style>
    <style:style style:name="P319"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20" style:parent-style-name="DefaultParagraphFont" style:family="text">
      <style:text-properties fo:font-weight="bold" style:font-weight-asian="bold" style:font-size-complex="12pt" style:language-asian="zh" style:country-asian="CN"/>
    </style:style>
    <style:style style:name="P321"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32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language-asian="zh" style:country-asian="CN" fo:hyphenate="false"/>
    </style:style>
    <style:style style:name="P3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align="justify" fo:margin-right="0.0076in" fo:text-indent="0.5909in">
        <style:tab-stops>
          <style:tab-stop style:type="left" style:position="0in"/>
          <style:tab-stop style:type="left" style:position="0.8861in"/>
        </style:tab-stops>
      </style:paragraph-properties>
    </style:style>
    <style:style style:name="T3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margin-right="0.0076in" fo:text-indent="0.5909in">
        <style:tab-stops>
          <style:tab-stop style:type="left" style:position="0in"/>
          <style:tab-stop style:type="left" style:position="0.8861in"/>
        </style:tab-stops>
      </style:paragraph-properties>
    </style:style>
    <style:style style:name="T3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5" style:parent-style-name="Normal" style:family="paragraph">
      <style:paragraph-properties fo:widows="0" fo:orphans="0" fo:text-align="justify" fo:margin-right="0.0076in" fo:text-indent="0.5909in">
        <style:tab-stops>
          <style:tab-stop style:type="left" style:position="0in"/>
          <style:tab-stop style:type="left" style:position="0.8861in"/>
          <style:tab-stop style:type="left" style:position="1.3784in"/>
        </style:tab-stops>
      </style:paragraph-properties>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 style:parent-style-name="DefaultParagraphFont" style:family="text">
      <style:text-properties style:font-name-asian="Calibri" style:font-name-complex="Mangal" style:letter-kerning="true" style:font-size-complex="12pt" style:language-complex="hi" style:country-complex="IN"/>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Calibri" style:font-name-complex="Mangal" style:letter-kerning="true" style:font-size-complex="12pt" style:language-complex="hi" style:country-complex="IN"/>
    </style:style>
    <style:style style:name="T370" style:parent-style-name="DefaultParagraphFont" style:family="text">
      <style:text-properties style:font-name-asian="Calibri" style:font-name-complex="Mangal" style:letter-kerning="true" style:font-size-complex="12pt" style:language-complex="hi" style:country-complex="IN"/>
    </style:style>
    <style:style style:name="T37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386"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89"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3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style:font-name-asian="SimSun" style:font-name-complex="Mangal" fo:color="#000000" style:letter-kerning="true" style:language-complex="hi" style:country-complex="IN"/>
    </style:style>
    <style:style style:name="T392" style:parent-style-name="DefaultParagraphFont" style:family="text">
      <style:text-properties style:font-name-asian="SimSun" style:font-name-complex="Mangal" fo:color="#000000" style:letter-kerning="true" style:language-complex="hi" style:country-complex="IN"/>
    </style:style>
    <style:style style:name="T393" style:parent-style-name="DefaultParagraphFont" style:family="text">
      <style:text-properties style:font-name-asian="SimSun" style:font-name-complex="Mangal" fo:color="#000000" style:letter-kerning="true" style:language-complex="hi" style:country-complex="IN"/>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name-asian="SimSun" style:font-name-complex="Mangal" fo:color="#000000" style:letter-kerning="true" style:language-complex="hi" style:country-complex="IN"/>
    </style:style>
    <style:style style:name="T396" style:parent-style-name="DefaultParagraphFont" style:family="text">
      <style:text-properties style:font-name-asian="SimSun" style:font-name-complex="Mangal" fo:color="#000000" style:letter-kerning="true" style:language-complex="hi" style:country-complex="IN"/>
    </style:style>
    <style:style style:name="T397" style:parent-style-name="DefaultParagraphFont" style:family="text">
      <style:text-properties style:font-name-asian="SimSun" style:font-name-complex="Mangal" fo:color="#000000" style:letter-kerning="true" style:language-complex="hi" style:country-complex="IN"/>
    </style:style>
    <style:style style:name="T398" style:parent-style-name="DefaultParagraphFont" style:family="text">
      <style:text-properties style:font-name-asian="SimSun" style:font-name-complex="Mangal" fo:color="#0070C0" style:letter-kerning="true" style:language-complex="hi" style:country-complex="IN"/>
    </style:style>
    <style:style style:name="T399" style:parent-style-name="DefaultParagraphFont" style:family="text">
      <style:text-properties style:font-name-asian="SimSun" style:font-name-complex="Mangal" style:letter-kerning="true" style:language-complex="hi" style:country-complex="IN"/>
    </style:style>
    <style:style style:name="T400" style:parent-style-name="DefaultParagraphFont" style:family="text">
      <style:text-properties style:font-name-asian="SimSun" style:font-name-complex="Mangal" fo:color="#000000" style:letter-kerning="true" style:language-complex="hi" style:country-complex="IN"/>
    </style:style>
    <style:style style:name="T40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02" style:parent-style-name="DefaultParagraphFont" style:family="text">
      <style:text-properties style:font-name-asian="Calibri" style:font-name-complex="Mangal" fo:color="#000000" style:letter-kerning="true" style:font-size-complex="12pt" style:language-complex="hi" style:country-complex="IN"/>
    </style:style>
    <style:style style:name="T403"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04" style:parent-style-name="DefaultParagraphFont" style:family="text">
      <style:text-properties style:font-name-asian="SimSun" style:font-name-complex="Mangal" fo:color="#000000" style:letter-kerning="true" style:language-complex="hi" style:country-complex="IN"/>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asian="SimSun" style:font-name-complex="Mangal" fo:color="#000000" style:letter-kerning="true" style:language-complex="hi" style:country-complex="IN"/>
    </style:style>
    <style:style style:name="T407" style:parent-style-name="DefaultParagraphFont" style:family="text">
      <style:text-properties style:font-name-asian="SimSun" style:font-name-complex="Mangal" fo:color="#000000" style:letter-kerning="true" style:language-complex="hi" style:country-complex="IN"/>
    </style:style>
    <style:style style:name="T408" style:parent-style-name="DefaultParagraphFont" style:family="text">
      <style:text-properties style:font-name-asian="SimSun" style:font-name-complex="Mangal" fo:color="#000000" style:letter-kerning="true" style:language-complex="hi" style:country-complex="IN"/>
    </style:style>
    <style:style style:name="T409"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10" style:parent-style-name="DefaultParagraphFont" style:family="text">
      <style:text-properties style:font-name-asian="SimSun" style:font-name-complex="Mangal" fo:color="#000000" style:letter-kerning="true" style:language-complex="hi" style:country-complex="IN"/>
    </style:style>
    <style:style style:name="T411" style:parent-style-name="DefaultParagraphFont" style:family="text">
      <style:text-properties style:font-name-asian="SimSun" style:font-name-complex="Mangal" style:letter-kerning="true" style:language-complex="hi" style:country-complex="IN"/>
    </style:style>
    <style:style style:name="T412" style:parent-style-name="DefaultParagraphFont" style:family="text">
      <style:text-properties style:font-name-asian="SimSun" style:font-name-complex="Mangal" fo:color="#000000" style:letter-kerning="true" style:language-complex="hi" style:country-complex="IN"/>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name-asian="SimSun" style:font-name-complex="Mangal" fo:color="#000000" style:letter-kerning="true" style:language-complex="hi" style:country-complex="IN"/>
    </style:style>
    <style:style style:name="T415" style:parent-style-name="DefaultParagraphFont" style:family="text">
      <style:text-properties style:font-name-asian="SimSun" style:font-name-complex="Mangal" fo:color="#000000" style:letter-kerning="true" style:language-complex="hi" style:country-complex="IN"/>
    </style:style>
    <style:style style:name="T416" style:parent-style-name="DefaultParagraphFont" style:family="text">
      <style:text-properties style:font-name-asian="SimSun" style:font-name-complex="Mangal" fo:color="#000000" style:letter-kerning="true" style:language-complex="hi" style:country-complex="IN"/>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name-asian="SimSun" style:font-name-complex="Mangal" style:letter-kerning="true" style:language-complex="hi" style:country-complex="IN"/>
    </style:style>
    <style:style style:name="T419" style:parent-style-name="DefaultParagraphFont" style:family="text">
      <style:text-properties style:font-name-asian="SimSun" style:font-name-complex="Mangal" style:letter-kerning="true" style:language-complex="hi" style:country-complex="IN"/>
    </style:style>
    <style:style style:name="T420" style:parent-style-name="DefaultParagraphFont" style:family="text">
      <style:text-properties style:font-name-asian="SimSun" style:font-name-complex="Mangal" style:letter-kerning="true" style:language-complex="hi" style:country-complex="IN"/>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language-complex="hi" style:country-complex="IN"/>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name-asian="SimSun" style:font-name-complex="Mangal" fo:color="#000000" style:letter-kerning="true" style:language-complex="hi" style:country-complex="IN"/>
    </style:style>
    <style:style style:name="T425" style:parent-style-name="DefaultParagraphFont" style:family="text">
      <style:text-properties style:font-name-asian="SimSun" style:font-name-complex="Mangal" fo:color="#000000" style:letter-kerning="true" style:language-complex="hi" style:country-complex="IN"/>
    </style:style>
    <style:style style:name="T426" style:parent-style-name="DefaultParagraphFont" style:family="text">
      <style:text-properties style:font-name-asian="SimSun" style:font-name-complex="Mangal" fo:color="#000000" style:letter-kerning="true" style:language-complex="hi" style:country-complex="IN"/>
    </style:style>
    <style:style style:name="T427" style:parent-style-name="DefaultParagraphFont" style:family="text">
      <style:text-properties style:font-name-asian="Calibri" style:font-name-complex="Mangal" style:letter-kerning="true" style:font-size-complex="12pt" style:language-complex="hi" style:country-complex="IN"/>
    </style:style>
    <style:style style:name="T428" style:parent-style-name="DefaultParagraphFont" style:family="text">
      <style:text-properties style:font-name-asian="SimSun" style:font-name-complex="Mangal" fo:color="#000000" style:letter-kerning="true" style:language-complex="hi" style:country-complex="IN"/>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35"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3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45" style:parent-style-name="DefaultParagraphFont" style:family="text">
      <style:text-properties style:font-name-asian="Calibri" style:font-name-complex="Tahoma" style:letter-kerning="true" style:font-size-complex="12pt" style:language-complex="hi" style:country-complex="IN"/>
    </style:style>
    <style:style style:name="T446" style:parent-style-name="DefaultParagraphFont" style:family="text">
      <style:text-properties style:font-name-asian="Calibri" style:font-name-complex="Tahoma" style:letter-kerning="true" style:font-size-complex="12pt" style:language-complex="hi" style:country-complex="IN"/>
    </style:style>
    <style:style style:name="T447" style:parent-style-name="DefaultParagraphFont" style:family="text">
      <style:text-properties style:font-name-asian="Calibri" style:font-name-complex="Tahoma" style:letter-kerning="true" style:font-size-complex="12pt"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Calibri" style:font-name-complex="Mangal" style:letter-kerning="true" style:font-size-complex="12pt" style:language-complex="hi" style:country-complex="IN"/>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59"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language-complex="hi" style:country-complex="IN"/>
    </style:style>
    <style:style style:name="T466" style:parent-style-name="DefaultParagraphFont" style:family="text">
      <style:text-properties style:font-name-asian="SimSun" style:font-name-complex="Mangal" fo:color="#000000" style:letter-kerning="true"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7"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3" style:parent-style-name="Normal" style:master-page-name="MPF2" style:family="paragraph">
      <style:paragraph-properties fo:widows="0" fo:orphans="0" fo:break-before="page"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505" style:parent-style-name="Normal" style:family="paragraph">
      <style:paragraph-properties fo:widows="0" fo:orphans="0" fo:margin-left="8.0993in">
        <style:tab-stops>
          <style:tab-stop style:type="left" style:position="-8.0993in"/>
        </style:tab-stops>
      </style:paragraph-properties>
    </style:style>
    <style:style style:name="T506"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07"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508" style:parent-style-name="Normal" style:family="paragraph">
      <style:paragraph-properties fo:widows="0" fo:orphans="0"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509"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510" style:parent-style-name="Normal" style:family="paragraph">
      <style:paragraph-properties fo:widows="0" fo:orphans="0" fo:text-align="center" fo:margin-left="0.2993in" fo:text-indent="-0.2562in">
        <style:tab-stops>
          <style:tab-stop style:type="left" style:position="-0.2993in"/>
        </style:tab-stops>
      </style:paragraph-properties>
    </style:style>
    <style:style style:name="T511" style:parent-style-name="DefaultParagraphFont" style:family="text">
      <style:text-properties style:font-name-asian="SimSun" style:font-name-complex="Mangal" style:font-weight-complex="bold" style:letter-kerning="true" style:font-size-complex="12pt" fo:language="en" fo:country="US" style:language-asian="ar" style:country-asian="SA" style:language-complex="hi" style:country-complex="IN"/>
    </style:style>
    <style:style style:name="T512"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51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14"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515"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ableColumn517" style:family="table-column">
      <style:table-column-properties style:column-width="0.3833in" style:use-optimal-column-width="false"/>
    </style:style>
    <style:style style:name="TableColumn518" style:family="table-column">
      <style:table-column-properties style:column-width="0.5798in" style:use-optimal-column-width="false"/>
    </style:style>
    <style:style style:name="TableColumn519" style:family="table-column">
      <style:table-column-properties style:column-width="0.7743in" style:use-optimal-column-width="false"/>
    </style:style>
    <style:style style:name="TableColumn520" style:family="table-column">
      <style:table-column-properties style:column-width="0.6416in" style:use-optimal-column-width="false"/>
    </style:style>
    <style:style style:name="TableColumn521" style:family="table-column">
      <style:table-column-properties style:column-width="0.909in" style:use-optimal-column-width="false"/>
    </style:style>
    <style:style style:name="TableColumn522" style:family="table-column">
      <style:table-column-properties style:column-width="0.7701in" style:use-optimal-column-width="false"/>
    </style:style>
    <style:style style:name="TableColumn523" style:family="table-column">
      <style:table-column-properties style:column-width="0.784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516" style:family="table">
      <style:table-properties style:width="10.552in" fo:margin-left="0in" table:align="left"/>
    </style:style>
    <style:style style:name="TableRow532" style:family="table-row">
      <style:table-row-properties style:min-row-height="1.6229in" style:use-optimal-row-height="false"/>
    </style:style>
    <style:style style:name="TableCell53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4"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P53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6" style:family="table-cell">
      <style:table-cell-properties fo:border="0.0069in solid #000000" style:vertical-align="middle" fo:padding-top="0in" fo:padding-left="0.0208in" fo:padding-bottom="0in" fo:padding-right="0.0208in"/>
    </style:style>
    <style:style style:name="P5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P56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2"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3" style:family="table-cell">
      <style:table-cell-properties fo:border="0.0069in solid #000000" style:vertical-align="middle" fo:padding-top="0in" fo:padding-left="0.0208in" fo:padding-bottom="0in" fo:padding-right="0.0208in"/>
    </style:style>
    <style:style style:name="P564"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Row565" style:family="table-row">
      <style:table-row-properties style:min-row-height="0.1597in"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4" style:family="table-cell">
      <style:table-cell-properties fo:border="0.0069in solid #000000" style:vertical-align="middle" fo:padding-top="0in" fo:padding-left="0.0208in" fo:padding-bottom="0in" fo:padding-right="0.0208in"/>
    </style:style>
    <style:style style:name="P59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Row596" style:family="table-row">
      <style:table-row-properties style:min-row-height="0.4798in"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5" style:family="table-cell">
      <style:table-cell-properties fo:border="0.0069in solid #000000" style:vertical-align="middle" fo:padding-top="0in" fo:padding-left="0.0208in" fo:padding-bottom="0in" fo:padding-right="0.0208in"/>
    </style:style>
    <style:style style:name="P62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627" style:family="table-row">
      <style:table-row-properties style:min-row-height="0.4798in"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6" style:family="table-cell">
      <style:table-cell-properties fo:border="0.0069in solid #000000" style:vertical-align="middle" fo:padding-top="0in" fo:padding-left="0.0208in" fo:padding-bottom="0in" fo:padding-right="0.0208in"/>
    </style:style>
    <style:style style:name="P65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658" style:family="table-row">
      <style:table-row-properties style:min-row-height="0.6375in" style:use-optimal-row-height="false"/>
    </style:style>
    <style:style style:name="TableCell6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0" style:parent-style-name="Normal" style:family="paragraph">
      <style:paragraph-properties fo:widows="0" fo:orphans="0" style:snap-to-layout-grid="false" fo:text-align="center" fo:margin-left="0.1972in">
        <style:tab-stops/>
      </style:paragraph-properties>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7" style:family="table-cell">
      <style:table-cell-properties fo:border="0.0069in solid #000000" style:vertical-align="middle" fo:padding-top="0in" fo:padding-left="0.0208in" fo:padding-bottom="0in" fo:padding-right="0.0208in"/>
    </style:style>
    <style:style style:name="P68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P689" style:parent-style-name="Normal" style:family="paragraph">
      <style:paragraph-properties fo:widows="0" fo:orphans="0"/>
      <style:text-properties fo:hyphenate="false"/>
    </style:style>
    <style:style style:name="P690" style:parent-style-name="Normal" style:master-page-name="MPF3" style:family="paragraph">
      <style:paragraph-properties fo:widows="0" fo:orphans="0" fo:break-before="page"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92" style:parent-style-name="Normal" style:family="paragraph">
      <style:paragraph-properties fo:widows="0" fo:orphans="0" fo:margin-left="8.0993in">
        <style:tab-stops>
          <style:tab-stop style:type="left" style:position="-8.0993in"/>
        </style:tab-stops>
      </style:paragraph-properties>
    </style:style>
    <style:style style:name="T69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94"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95"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696"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99" style:parent-style-name="Normal" style:family="paragraph">
      <style:paragraph-properties fo:widows="0" fo:orphans="0" fo:text-align="center"/>
      <style:text-properties style:font-name-asian="Calibri" style:font-name-complex="Mangal" style:letter-kerning="true" fo:font-size="8pt" style:font-size-asian="8pt" style:font-size-complex="8pt" style:language-complex="hi" style:country-complex="IN" fo:hyphenate="false"/>
    </style:style>
    <style:style style:name="TableColumn701" style:family="table-column">
      <style:table-column-properties style:column-width="0.3701in" style:use-optimal-column-width="false"/>
    </style:style>
    <style:style style:name="TableColumn702" style:family="table-column">
      <style:table-column-properties style:column-width="0.675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8993in" style:use-optimal-column-width="false"/>
    </style:style>
    <style:style style:name="TableColumn706" style:family="table-column">
      <style:table-column-properties style:column-width="1.6729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0.984in" style:use-optimal-column-width="false"/>
    </style:style>
    <style:style style:name="TableColumn710" style:family="table-column">
      <style:table-column-properties style:column-width="1.3777in" style:use-optimal-column-width="false"/>
    </style:style>
    <style:style style:name="TableColumn711" style:family="table-column">
      <style:table-column-properties style:column-width="1.0826in" style:use-optimal-column-width="false"/>
    </style:style>
    <style:style style:name="Table700" style:family="table">
      <style:table-properties style:width="10.802in" fo:margin-left="0.1736in" table:align="lef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735" style:family="table-row">
      <style:table-row-properties style:min-row-height="0.2881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58" style:family="table-row">
      <style:table-row-properties style:min-row-height="0.820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hyphenate="false"/>
    </style:style>
    <style:style style:name="P781" style:parent-style-name="Normal" style:master-page-name="MPF4" style:family="paragraph">
      <style:paragraph-properties fo:widows="0" fo:orphans="0" fo:break-before="page" fo:margin-left="4.5in" style:page-number="1">
        <style:tab-stops/>
      </style:paragraph-properties>
      <style:text-properties style:font-name-asian="SimSun" style:font-name-complex="Mangal" style:font-weight-complex="bold" fo:letter-spacing="0.002in" style:letter-kerning="true" style:font-size-complex="12pt" style:language-asian="ar" style:country-asian="SA" style:language-complex="hi" style:country-complex="IN" fo:hyphenate="false"/>
    </style:style>
    <style:style style:name="P783" style:parent-style-name="Normal" style:family="paragraph">
      <style:paragraph-properties fo:widows="0" fo:orphans="0" fo:margin-left="4.5in">
        <style:tab-stops/>
      </style:paragraph-properties>
      <style:text-properties fo:hyphenate="false"/>
    </style:style>
    <style:style style:name="T784"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T785"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P786" style:parent-style-name="Normal" style:family="paragraph">
      <style:paragraph-properties fo:widows="0" fo:orphans="0"/>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style:style>
    <style:style style:name="P789"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790"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791" style:parent-style-name="Normal" style:family="paragraph">
      <style:paragraph-properties fo:widows="0" fo:orphans="0" fo:text-align="center"/>
      <style:text-properties style:font-name-asian="SimSun" style:font-name-complex="Mangal" style:letter-kerning="true" style:font-size-complex="12pt" style:language-complex="hi" style:country-complex="IN" fo:hyphenate="false"/>
    </style:style>
    <style:style style:name="TableColumn793" style:family="table-column">
      <style:table-column-properties style:column-width="2.95in" style:use-optimal-column-width="false"/>
    </style:style>
    <style:style style:name="TableColumn794" style:family="table-column">
      <style:table-column-properties style:column-width="3.877in" style:use-optimal-column-width="false"/>
    </style:style>
    <style:style style:name="Table792" style:family="table">
      <style:table-properties style:width="6.827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ext-properties fo:hyphenate="false"/>
    </style:style>
    <style:style style:name="T79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99" style:parent-style-name="DefaultParagraphFont" style:family="text">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800"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justify"/>
      <style:text-properties fo:hyphenate="false"/>
    </style:style>
    <style:style style:name="T80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04"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805" style:parent-style-name="Normal" style:family="paragraph">
      <style:paragraph-properties fo:widows="0" fo:orphans="0" fo:text-align="justify" fo:text-indent="1.9805in"/>
      <style:text-properties style:font-name-asian="SimSun" style:font-name-complex="Mangal" fo:font-style="italic" style:font-style-asian="italic" style:letter-kerning="true" style:font-size-complex="12pt" style:language-asian="ar" style:country-asian="SA" style:language-complex="hi" style:country-complex="IN"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1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1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name-asian="SimSun" style:font-name-complex="Mangal" style:letter-kerning="true" style:font-size-complex="12pt" style:language-asian="zh" style:country-asian="TW" style:language-complex="hi" style:country-complex="IN"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2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3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3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41" style:family="table-row">
      <style:table-row-properties style:min-row-height="0.2715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46" style:family="table-row">
      <style:table-row-properties style:min-row-height="0.1944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4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5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53" style:family="table-row">
      <style:table-row-properties style:min-row-height="0.3041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58" style:family="table-row">
      <style:table-row-properties style:min-row-height="0.3041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widows="0" fo:orphans="0"/>
      <style:text-properties style:font-name-asian="SimSun" style:font-name-complex="Mangal" style:font-weight-complex="bold" style:letter-kerning="true" style:font-size-complex="12pt" style:language-complex="hi" style:country-complex="I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63" style:family="table-row">
      <style:table-row-properties style:min-row-height="0.3041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86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867"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870"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71" style:family="table-row">
      <style:table-row-properties style:min-row-height="0.3041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87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77" style:family="table-row">
      <style:table-row-properties style:min-row-height="0.3041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82" style:family="table-row">
      <style:table-row-properties style:min-row-height="0.3041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widows="0" fo:orphans="0" fo:text-align="justify"/>
      <style:text-properties fo:hyphenate="false"/>
    </style:style>
    <style:style style:name="T885" style:parent-style-name="DefaultParagraphFont" style:family="text">
      <style:text-properties style:font-name-asian="SimSun" style:font-name-complex="Mangal" style:font-weight-complex="bold" style:letter-kerning="true" style:font-size-complex="12pt" style:language-complex="hi" style:country-complex="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widows="0" fo:orphans="0" fo:text-align="justify"/>
      <style:text-properties style:font-name-asian="SimSun" style:font-name-complex="Mangal" style:letter-kerning="true" style:font-size-complex="12pt" style:language-complex="hi" style:country-complex="IN" fo:hyphenate="false"/>
    </style:style>
    <style:style style:name="P888"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889"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890"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891"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892"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893" style:parent-style-name="Normal" style:family="paragraph">
      <style:paragraph-properties fo:widows="0" fo:orphans="0" fo:text-align="justify"/>
      <style:text-properties fo:hyphenate="false"/>
    </style:style>
    <style:style style:name="T89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895" style:parent-style-name="Normal" style:master-page-name="MPF5" style:family="paragraph">
      <style:paragraph-properties fo:widows="0" fo:orphans="0" fo:break-before="page"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897"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898"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899"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900" style:parent-style-name="Normal" style:family="paragraph">
      <style:paragraph-properties fo:widows="0" fo:orphans="0" fo:text-align="justify" fo:margin-left="4.5in">
        <style:tab-stops/>
      </style:paragraph-properties>
      <style:text-properties fo:hyphenate="false"/>
    </style:style>
    <style:style style:name="T9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0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03"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4" style:parent-style-name="Normal" style:family="paragraph">
      <style:paragraph-properties fo:widows="0" fo:orphans="0" fo:text-align="justify" fo:margin-left="3.6in" fo:text-indent="0.9in">
        <style:tab-stops/>
      </style:paragraph-properties>
      <style:text-properties style:font-name-asian="Calibri" style:font-name-complex="Mangal" fo:letter-spacing="0.002in" style:letter-kerning="true" style:font-size-complex="12pt" style:language-asian="zh" style:country-asian="CN" style:language-complex="hi" style:country-complex="IN" fo:hyphenate="false"/>
    </style:style>
    <style:style style:name="P905" style:parent-style-name="Normal" style:family="paragraph">
      <style:paragraph-properties fo:widows="0" fo:orphans="0" fo:text-align="justify" fo:margin-left="4.0076in" fo:margin-right="0.068in" fo:text-indent="0.4923in">
        <style:tab-stops/>
      </style:paragraph-properties>
      <style:text-properties style:font-name-asian="SimSun" style:font-name-complex="Calibri" style:letter-kerning="true" style:font-size-complex="12pt" style:language-asian="ar" style:country-asian="SA" style:language-complex="hi" style:country-complex="IN" fo:hyphenate="false"/>
    </style:style>
    <style:style style:name="P906" style:parent-style-name="Normal" style:family="paragraph">
      <style:paragraph-properties fo:widows="0" fo:orphans="0" fo:text-align="justify" fo:margin-left="0.125in" fo:text-indent="4.375in">
        <style:tab-stops/>
      </style:paragraph-properties>
      <style:text-properties style:font-name-asian="Calibri" style:font-name-complex="Mangal" fo:letter-spacing="0.002in" style:letter-kerning="true" style:font-size-complex="12pt" style:language-asian="zh" style:country-asian="CN" style:language-complex="hi" style:country-complex="IN" fo:hyphenate="false"/>
    </style:style>
    <style:style style:name="P907" style:parent-style-name="Normal" style:family="paragraph">
      <style:paragraph-properties fo:widows="0" fo:orphans="0" fo:line-height="0.1902in" fo:margin-left="4.0361in" fo:margin-right="-0.0006in" fo:background-color="#FFFFFF">
        <style:tab-stops/>
      </style:paragraph-properties>
      <style:text-properties style:font-name-asian="Calibri" style:font-name-complex="Calibri" style:letter-kerning="true" style:font-size-complex="12pt" style:language-asian="ar" style:country-asian="SA" style:language-complex="hi" style:country-complex="IN" fo:hyphenate="false"/>
    </style:style>
    <style:style style:name="P908" style:parent-style-name="Normal" style:family="paragraph">
      <style:paragraph-properties fo:widows="0" fo:orphans="0" fo:text-align="center">
        <style:tab-stops>
          <style:tab-stop style:type="left" style:position="3.1875in"/>
        </style:tab-stops>
      </style:paragraph-properties>
      <style:text-properties fo:hyphenate="false"/>
    </style:style>
    <style:style style:name="T9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10" style:parent-style-name="Normal" style:family="paragraph">
      <style:paragraph-properties fo:widows="0" fo:orphans="0" fo:text-align="center" fo:margin-right="0.0951in" fo:background-color="#FFFFFF"/>
      <style:text-properties style:font-name-asian="Calibri" style:font-name-complex="Calibri" fo:letter-spacing="-0.0076in"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fo:text-align="center" fo:margin-right="0.0951in" fo:background-color="#FFFFFF"/>
      <style:text-properties style:font-name-asian="Calibri" style:font-name-complex="Calibri" fo:letter-spacing="-0.0076in" style:letter-kerning="true" style:font-size-complex="12pt" style:language-asian="hi" style:country-asian="IN" style:language-complex="hi" style:country-complex="IN" fo:hyphenate="false"/>
    </style:style>
    <style:style style:name="TableColumn913" style:family="table-column">
      <style:table-column-properties style:column-width="1.127in" style:use-optimal-column-width="false"/>
    </style:style>
    <style:style style:name="TableColumn914" style:family="table-column">
      <style:table-column-properties style:column-width="1.2111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1.4756in" style:use-optimal-column-width="false"/>
    </style:style>
    <style:style style:name="TableColumn917" style:family="table-column">
      <style:table-column-properties style:column-width="1.4756in" style:use-optimal-column-width="false"/>
    </style:style>
    <style:style style:name="Table912" style:family="table">
      <style:table-properties style:width="6.8645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922" style:parent-style-name="DefaultParagraphFont" style:family="text">
      <style:text-properties style:font-name-asian="SimSun" style:font-name-complex="Calibri" style:font-weight-complex="bold" style:letter-kerning="true" style:font-size-complex="12pt" style:language-asian="ar" style:country-asian="SA"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widows="0" fo:orphans="0" fo:text-align="justify"/>
      <style:text-properties fo:hyphenate="false"/>
    </style:style>
    <style:style style:name="T926" style:parent-style-name="DefaultParagraphFont" style:family="text">
      <style:text-properties style:font-name-asian="SimSun" style:font-name-complex="Calibri" style:letter-kerning="true" style:font-size-complex="12pt" style:language-asian="hi" style:country-asian="IN" style:language-complex="hi" style:country-complex="IN"/>
    </style:style>
    <style:style style:name="T9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Calibri" style:font-name-complex="Mangal" style:letter-kerning="true" style:font-size-complex="12pt" style:language-complex="hi" style:country-complex="IN"/>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SimSun" style:font-name-complex="Calibri" style:letter-kerning="true" style:font-size-complex="12pt" style:language-asian="hi" style:country-asian="IN" style:language-complex="hi" style:country-complex="IN" fo:hyphenate="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MS Mincho" style:font-name-complex="Calibri" style:letter-kerning="true" style:font-size-complex="12pt" style:language-complex="hi" style:country-complex="IN" fo:hyphenate="false"/>
    </style:style>
    <style:style style:name="TableRow934" style:family="table-row">
      <style:table-row-properties style:min-row-height="0.391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56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42"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43"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44"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asian="Lucida Sans Unicode" style:font-name-complex="Calibri" style:letter-kerning="true" style:font-size-complex="12pt" fo:language="en" fo:country="GB" style:language-asian="hi" style:country-asian="IN" style:language-complex="hi" style:country-complex="IN" fo:hyphenate="false"/>
    </style:style>
    <style:style style:name="TableRow953" style:family="table-row">
      <style:table-row-properties style:use-optimal-row-height="false"/>
    </style:style>
    <style:style style:name="P954" style:parent-style-name="Normal" style:family="paragraph">
      <style:text-properties style:font-name-asian="Calibri" style:font-name-complex="Calibri" style:letter-kerning="true" style:font-size-complex="12pt" style:language-asian="hi" style:country-asian="IN" style:language-complex="hi" style:country-complex="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5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asian="Calibri" style:font-name-complex="Mangal" style:letter-kerning="true" style:font-size-complex="12pt" style:language-asian="ar" style:country-asian="SA" style:language-complex="hi" style:country-complex="IN" fo:hyphenate="false"/>
    </style:style>
    <style:style style:name="TableRow964" style:family="table-row">
      <style:table-row-properties style:min-row-height="0.2895in" style:use-optimal-row-height="false"/>
    </style:style>
    <style:style style:name="P965" style:parent-style-name="Normal" style:family="paragraph">
      <style:text-properties style:font-name-asian="Calibri" style:font-name-complex="Calibri" style:letter-kerning="true" style:font-size-complex="12pt" style:language-asian="hi" style:country-asian="IN" style:language-complex="hi" style:country-complex="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974" style:family="table-row">
      <style:table-row-properties style:use-optimal-row-height="false"/>
    </style:style>
    <style:style style:name="P975" style:parent-style-name="Normal" style:family="paragraph">
      <style:text-properties style:font-name-asian="Calibri" style:font-name-complex="Calibri" style:letter-kerning="true" style:font-size-complex="12pt" style:language-asian="hi" style:country-asian="IN" style:language-complex="hi" style:country-complex="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name-asian="SimSun" style:font-name-complex="Mangal" style:font-style-complex="italic" style:letter-kerning="true" style:font-size-complex="12pt" fo:language="de" fo:country="DE" style:language-complex="hi" style:country-complex="IN"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Row984" style:family="table-row">
      <style:table-row-properties style:use-optimal-row-height="false"/>
    </style:style>
    <style:style style:name="P985" style:parent-style-name="Normal" style:family="paragraph">
      <style:text-properties style:font-name-asian="Calibri" style:font-name-complex="Calibri" style:letter-kerning="true" style:font-size-complex="12pt" style:language-asian="hi" style:country-asian="IN" style:language-complex="hi" style:country-complex="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989" style:parent-style-name="DefaultParagraphFont" style:family="text">
      <style:text-properties style:font-name-asian="Calibri" style:font-name-complex="Mangal" fo:letter-spacing="0.0013in" style:letter-kerning="true" style:font-size-complex="12pt" style:language-asian="hi" style:country-asian="IN" style:language-complex="hi" style:country-complex="IN"/>
    </style:style>
    <style:style style:name="T99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15" style:family="table-row">
      <style:table-row-properties style:min-row-height="0.202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olumn1028" style:family="table-column">
      <style:table-column-properties style:column-width="0.6854in" style:use-optimal-column-width="false"/>
    </style:style>
    <style:style style:name="TableColumn1029" style:family="table-column">
      <style:table-column-properties style:column-width="2.952in" style:use-optimal-column-width="false"/>
    </style:style>
    <style:style style:name="TableColumn1030" style:family="table-column">
      <style:table-column-properties style:column-width="3.2479in" style:use-optimal-column-width="false"/>
    </style:style>
    <style:style style:name="Table1027" style:family="table">
      <style:table-properties style:width="6.8854in" fo:margin-left="0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P1038"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1060" style:parent-style-name="Normal" style:family="paragraph">
      <style:paragraph-properties fo:widows="0" fo:orphans="0" fo:text-align="justify"/>
      <style:text-properties style:font-name-asian="MS Mincho" style:font-name-complex="Calibri" style:letter-kerning="true" style:font-size-complex="12pt" style:language-complex="hi" style:country-complex="IN" fo:hyphenate="false"/>
    </style:style>
    <style:style style:name="P1061"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1062" style:parent-style-name="Normal" style:family="paragraph">
      <style:paragraph-properties fo:widows="0" fo:orphans="0">
        <style:tab-stops>
          <style:tab-stop style:type="left" style:position="3.9375in"/>
        </style:tab-stops>
      </style:paragraph-properties>
      <style:text-properties style:font-name-asian="Calibri" style:font-name-complex="Calibri" style:letter-kerning="true" style:font-size-complex="12pt" style:language-asian="hi" style:country-asian="IN" style:language-complex="hi" style:country-complex="IN" fo:hyphenate="false"/>
    </style:style>
    <style:style style:name="P1063" style:parent-style-name="Normal" style:family="paragraph">
      <style:paragraph-properties fo:widows="0" fo:orphans="0">
        <style:tab-stops>
          <style:tab-stop style:type="left" style:position="3.9375in"/>
        </style:tab-stops>
      </style:paragraph-properties>
      <style:text-properties style:font-name-asian="Calibri" style:font-name-complex="Calibri" style:letter-kerning="true" style:font-size-complex="12pt" style:language-asian="hi" style:country-asian="IN" style:language-complex="hi" style:country-complex="IN" fo:hyphenate="false"/>
    </style:style>
    <style:style style:name="P1064" style:parent-style-name="Normal" style:family="paragraph">
      <style:paragraph-properties fo:widows="0" fo:orphans="0" fo:text-indent="3.9375in">
        <style:tab-stops>
          <style:tab-stop style:type="left" style:position="3.9375in"/>
          <style:tab-stop style:type="left" style:position="5.2173in"/>
        </style:tab-stops>
      </style:paragraph-properties>
      <style:text-properties style:font-name-asian="Calibri" style:font-name-complex="Calibri" style:letter-kerning="true" style:font-size-complex="12pt" style:language-asian="hi" style:country-asian="IN" style:language-complex="hi" style:country-complex="IN" fo:hyphenate="false"/>
    </style:style>
    <style:style style:name="P1065" style:parent-style-name="Normal" style:family="paragraph">
      <style:paragraph-properties fo:widows="0" fo:orphans="0" fo:text-indent="3.9375in">
        <style:tab-stops>
          <style:tab-stop style:type="left" style:position="3.9375in"/>
          <style:tab-stop style:type="left" style:position="5.2173in"/>
        </style:tab-stops>
      </style:paragraph-properties>
      <style:text-properties fo:hyphenate="false"/>
    </style:style>
    <style:style style:name="T106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06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068"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69" style:parent-style-name="Normal" style:master-page-name="MPF6" style:family="paragraph">
      <style:paragraph-properties fo:widows="0" fo:orphans="0" fo:break-before="page"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1"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2"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3"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4" style:parent-style-name="Normal" style:family="paragraph">
      <style:paragraph-properties fo:widows="0" fo:orphans="0" fo:text-indent="6.9895in">
        <style:tab-stops>
          <style:tab-stop style:type="left" style:position="0in"/>
        </style:tab-stops>
      </style:paragraph-properties>
    </style:style>
    <style:style style:name="T10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7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77"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8"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079" style:parent-style-name="Normal" style:family="paragraph">
      <style:paragraph-properties fo:widows="0" fo:orphans="0" fo:text-align="center">
        <style:tab-stops>
          <style:tab-stop style:type="left" style:position="0in"/>
        </style:tab-stops>
      </style:paragraph-properties>
    </style:style>
    <style:style style:name="T1080"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1081"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1082"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083" style:parent-style-name="Normal" style:family="paragraph">
      <style:paragraph-properties fo:widows="0" fo:orphans="0" fo:text-align="center" fo:margin-left="0.2993in" fo:text-indent="-0.2993in">
        <style:tab-stops>
          <style:tab-stop style:type="left" style:position="-0.299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084"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asian="SimSun" style:font-name-complex="Mangal" style:letter-kerning="true"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UTENOS RAJONO SAVIVALDYBĖS ADMINISTRACIJOS DIREKTORIUS</text:p>
      <text:p text:style-name="P5"/>
      <text:p text:style-name="P6">ĮSAKYMAS</text:p>
      <text:p text:style-name="P7"><text:span text:style-name="T8">DĖL UTENOS RAJONO SAVIVALDYBĖS ADMINISTRACIJOS VIEŠŲJŲ PIRKIMŲ ORGANIZAVIMO IR VYKDYMO TVARKOS APRAŠO TVIRTINIMO</text:span></text:p>
      <text:p text:style-name="P9"/>
      <text:p text:style-name="P10"><text:span text:style-name="T11">2018 m. vasario 8 d. Nr. AĮ-127</text:span></text:p>
      <text:p text:style-name="P12"><text:span text:style-name="T13">Utena</text:span></text:p>
      <text:p text:style-name="P14"/>
      <text:p text:style-name="P15"/>
      <text:p text:style-name="P16"><text:span text:style-name="T17">Vadovaudamasis Lietuvos Respublikos vietos savivaldos įstatymo<text:s/></text:span><text:span text:style-name="T18">18 straipsnio 1 dalimi, 29 straipsnio 8 dalies 2 punktu</text:span><text:span text:style-name="T19"><text:s/>ir atsižvelgdamas į Perkančiųjų organizacijų viešųjų pirkimų organizavimo ir vidaus kontrolės rekomendacijų, patvirtintų Viešųjų pirkimų tarnybos direktoriaus 2011 m. lapkričio 30 d. įsakymu Nr. 1S-174 „Dėl perkančiųjų organizacijų viešųjų pirkimų organizavimo ir vidaus kontrolės rekomendacijų patvirtinimo“, 9.4 papunktį:</text:span></text:p>
      <text:p text:style-name="P20"><text:span text:style-name="T21">1</text:span><text:span text:style-name="T22">.</text:span><text:span text:style-name="T23"><text:tab/></text:span><text:span text:style-name="T24">Tvirtinu</text:span><text:span text:style-name="T25"><text:s/>Utenos rajono savivaldybės administracijos viešųjų pirkimų organizavimo ir vykdymo tvarkos aprašą (pridedama).</text:span></text:p>
      <text:p text:style-name="P26"><text:span text:style-name="T27">2</text:span><text:span text:style-name="T28">.</text:span><text:span text:style-name="T29"><text:tab/></text:span><text:span text:style-name="T30">Pripažįstu</text:span><text:span text:style-name="T31"><text:s/>netekusiu galios</text:span><text:span text:style-name="T32"><text:s/></text:span><text:span text:style-name="T33">Utenos rajono savivaldybės administracijos direktoriaus 2017 m. liepos 26 d. įsakymą Nr. AĮ-781 „Dėl Utenos rajono savivaldybės administracijos viešųjų pirkimų organizavimo tvarkos aprašo tvirtinimo“ su visais pakeitimais ir papildymais.</text:span></text:p>
      <text:p text:style-name="P34"><text:span text:style-name="T35">3</text:span><text:span text:style-name="T36">.</text:span><text:span text:style-name="T37"><text:tab/></text:span><text:span text:style-name="T38">Pavedu</text:span><text:span text:style-name="T39"><text:s/>su šiuo įsakymu supažindinti:</text:span></text:p>
      <text:p text:style-name="P40"><text:span text:style-name="T41">3.1</text:span><text:span text:style-name="T42">.</text:span><text:span text:style-name="T43"><text:tab/></text:span><text:span text:style-name="T44">Bendr</text:span><text:span text:style-name="T45">ųjų reikalų skyriaus vedėjai Laimutei Neliupšienei – savivaldybės administracijos struktūrinių padalinių vadovus ir seniūnijų seniūnus;</text:span></text:p>
      <text:p text:style-name="P46"><text:span text:style-name="T47">3.2</text:span><text:span text:style-name="T48">.</text:span><text:span text:style-name="T49"><text:tab/></text:span><text:span text:style-name="T50">Struktūrinių padalinių vadovams ir seniūnijų seniūnams – jų vadovaujamų padalinių valstybės tarnautojus ir darbuotojus.</text:span></text:p>
      <text:p text:style-name="P51"><text:span text:style-name="T52">4</text:span><text:span text:style-name="T53">.</text:span><text:span text:style-name="T54"><text:tab/></text:span><text:span text:style-name="T55">Nurodau</text:span><text:span text:style-name="T56">, kad šis įsakymas gali būti skundžiamas Lietuvos Respublikos administracinių bylų teisenos įstatymo nustatyta tvarka.</text:span></text:p>
      <text:p text:style-name="P57"><text:span text:style-name="T58">5</text:span><text:span text:style-name="T59">.</text:span><text:span text:style-name="T60"><text:tab/></text:span><text:span text:style-name="T61">Nurodau</text:span><text:span text:style-name="T62">, kad šis įsakymas turi būti paskelbtas Teisės aktų registre ir savivaldybės interneto svetainėje www.utena.lt.</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Jonas Slapšinskas</text:span></text:p>
      <text:soft-page-break/>
      <text:p text:style-name="P72">PATVIRTINTA</text:p>
      <text:p text:style-name="P74">Utenos rajono savivaldybės</text:p>
      <text:p text:style-name="P75">administracijos direktoriaus</text:p>
      <text:p text:style-name="P76">2018 m. vasario 8 d. įsakymu</text:p>
      <text:p text:style-name="P77">Nr. AĮ-127</text:p>
      <text:p text:style-name="P78"/>
      <text:p text:style-name="P79"><text:span text:style-name="T80">UTENOS RAJONO SAVIVALDYBĖS ADMINISTRACIJOS</text:span></text:p>
      <text:p text:style-name="P81"><text:span text:style-name="T82">VIEŠŲJŲ PIRKIMŲ ORGANIZAVIMO IR VYKD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Utenos rajono savivaldybės administracijos (toliau<text:s/></text:span><text:span text:style-name="T94">– Perkančioji organizacija)</text:span><text:span text:style-name="T95"><text:s/>viešųjų pirkimų organizavimo ir vykdymo tvarkos aprašas (toliau – Aprašas) reglamentuoja Perkančiosios organizacijos numatomų vykdyti prekių, paslaugų ir darbų viešųjų pirkimų (toliau - Pirkimai) planavimo, inicijavimo ir organizavimo tvarką, šiame procese dalyvaujančių Perkančiosios organizacijos valstybės tarnautojų ir darbuotojų teises, pareigas ir atsakomybę.<text:s/></text:span></text:p>
      <text:p text:style-name="P96"><text:span text:style-name="T97">2</text:span><text:span text:style-name="T98">.</text:span><text:span text:style-name="T99"><text:tab/>Viešuosius pirkimus Perkančiojoje organizacijoje reglamentuoja Lietuvos Respublikos viešųjų pirkimų įstatymas (toliau – Įstatymas), kiti su viešaisiais pirkimais susiję teisės aktai ir šis Aprašas.</text:span></text:p>
      <text:p text:style-name="P100"><text:span text:style-name="T101">3</text:span><text:span text:style-name="T102">.</text:span><text:span text:style-name="T103"><text:tab/>Apraše vartojamos sąvokos yra apibrėžtos Viešųjų pirkimų įstatyme ir kituose teisės aktuose, išskyrus atvejus, kai šiame Tvarkos apraše yra apibrėžta kitaip.</text:span></text:p>
      <text:p text:style-name="P104"><text:span text:style-name="T105">4</text:span><text:span text:style-name="T106">.</text:span><text:span text:style-name="T107"><text:tab/>Apraše vartojamos sąvokos:</text:span></text:p>
      <text:p text:style-name="P108"><text:span text:style-name="T109">4.1</text:span><text:span text:style-name="T110">.</text:span><text:span text:style-name="T111"><text:tab/></text:span><text:span text:style-name="T112">Pirkimų<text:s/></text:span><text:span text:style-name="T113">organizatorius</text:span><text:span text:style-name="T114"><text:s/>–</text:span><text:span text:style-name="T115"><text:s/>Perkančiosios organizacijos vadovo įsakymu paskirtas 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116"><text:span text:style-name="T117">4.2</text:span><text:span text:style-name="T118">.</text:span><text:span text:style-name="T119"><text:tab/></text:span><text:span text:style-name="T120">Pirkimų iniciatorius</text:span><text:span text:style-name="T121"><text:s/>–<text:s/></text:span><text:span text:style-name="T122">Perkančiosios organizacijos vadovo įsakymu paskirtas struktūrinio padalinio vadovas ar seniūnijos seniūnas (jiems negalint eiti pareigų – juos pavaduojantys asme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123"><text:span text:style-name="T124">4.3</text:span><text:span text:style-name="T125">.</text:span><text:span text:style-name="T126"><text:tab/></text:span><text:span text:style-name="T127">Pirminiai pirkimo dokumentai</text:span><text:span text:style-name="T128"><text:s/>- Apraše nustatytus reikalavimus atitinkantys pirkimo dokumentai, kuriuos Pirkimų iniciatorius pateikia Viešųjų pirkimų skyriui Apraše nustatyta tvarka ir terminais.</text:span></text:p>
      <text:p text:style-name="P129"><text:span text:style-name="T130">4.4</text:span><text:span text:style-name="T131">.</text:span><text:span text:style-name="T132"><text:tab/></text:span><text:span text:style-name="T133">Galutiniai pirkimo dokumentai</text:span><text:span text:style-name="T134"><text:s/>- <text:s/>Apraše nustatytus reikalavimus atitinkantys bei nustatyta tvarka suderinti pirkimo dokumentai, kuriuos tvirtina viešojo pirkimo komisija arba Pirkimų organizatorius.</text:span></text:p>
      <text:p text:style-name="P135"><text:span text:style-name="T136">4.5</text:span><text:span text:style-name="T137">.</text:span><text:span text:style-name="T138"><text:tab/></text:span><text:span text:style-name="T139">Prevencinę pirkimų ir pirkimo sutarčių vykdymo kontrolę</text:span><text:span text:style-name="T140"><text:s/></text:span><text:span text:style-name="T141">atliekantis asmuo<text:s/></text:span><text:span text:style-name="T142">(toliau – prevencinę kontrolę atliekantis asmuo) – Perkančiosios organizacijos vadovo įsakymu paskirtas specialistas, nustatyta tvarka vykdantis išankstinę pirkimo proceso procedūros stebėseną, patikrinimą ir suderinimą, taip pat prevencinę Perkančiosios organizacijos sudarytų pirkimo sutarčių vykdymo kontrolę.</text:span></text:p>
      <text:p text:style-name="P143"><text:span text:style-name="T144">4.6</text:span><text:span text:style-name="T145">.</text:span><text:span text:style-name="T146"><text:tab/></text:span><text:span text:style-name="T147">Viešojo pirkimo komisija<text:s/></text:span><text:span text:style-name="T148">(toliau – Komisija) –<text:s/></text:span><text:span text:style-name="T149">Perkančiosios organizacijos vadovo įsakymu, pagal<text:s/></text:span><text:span text:style-name="T150">Viešųjų pirkimų įstatymo 19 straipsnį, sudaryta Komisija, kuri šio Aprašo nustatyta tvarka organizuoja ir atlieka pirkimus</text:span><text:span text:style-name="T151">.</text:span></text:p>
      <text:p text:style-name="P152"><text:span text:style-name="T153">4.7</text:span><text:span text:style-name="T154">.</text:span><text:span text:style-name="T155"><text:tab/></text:span><text:span text:style-name="T156">Paraiškos – užduoties planiniam viešajam pirkimui projektas</text:span><text:span text:style-name="T157"><text:s/>(toliau – paraiškos projektas) – Pirkimų iniciatoriaus parengtas pirkimų iniciavimui skirtas dokumentas.</text:span></text:p>
      <text:p text:style-name="P158"><text:span text:style-name="T159">4.8</text:span><text:span text:style-name="T160">.</text:span><text:span text:style-name="T161"><text:tab/></text:span><text:span text:style-name="T162">Paraiška – užduotis planiniam viešajam pirkimui</text:span><text:span text:style-name="T163"><text:s/>(toliau – paraiška) (3 priedas) Skyriaus specialisto arba Pirkimų organizatorius parengtas pirkimų vykdymui skirtas dokumentas, kurį tvirtina Perkančiosios organizacijos vadovas.</text:span></text:p>
      <text:p text:style-name="P164"><text:span text:style-name="T165">4.9</text:span><text:span text:style-name="T166">.</text:span><text:span text:style-name="T167"><text:tab/></text:span><text:span text:style-name="T168">Mažos vertės pirkimo pažyma (4 priedas)<text:s/></text:span><text:span text:style-name="T169">– Perkančiosios organizacijos nustatytos formos dokumentas, mažos vertės pirkimo atvejais pildomas Pirkimo organizatoriaus ir pagrindžiantis jo priimtų sprendimų atitiktį Viešųjų pirkimų įstatymo ir kitų pirkimus reglamentuojančių teisės aktų reikalavimams.<text:s/></text:span></text:p>
      <text:p text:style-name="P170"><text:span text:style-name="T171">4.10</text:span><text:span text:style-name="T172">.<text:s/></text:span><text:span text:style-name="T173">Planuojamų vykdyti viešųjų pirkimų suvestinė (2 priedas)</text:span><text:span text:style-name="T174">– pirkimų iniciatoriaus parengta susisteminta informacija apie ateinančiais biudžetiniais metais reikalingas pirkti prekes, paslaugas ir darbus, įskaitant ir vidaus sandorius.</text:span></text:p>
      <text:p text:style-name="P175"><text:span text:style-name="T176">4.11</text:span><text:span text:style-name="T177">.<text:s/></text:span><text:span text:style-name="T178">Rinkos tyrimas<text:s/></text:span><text:span text:style-name="T179">–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80"><text:span text:style-name="T181">4.12</text:span><text:span text:style-name="T182">.<text:s/></text:span><text:span text:style-name="T183">Už pirkimų planavimą atsakingas asmuo<text:s/></text:span><text:span text:style-name="T184">– Perkančiosios organizacijos vadovo įsakymu paskirtas specialistas, atsakingas už biudžetiniais metais numatomų pirkti Perkančiosios organizacijos reikmėms reikalingų darbų, prekių ir paslaugų plano sudarymą ir jo paskelbimą.</text:span></text:p>
      <text:p text:style-name="P185"><text:span text:style-name="T186">5</text:span><text:span text:style-name="T187">.</text:span><text:span text:style-name="T188"><text:tab/>Pasikeitus Apraše minėtiems teisės aktams, taikomos aktualios tų teisės aktų redakcijos nuostatos.</text:span></text:p>
      <text:p text:style-name="P189"/>
      <text:p text:style-name="P190"><text:span text:style-name="T191">II</text:span><text:span text:style-name="T192"><text:s/>SKYRIUS</text:span></text:p>
      <text:p text:style-name="P193"><text:span text:style-name="T194">VIEŠŲJŲ PIRKIMŲ PLANAVIMAS</text:span></text:p>
      <text:p text:style-name="P195"/>
      <text:p text:style-name="P196"><text:span text:style-name="T197">6</text:span><text:span text:style-name="T198">.</text:span><text:span text:style-name="T199"><text:tab/>Perkančiosios organizacijos viešieji pirkimai vykdomi pagal Perkančiosios organizacijos vadovo rašytinį pavedimą atlikti pirkimą ir patvirtintą, Įstatymo nustatyta tvarka paskelbtą metinį pirkimų planą (aktualią redakciją), kuris sudaromas laikotarpiui nuo einamųjų metų sausio 1 d. iki gruodžio 31 d. (toliau – Planas).</text:span></text:p>
      <text:p text:style-name="P200"><text:span text:style-name="T201">7</text:span><text:span text:style-name="T202">.</text:span><text:span text:style-name="T203"><text:tab/></text:span><text:span text:style-name="T204">Perkančiosios organizacijos reikmėms reikalingų pirkti prekių, paslaugų ar darbų poreikį formuoja pirkimų iniciatoriai. Kiekvienas pirkimų iniciatorius kiekvienų biudžetinių metų pabaigoje</text:span><text:span text:style-name="T205">, bet ne vėliau kaip iki gruodžio 15 d.,</text:span><text:span text:style-name="T206"><text:s/>už pirkimų planavimą atsakingam asmeniui</text:span><text:span text:style-name="T207"><text:s/>raštu ir elektroniniu paštu pateikia planuojamų vykdyti viešųjų pirkimų sąrašą ateinantiems biudžetiniams metams.<text:s/></text:span></text:p>
      <text:p text:style-name="P208"><text:span text:style-name="T209">8</text:span><text:span text:style-name="T210">.</text:span><text:span text:style-name="T211"><text:tab/></text:span><text:span text:style-name="T212">Už pirkimų planavimą atsakingas asmuo, gavęs iš pirkimų iniciatorių<text:s/></text:span><text:span text:style-name="T213">planuojamų vykdyti viešųjų pirkimų</text:span><text:span text:style-name="T214"><text:s/></text:span><text:span text:style-name="T215">sąrašus, pagal pirkimų iniciatorių pateiktą prekių, paslaugų ir darbų pirkimų poreikį,</text:span><text:span text:style-name="T216"><text:s/>rengia pirkimų plano projektą ir informaciją apie numatomus sudaryti vidaus bei komercinius sandorius</text:span><text:span text:style-name="T217">. Planas rengiamas pagal pridedamą formą (1 priedas).<text:s/></text:span></text:p>
      <text:p text:style-name="P218"><text:span text:style-name="T219">9</text:span><text:span text:style-name="T220">.</text:span><text:span text:style-name="T221"><text:tab/>Už pirkimų planavimą atsakingas asmuo, parengęs pirkimų plano projektą, suderina jį su Viešųjų pirkimų skyriaus vedėju, Buhalterinės apskaitos skyriaus vedėju bei Finansų skyriaus vedėju.</text:span></text:p>
      <text:p text:style-name="P222"><text:span text:style-name="T223">10</text:span><text:span text:style-name="T224">.</text:span><text:span text:style-name="T225"><text:tab/>Pritarus<text:s/></text:span><text:span text:style-name="T226">Viešųjų pirkimų skyriaus vedėjui, Buhalterinės apskaitos skyriaus vedėjui bei Finansų skyriaus vedėjui</text:span><text:span text:style-name="T227">,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28"><text:span text:style-name="T229">11</text:span><text:span text:style-name="T230">.</text:span><text:span text:style-name="T231"><text:tab/>Plano projektas gali būti tikslinamas vadovaujantis skirtais asignavimais biudžete. Tuo atveju, pirkimų iniciatorius iki einamųjų metų vasario 1 dienos Viešųjų pirkimų skyriui pateikia patikslintą pirkimų sąrašą ateinantiems biudžetiniams metams, suderintą su - atitinkami struktūriniai teritoriniai padaliniai (filialai) - su Perkančiosios organizacijos Finansų skyriaus vedėju, o<text:s/></text:span><text:soft-page-break/><text:span text:style-name="T232">Perkančiosios organizacijos struktūriniai padaliniai (skyriai) - su Buhalterinės apskaitos skyriaus vedėju.<text:s/></text:span></text:p>
      <text:p text:style-name="P233"><text:span text:style-name="T234">12</text:span><text:span text:style-name="T235">.</text:span><text:span text:style-name="T236"><text:tab/>Viešųjų pirkimų skyrius kiekvienais metais, <text:s/>ne vėliau kaip iki kovo 15 dienos, o patikslinus einamųjų metų pirkimų planą - nedelsiant po patikslinimo, Centrinėje viešųjų pirkimų informacinėje sistemoje ir Perkančiosios organizacijos interneto svetainėje skelbia tais metais planuojamų atlikti viešųjų pirkimų suvestinę. Viešųjų pirkimų suvestinė skelbiama Viešųjų pirkimų tarnybos nustatyta tvarka.</text:span></text:p>
      <text:p text:style-name="P237"><text:span text:style-name="T238">13</text:span><text:span text:style-name="T239">.</text:span><text:span text:style-name="T240"><text:tab/></text:span><text:span text:style-name="T241">Pirkimai Perkančiojoje organizacijoje gali būti atliekami ir iki pirkimų plano patvirtinimo, juos suderinus su Perkančiosios organizacijos vadovu, Viešųjų pirkimų skyriaus vedėju,<text:s/></text:span><text:span text:style-name="T242">Buhalterinės apskaitos skyriaus vedėju bei Finansų skyriaus vedėju.<text:s/></text:span></text:p>
      <text:p text:style-name="P243"><text:span text:style-name="T244">14</text:span><text:span text:style-name="T245">.</text:span><text:span text:style-name="T246"><text:tab/>Pirkimų plano patikslinimą organizuoja Viešųjų pirkimų skyriaus vedėjas pagal pirkimų iniciatorių pateiktus prašymus</text:span><text:span text:style-name="T247">, gavęs Perkančiosios organizacijos vadovo rašytinį pavedimą</text:span><text:span text:style-name="T248">. Patikslintas pirkimų planas derinamas su pirkimų iniciatoriumi,<text:s/></text:span><text:span text:style-name="T249">Buhalterinės apskaitos skyriaus vedėju, Finansų skyriaus vedėju</text:span><text:span text:style-name="T250"><text:s/>ir tvirtinamas Perkančiosios organizacijos direktoriaus įsakymu.</text:span></text:p>
      <text:p text:style-name="P251"><text:span text:style-name="T252">15</text:span><text:span text:style-name="T253">.</text:span><text:span text:style-name="T254"><text:tab/><text:s/>Pirkimų planas tikslinamas ne dažniau kaip vieną kartą per mėnesį. Perkančiosios organizacijos vadovo rašytiniu pavedimu pirkimų planas gali būti tikslinamas ir dažniau.</text:span></text:p>
      <text:p text:style-name="P255"/>
      <text:p text:style-name="P256"><text:span text:style-name="T257">III</text:span><text:span text:style-name="T258"><text:s/>SKYRIUS</text:span></text:p>
      <text:p text:style-name="P259"><text:span text:style-name="T260">PERKANČIOSIOS ORGANIZACIJOS PIRKIMŲ</text:span></text:p>
      <text:p text:style-name="P261"><text:span text:style-name="T262">INICIJAVIMAS</text:span></text:p>
      <text:p text:style-name="P263"/>
      <text:p text:style-name="P264"><text:span text:style-name="T265">16</text:span><text:span text:style-name="T266">.</text:span><text:span text:style-name="T267"><text:tab/>Pirkimų iniciatoriai Apraše nustatytais terminais Viešųjų pirkimų skyriui pateikia pirkimo procedūroms atlikti būtinus duomenis bei pirminius pirkimo dokumentus, kuriuose turi būti:</text:span></text:p>
      <text:p text:style-name="P268"><text:span text:style-name="T269">16.1</text:span><text:span text:style-name="T270">. tikslus pirkimo objekto pobūdžio aprašymas bei pavadinimas ir šio pirkimo objekto maksimali orientacinė rinkos vertė;</text:span></text:p>
      <text:p text:style-name="P271"><text:span text:style-name="T272">16.2</text:span><text:span text:style-name="T273">. duomenys apie pirkimo objekto eksploatavimo išlaidas;</text:span></text:p>
      <text:p text:style-name="P274"><text:span text:style-name="T275">16.3</text:span><text:span text:style-name="T276">. pateikiami perkamų prekių, paslaugų ar darbų pageidaujami techniniai, estetiniai, funkciniai bei kokybės reikalavimai, planai, brėžiniai, projektai, prekių, darbų ir paslaugų sudėtis ir apimtis, ypatumai, charakteristikos ir t.t.;<text:s/></text:span></text:p>
      <text:p text:style-name="P277"><text:span text:style-name="T278">16.4</text:span><text:span text:style-name="T279">. argumentuotas siūlomų kviesti tiekėjų sąrašas, jei numatoma, kad pirkimas bus vykdomas apie pirkimą neskelbiant viešai (ne mažiau kaip trys tiekėjai, jei yra trys ar daugiau potencialių tiekėjų, kurie gali pateikti pasiūlymus). Sudarant sąrašą turi būti atsižvelgiama į tiekėjų pateiktus prašymus dalyvauti pirkimuose;</text:span></text:p>
      <text:p text:style-name="P280"><text:span text:style-name="T281">16.5</text:span><text:span text:style-name="T282">. pirkimo objekto techninė specifikacija, parengta pagal Viešųjų pirkimų įstatymo 37 straipsnio reikalavimus;</text:span></text:p>
      <text:p text:style-name="P283"><text:span text:style-name="T284">16.6</text:span><text:span text:style-name="T285">.</text:span><text:span text:style-name="T286"><text:tab/>paraiškos projektas;</text:span></text:p>
      <text:p text:style-name="P287"><text:span text:style-name="T288">16.7</text:span><text:span text:style-name="T289">. su Viešųjų pirkimų skyriaus vedėju, su Buhalterinės apskaitos skyriaus vedėju (kai pirkimą inicijuoja Perkančiosios organizacijos struktūrinių padalinių skyrių vadovai) ar Finansų skyriaus vedėju (kai pirkimą inicijuoja Perkančiosios organizacijos struktūrinių teritorinių padalinių (filialų) vadovai) bei<text:s/></text:span><text:span text:style-name="T290">prevencinę pirkimų ir pirkimo sutarčių vykdymo kontrolę atliekančių asmeniu</text:span><text:span text:style-name="T291"><text:s/>suderintas sutarties projektas arba siūlomos sutarties sudarymo sąlygos, parengtos vadovaujantis Viešųjų pirkimų įstatymo 87 straipsnio nuostatomis. Minėti asmenys sutarties projektą arba siūlomas sutarties sudarymo sąlygas suderina ir grąžina pirkimų iniciatoriui ne vėliau kaip per 3 darbo dienas nuo jų gavimo dienos.</text:span></text:p>
      <text:p text:style-name="P292"><text:span text:style-name="T293">17</text:span><text:span text:style-name="T294">.</text:span><text:span text:style-name="T295"><text:tab/>Pirminiai pirkimo dokumentai viešųjų pirkimų skyriui turi būti pateikti ne vėliau kaip prieš:</text:span></text:p>
      <text:p text:style-name="P296"><text:span text:style-name="T297">17.1</text:span><text:span text:style-name="T298">. 120 kalendorinių dienų iki planuojamo pirkimo laimėtojo pasiūlymo nustatymo dienos, kai numatoma, kad bus atliekamas tarptautinės vertės pirkimas;</text:span></text:p>
      <text:p text:style-name="P299"><text:span text:style-name="T300">17.2</text:span><text:span text:style-name="T301">. 60 kalendorinių dienų iki planuojamo pirkimo laimėtojo nustatymo dienos, kai numatoma, kad bus atliekamas supaprastintas <text:s/>pirkimas;</text:span></text:p>
      <text:p text:style-name="P302"><text:span text:style-name="T303">17.3</text:span><text:span text:style-name="T304">. 30 kalendorinių dienų iki planuojamo pirkimo laimėtojo nustatymo dienos, kai numatoma, kad bus atliekamas mažos</text:span><text:span text:style-name="T305"><text:s/>vertės</text:span><text:span text:style-name="T306"><text:s/>pirkimas arba pirkimas bus atliekamas per centrinę perkančiąją organizaciją (CPO).</text:span></text:p>
      <text:p text:style-name="P307"><text:span text:style-name="T308">18</text:span><text:span text:style-name="T309">.</text:span><text:span text:style-name="T310"><text:tab/>Viešųjų pirkimų skyriaus specialistas ar pirkimų organizatorius, rengiantis galutinius pirkimo dokumentus, per 5 darbo dienas. nuo pavedimo vykdyti viešąjį pirkimą gavimo dienos, patikrina pirkimų iniciatoriaus pateiktus pirminius pirkimo dokumentus. Nustatęs, kad pirminiai pirkimo dokumentai pateikti ne Aprašo 16 punkte nustatyta tvarka, arba pirminiuose pirkimo dokumentuose nurodyta neišsami informacija/duomenys apie pirkimo objektą, turi teisę pareikalauti pirkimo iniciatoriaus juos patikslinti raštu, ne vėliau kaip per 3 darbo dienas nuo reikalavimo patikslinti informaciją gavimo dienos. Per nustatytą terminą nepatikslinus/netinkamai patikslinus prašomos informacijos/dokumentų, pirminiai pirkimo dokumentai per 5 darbo dienas nuo nustatyto termino pabaigos, gražinami iniciatoriui.</text:span></text:p>
      <text:p text:style-name="P311"><text:span text:style-name="T312">19</text:span><text:span text:style-name="T313">.</text:span><text:span text:style-name="T314"><text:tab/>Pirkimų iniciatoriai savo kompetencijos ribose privalo suteikti visą pirkimo dokumentams parengti reikalingą informaciją.</text:span></text:p>
      <text:p text:style-name="P315"/>
      <text:p text:style-name="P316"><text:span text:style-name="T317">IV</text:span><text:span text:style-name="T318"><text:s/>SKYRIUS</text:span></text:p>
      <text:p text:style-name="P319"><text:span text:style-name="T320">PERKANČIOSIOS ORGANIZACIJOS PIRKIMŲ</text:span></text:p>
      <text:p text:style-name="P321"><text:span text:style-name="T322">ORGANIZAVIMAS IR ATLIKIMAS</text:span></text:p>
      <text:p text:style-name="P323"/>
      <text:p text:style-name="P324"><text:span text:style-name="T325">20</text:span><text:span text:style-name="T326">.</text:span><text:span text:style-name="T327"><text:tab/>Perkančiosios organizacijos viešiesiems pirkimams organizuoti ir atlikti Perkančiosios organizacijos vadovo įsakymu:</text:span></text:p>
      <text:p text:style-name="P328"><text:span text:style-name="T329">20.1</text:span><text:span text:style-name="T330">. sudaroma viešųjų pirkimų komisija (toliau - Komisija) organizuoti ir atlikti tarptautinius ir supaprastintus viešuosius pirkimus;</text:span></text:p>
      <text:p text:style-name="P331"><text:span text:style-name="T332">20.2</text:span><text:span text:style-name="T333">.</text:span><text:span text:style-name="T334"><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0 000 eurų be pridėtinės vertės mokesčio (toliau – PVM), o konkrečių darbų numatomo pirkimo vertė yra mažesnė kaip 20 000 Eur be PVM).</text:span></text:p>
      <text:p text:style-name="P335"><text:span text:style-name="T336">21</text:span><text:span text:style-name="T337">.</text:span><text:span text:style-name="T338"><text:tab/>Perkančiosios organizacijos vadovas atskiru įsakymu gali pavesti pirkimą atlikti Komisijai ar Pirkimų organizatoriui, neatsižvelgdamas į Aprašo 20.1. ir 20.2. papunkčiuose numatytas vertes ir aplinkybes.</text:span></text:p>
      <text:p text:style-name="P339"><text:span text:style-name="T340">22</text:span><text:span text:style-name="T341">.</text:span><text:span text:style-name="T342"><text:tab/>Komisija ir Pirkimų organizatorius atlieka pirkimą pagal rašytinę pirkimo užduotį, nurodytą paraiškoje.</text:span></text:p>
      <text:p text:style-name="P343"><text:span text:style-name="T344">23</text:span><text:span text:style-name="T345">.</text:span><text:span text:style-name="T346"><text:tab/>Komisija darbą organizuoja vadovaudamasi Perkančiosios organizacijos vadovo įsakymu patvirtintu Komisijos darbo reglamentu.</text:span></text:p>
      <text:p text:style-name="P347"><text:span text:style-name="T348">24</text:span><text:span text:style-name="T349">.</text:span><text:span text:style-name="T350"><text:tab/>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351"><text:span text:style-name="T352">25</text:span><text:span text:style-name="T353">.</text:span><text:span text:style-name="T354"><text:tab/>Pranešimai Viešųjų pirkimų tarnybai bei kitoms pirkimus kontroliuojančioms institucijoms siunčiami Perkančiosios organizacijos vadovo vardu.</text:span></text:p>
      <text:p text:style-name="P355"><text:span text:style-name="T356">26</text:span><text:span text:style-name="T357">.</text:span><text:span text:style-name="T358"><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359">Mažos vertės pirkimų tvarkos aprašo, patvirtinto Viešųjų pirkimų tarnybos direktoriaus 2017 m. birželio 28 d. įsakymu Nr. 1S-97 „Dėl mažos vertės pirkimų tvarkos aprašo patvirtinimo“</text:span><text:span text:style-name="T360"><text:s/>ir</text:span><text:span text:style-name="T361"><text:s/></text:span><text:span text:style-name="T362">Aprašo nuostatomis.<text:s/></text:span></text:p>
      <text:p text:style-name="P363"><text:span text:style-name="T364">27</text:span><text:span text:style-name="T365">.</text:span><text:span text:style-name="T366"><text:tab/></text:span><text:span text:style-name="T367">Galutiniai pirkimo dokumentų projektai derinami su Pirkimo iniciatoriumi, Finansų skyriaus vedėju (kai pirkimą inicijuoja Perkančiosios organizacijos struktūrinių teritorinių padalinių (filialų) vadovai), Buhalterinės apskaitos skyriaus vedėju (kai pirkimą inicijuoja Perkančiosios organizacijos struktūrinių padalinių skyrių vadovai). Galutiniai pirkimo, kurį pavesta atlikti Komisijai, dokumentai taip pat derinami ir su</text:span><text:span text:style-name="T368"><text:s/></text:span><text:span text:style-name="T369">prevencinę pirkimų ir pirkimo sutarčių vykdymo kontrolę atliekančių asmeniu. Viešųjų pirkimų skyriaus vedėjas, atsižvelgdamas į pirkimo sudėtingumą ir/ar svarbą, gali pavesti ir Pirkimo organizatoriui galutinį pirkimo dokumentų projektą suderinti su prevencinę pirkimų ir pirkimo sutarčių vykdymo kontrolę atliekančių asmeniu. Minėti asmenys per 3 darbo dienas pateikia atsakingam Viešųjų pirkimų skyriaus specialistui arba Pirkimo<text:s/></text:span><text:soft-page-break/><text:span text:style-name="T370">organizatoriui savo atsiliepimus, pastabas ar komentarus, o jeigu jų neturi, informuoja, kad su pateiktu galutiniu pirkimo dokumentų projektu sutinka</text:span><text:span text:style-name="T371">.</text:span><text:span text:style-name="T372"><text:s/></text:span></text:p>
      <text:p text:style-name="P373"><text:span text:style-name="T374">28</text:span><text:span text:style-name="T375">.</text:span><text:span text:style-name="T376"><text:tab/>Galutinius pirkimo dokumentus tvirtina Komisija</text:span><text:span text:style-name="T377">.<text:s/></text:span><text:span text:style-name="T378">Pirkimų organizatorių parengtus galutinius pirkimo dokumentus tvirtina Viešųjų pirkimų skyriaus vedėjas.</text:span></text:p>
      <text:p text:style-name="P379"><text:span text:style-name="T380">29</text:span><text:span text:style-name="T381">.</text:span><text:span text:style-name="T382"><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text:s/>pirkimo dokumentuose nustatyta tvarka.<text:s/></text:span></text:p>
      <text:p text:style-name="P383"/>
      <text:p text:style-name="P384"><text:span text:style-name="T385">V</text:span><text:span text:style-name="T386"><text:s/>SKYRIUS</text:span></text:p>
      <text:p text:style-name="P387"><text:span text:style-name="T388">PIRKIMO SUTARTIES SUDARYMAS</text:span></text:p>
      <text:p text:style-name="P389"/>
      <text:p text:style-name="P390"><text:span text:style-name="T391">30</text:span><text:span text:style-name="T392">.</text:span><text:span text:style-name="T393"><text:tab/>Atlikus pirkimo procedūras ir priėmus sprendimą sudaryti pirkimo sutartį, Komisijos sekretorė arba kitas paskirtas Komisijos narys, o mažos vertės pirkimų atveju, kai pirkimo sutartis sudaroma raštu - pirkimų organizatorius, parengia galutinį pirkimo sutarties projektą pagal pirkimo dokumentuose pateiktą projektą arba pirkimo sutarties sąlygas.</text:span></text:p>
      <text:p text:style-name="P394"><text:span text:style-name="T395">31</text:span><text:span text:style-name="T396">.</text:span><text:span text:style-name="T397"><text:tab/>Parengę</text:span><text:span text:style-name="T398"><text:s/></text:span><text:span text:style-name="T399">galutinį</text:span><text:span text:style-name="T400"><text:s/>pirkimo sutarties projektą, Komisijos sekretorė ar kitas paskirtas Viešojo pirkimo komisijos narys arba pirkimo organizatorius suderina jį su p</text:span><text:span text:style-name="T401">revencinę pirkimų ir pirkimo sutarčių vykdymo kontrolę</text:span><text:span text:style-name="T402"><text:s/></text:span><text:span text:style-name="T403">atliekančiu asmeniu</text:span><text:span text:style-name="T404"><text:s/>ir Viešųjų pirkimų skyriaus vedėju.</text:span></text:p>
      <text:p text:style-name="P405"><text:span text:style-name="T406">32</text:span><text:span text:style-name="T407">.</text:span><text:span text:style-name="T408"><text:tab/>Prevencinę<text:s/></text:span><text:span text:style-name="T409">pirkimų ir pirkimo sutarčių vykdymo<text:s/></text:span><text:span text:style-name="T410">kontrolę atliekantis asmuo patikrina, ar parengtas<text:s/></text:span><text:span text:style-name="T411">galutinis</text:span><text:span text:style-name="T412"><text:s/>pirkimo sutarties projektas atitinka pirkimo dokumentuose pateiktą projektą, arba pirkimo sutarties sąlygas.</text:span></text:p>
      <text:p text:style-name="P413"><text:span text:style-name="T414">33</text:span><text:span text:style-name="T415">.</text:span><text:span text:style-name="T416"><text:tab/>Komisija arba pirkimo organizatorius nustatyta tvarka suderinusi (-ęs) du pirkimo sutarties originalius egzempliorius teikia viešojo pirkimo laimėtojui, pasirašyti.<text:s/></text:span></text:p>
      <text:p text:style-name="P417"><text:span text:style-name="T418">34</text:span><text:span text:style-name="T419">.</text:span><text:span text:style-name="T420"><text:tab/></text:span><text:span text:style-name="T421">Viešojo pirkimo laimėtojas jam pateiktus du sutarties egzempliorius turi pasirašyti bei grąžinti perkančiajai organizacijai ne vėliau kaip per 5 darbo dienas nuo gavimo dienos. Esant objektyvioms aplinkybėms, Komisija arba pirkimo organizatorius gali nustatyti ir kitą sutarties pasirašymo terminą. Per nustatytą terminą nepateikus pasirašytų minėtų dokumentų, laikoma, kad pirkimo laimėtojas atsisakė sudaryti sutartį</text:span><text:span text:style-name="T422">.</text:span></text:p>
      <text:p text:style-name="P423"><text:span text:style-name="T424">35</text:span><text:span text:style-name="T425">.</text:span><text:span text:style-name="T426"><text:tab/>Viešojo pirkimo laimėtojui nustatyta tvarka bei terminais pasirašius du originalius pirkimo sutarties egzempliorius, Komisijos sekretorė ar kitas paskirtas Viešojo pirkimo komisijos narys, arba Pirkimų organizatorius teikia juos</text:span><text:span text:style-name="T427"><text:s/></text:span><text:span text:style-name="T428">Perkančiosios organizacijos vadovui.</text:span></text:p>
      <text:p text:style-name="P429"/>
      <text:p text:style-name="P430"><text:span text:style-name="T431">VI</text:span><text:span text:style-name="T432"><text:s/>SKYRIUS</text:span></text:p>
      <text:p text:style-name="P433"><text:span text:style-name="T434">PIRKIMŲ DOKUMENTAVIMAS</text:span></text:p>
      <text:p text:style-name="P435"/>
      <text:p text:style-name="P436"><text:span text:style-name="T437">36</text:span><text:span text:style-name="T438">.</text:span><text:span text:style-name="T439"><text:tab/>Visi su pirkimo procedūromis susiję dokumentai saugomi Viešųjų pirkimų įstatymo nustatyta tvarka.</text:span></text:p>
      <text:p text:style-name="P440"><text:span text:style-name="T441">37</text:span><text:span text:style-name="T442">.</text:span><text:span text:style-name="T443"><text:tab/>Pirkimų organizatoriai, atlikę pirkimą, per 3 darbo dienas pateikia visus su pirkimu susijusius dokumentus viešųjų pirkimų specialistui, kuris viešuosius pirkimus registruoja viešųjų pirkimų žurnale (5 priedas).</text:span></text:p>
      <text:p text:style-name="P444"><text:span text:style-name="T445">38</text:span><text:span text:style-name="T446">.</text:span><text:span text:style-name="T447"><text:tab/></text:span><text:span text:style-name="T448">Perkančiosios</text:span><text:span text:style-name="T449"><text:s/>organizacijos vadovo paskirti<text:s/></text:span><text:span text:style-name="T450">Pirkimų iniciatoriai ir/arba Sutarčių administratoriai, Perkančiosios organizacijos vadovo rašytiniu pavedimu, gali gauti<text:s/></text:span><text:span text:style-name="T451">visą informaciją apie viešuosius pirkimus, jų kompetencijos ribose, tik prieš tai pasirašę</text:span><text:span text:style-name="T452"><text:s/>išduotų pirkimo bylų apskaitos žurnale.</text:span></text:p>
      <text:p text:style-name="P453"/>
      <text:p text:style-name="P454"><text:span text:style-name="T455">VII</text:span><text:span text:style-name="T456"><text:s/>SKYRIUS</text:span></text:p>
      <text:p text:style-name="P457"><text:span text:style-name="T458">ATASKAITŲ APIE VIEŠUOSIUS PIRKIMUS, SKELBIMŲ APIE PIRKIMO SUTARČIŲ SUDARYMĄ TEIKIMAS, LAIMĖJUSIŲ DALYVIŲ PASIŪLYMŲ IR PIRKIMO SUTARČIŲ BEI JŲ PAKEITIMŲ VIEŠINIMAS</text:span></text:p>
      <text:p text:style-name="P459"/>
      <text:p text:style-name="P460"><text:span text:style-name="T461">39</text:span><text:span text:style-name="T462">.</text:span><text:span text:style-name="T463"><text:tab/></text:span><text:span text:style-name="T464">Paskirtas viešųjų pirkimų specialistas arba<text:s/></text:span><text:span text:style-name="T465">Pirkimų organizatorius</text:span><text:span text:style-name="T466"><text:s/></text:span><text:span text:style-name="T467">teisės aktų nustatyta<text:s/></text:span><text:soft-page-break/><text:span text:style-name="T468">tvarka ir terminais rengia ir Viešųjų pirkimų tarnybai teikia:</text:span></text:p>
      <text:p text:style-name="P469"><text:span text:style-name="T470">39.1</text:span><text:span text:style-name="T471"><text:tab/></text:span><text:span text:style-name="T472">viešųjų pirkimų skelbimus;</text:span></text:p>
      <text:p text:style-name="P473"><text:span text:style-name="T474">39.2</text:span><text:span text:style-name="T475"><text:tab/></text:span><text:span text:style-name="T476">viešųjų pirkimų procedūrų ataskaitas kiekvienos įvykdytos ar nutrauktos pirkimo sutarties ataskaitas;</text:span></text:p>
      <text:p text:style-name="P477"><text:span text:style-name="T478">39.3</text:span><text:span text:style-name="T479"><text:tab/></text:span><text:span text:style-name="T480">skelbimus apie sudarytas ar nesudarytas pirkimo sutartis;</text:span></text:p>
      <text:p text:style-name="P481"><text:span text:style-name="T482">39.4</text:span><text:span text:style-name="T483"><text:tab/></text:span><text:span text:style-name="T484">viešųjų pirkimų ir pirkimų, nurodytų Viešųjų pirkimų įstatymo 10 straipsnio 5 dalyje, ataskaitą.</text:span></text:p>
      <text:p text:style-name="P485"><text:span text:style-name="T486">40</text:span><text:span text:style-name="T487">.</text:span><text:span text:style-name="T488"><text:tab/></text:span><text:span text:style-name="T489">Prevencinę kontrolę atliekantis asmuo</text:span><text:span text:style-name="T490"><text:s/>teisės aktų nustatyta tvarka ir terminais:</text:span></text:p>
      <text:p text:style-name="P491"><text:span text:style-name="T492">40.1</text:span><text:span text:style-name="T493"><text:tab/></text:span><text:span text:style-name="T494">viešina laimėjusių dalyvių pasiūlymus, sudarytas viešojo pirkimo-pardavimo sutartis</text:span></text:p>
      <text:p text:style-name="P495"><text:span text:style-name="T496">bei preliminarias sutartis (toliau - pirkimo sutartis) ir pirkimo sutarčių sąlygų pakeitimus (išskyrus atvejus, kai pirkimo sutartys ar jų sąlygų pakeitimai yra sudaromi žodžiu);</text:span></text:p>
      <text:p text:style-name="P497"><text:span text:style-name="T498">40.2</text:span><text:span text:style-name="T499"><text:tab/></text:span><text:span text:style-name="T500">skelbia pirkimo sutarties neįvykdžiusių ar netinkamai vykdžiusių tiekėjų sąrašus.</text:span></text:p>
      <text:p text:style-name="P501"><text:span text:style-name="T502">________________________</text:span></text:p>
      <text:p text:style-name="Normal"/>
      <text:soft-page-break/>
      <text:p text:style-name="P503">Utenos rajono savivaldybės administracijos viešųjų pirkimų organizavimo ir vykdymo tvarkos aprašo<text:s/></text:p>
      <text:p text:style-name="P505"><text:span text:style-name="T506">1</text:span><text:span text:style-name="T507"><text:s/>priedas</text:span></text:p>
      <text:p text:style-name="P508"/>
      <text:p text:style-name="P509"/>
      <text:p text:style-name="P510"><text:span text:style-name="T511">/</text:span><text:span text:style-name="T512">įrašyti metus</text:span><text:span text:style-name="T513">/</text:span><text:span text:style-name="T514"><text:s/></text:span><text:span text:style-name="T515">M. UTENOS RAJONO SAVIVALDYBĖS ADMINISTRACIJOS NUMATOMŲ VYKDYTI PREKIŲ, PASLAUGŲ IR DARBŲ VIEŠŲJŲ PIRKIMŲ PLANA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text:p>
            <text:p text:style-name="P535">Nr.</text:p>
          </table:table-cell>
          <table:table-cell table:style-name="TableCell536">
            <text:p text:style-name="P537">Skyrius / seniūnija</text:p>
          </table:table-cell>
          <table:table-cell table:style-name="TableCell538">
            <text:p text:style-name="P539">Prekės, paslaugos ar darbai</text:p>
          </table:table-cell>
          <table:table-cell table:style-name="TableCell540">
            <text:p text:style-name="P541">Klasifikatorius (kodo trumpinys)</text:p>
          </table:table-cell>
          <table:table-cell table:style-name="TableCell542">
            <text:p text:style-name="P543">Pirkimo objekto kodas <text:s/>pagal Bendrąjį viešųjų pirkimų žodyną (BVPŽ)</text:p>
          </table:table-cell>
          <table:table-cell table:style-name="TableCell544">
            <text:p text:style-name="P545">BVPŽ kodo aprašymas</text:p>
          </table:table-cell>
          <table:table-cell table:style-name="TableCell546">
            <text:p text:style-name="P547">Pirkimo objekto pavadinimas</text:p>
          </table:table-cell>
          <table:table-cell table:style-name="TableCell548">
            <text:p text:style-name="P549">Numatoma pirkimo objekto vertė be PVM, Eur</text:p>
          </table:table-cell>
          <table:table-cell table:style-name="TableCell550">
            <text:p text:style-name="P551">Už pirkimo inicijavimą atsakingas Administracijos struktūrinis padalinys (asmuo)</text:p>
          </table:table-cell>
          <table:table-cell table:style-name="TableCell552">
            <text:p text:style-name="P553">Pirkimo poreikio ketvirtis</text:p>
          </table:table-cell>
          <table:table-cell table:style-name="TableCell554">
            <text:p text:style-name="P555">Numatoma viešojo pirkimo pradžia (data) / Numatoma viešojo pirkimo pabaiga (data)</text:p>
          </table:table-cell>
          <table:table-cell table:style-name="TableCell556">
            <text:p text:style-name="P557">Numatoma sutarties trukmė (mėn.)</text:p>
          </table:table-cell>
          <table:table-cell table:style-name="TableCell558">
            <text:p text:style-name="P559">Bendra per metus planuojamų pirkimų objektų vertė be PVM, EUR</text:p>
            <text:p text:style-name="P560"/>
          </table:table-cell>
          <table:table-cell table:style-name="TableCell561">
            <text:p text:style-name="P562">Numatomas pirkimo būdas</text:p>
          </table:table-cell>
          <table:table-cell table:style-name="TableCell563">
            <text:p text:style-name="P564">Pastabo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cell table:style-name="TableCell584">
            <text:p text:style-name="P585">10.</text:p>
          </table:table-cell>
          <table:table-cell table:style-name="TableCell586">
            <text:p text:style-name="P587">11.</text:p>
          </table:table-cell>
          <table:table-cell table:style-name="TableCell588">
            <text:p text:style-name="P589">12.</text:p>
          </table:table-cell>
          <table:table-cell table:style-name="TableCell590">
            <text:p text:style-name="P591">13.</text:p>
          </table:table-cell>
          <table:table-cell table:style-name="TableCell592">
            <text:p text:style-name="P593">14.</text:p>
          </table:table-cell>
          <table:table-cell table:style-name="TableCell594">
            <text:p text:style-name="P595">15.</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soft-page-break/>
      <text:p text:style-name="P690">Utenos rajono savivaldybės administracijos viešųjų pirkimų organizavimo ir vykdymo tvarkos aprašo<text:s/></text:p>
      <text:p text:style-name="P692"><text:span text:style-name="T693">2</text:span><text:span text:style-name="T694"><text:s/>priedas<text:s/></text:span></text:p>
      <text:p text:style-name="P695"/>
      <text:p text:style-name="P696"/>
      <text:p text:style-name="P697"><text:span text:style-name="T698">UTENOS RAJONO SAVIVALDYBĖS ADMINISTRACIJOS skyrius/seniūnija PLANUOJAMŲ VYKDYTI VIEŠŲJŲ PIRKIMŲ SĄR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Nr.</text:p>
          </table:table-cell>
          <table:table-cell table:style-name="TableCell715">
            <text:p text:style-name="P716">Skyrius/ seniūnija</text:p>
          </table:table-cell>
          <table:table-cell table:style-name="TableCell717">
            <text:p text:style-name="P718">Prekės, paslaugos ar darbai</text:p>
          </table:table-cell>
          <table:table-cell table:style-name="TableCell719">
            <text:p text:style-name="P720">Pirkimo objekto kodas pagal Bendrąjį viešųjų pirkimų žodyną (BVPŽ)</text:p>
          </table:table-cell>
          <table:table-cell table:style-name="TableCell721">
            <text:p text:style-name="P722">BVPŽ kodo aprašymas</text:p>
          </table:table-cell>
          <table:table-cell table:style-name="TableCell723">
            <text:p text:style-name="P724">Pirkimo objekto pavadinimas</text:p>
          </table:table-cell>
          <table:table-cell table:style-name="TableCell725">
            <text:p text:style-name="P726">Numatoma pirkimo objekto vertė be PVM, EUR</text:p>
          </table:table-cell>
          <table:table-cell table:style-name="TableCell727">
            <text:p text:style-name="P728">Už pirkimo inicijavimą atsakingas Administracijos struktūrinis padalinys (asmuo)</text:p>
          </table:table-cell>
          <table:table-cell table:style-name="TableCell729">
            <text:p text:style-name="P730">Pirkimo inicijavimo data</text:p>
          </table:table-cell>
          <table:table-cell table:style-name="TableCell731">
            <text:p text:style-name="P732">Numatoma sutarties trukmė (įskaitant pratęsimus, atnaujinimus) mėnesiais</text:p>
          </table:table-cell>
          <table:table-cell table:style-name="TableCell733">
            <text:p text:style-name="P734">Pastabo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11.</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soft-page-break/>
      <text:p text:style-name="P781">Utenos rajono savivaldybės administracijos viešųjų pirkimų organizavimo ir vykdymo tvarkos aprašo<text:s/></text:p>
      <text:p text:style-name="P783"><text:span text:style-name="T784">3</text:span><text:span text:style-name="T785"><text:s/>priedas<text:s/></text:span></text:p>
      <text:p text:style-name="P786"/>
      <text:p text:style-name="P787"><text:span text:style-name="T788">PARAIŠKA – UŽDUOTIS PLANINIAM VIEŠAJAM PIRKIMUI</text:span></text:p>
      <text:p text:style-name="P789">__________</text:p>
      <text:p text:style-name="P790">(data)</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Administracijos vadovas arba jo įgaliotas asmuo<text:s/></text:span><text:span text:style-name="T799">(vardas, pavardė)</text:span></text:p>
            <text:p text:style-name="P800"/>
          </table:table-cell>
          <table:table-cell table:style-name="TableCell801">
            <text:p text:style-name="P802"><text:span text:style-name="T803">Užduotis:<text:s/></text:span><text:span text:style-name="T804">Atlikti pirkimą pagal žemiau įvardintas sąlygas.</text:span></text:p>
            <text:p text:style-name="P805">(data ir parašas – past.,)</text:p>
          </table:table-cell>
        </table:table-row>
        <table:table-row table:style-name="TableRow806">
          <table:table-cell table:style-name="TableCell807">
            <text:p text:style-name="P808">Pirkimo objekto pavadinimas:</text:p>
          </table:table-cell>
          <table:table-cell table:style-name="TableCell809">
            <text:p text:style-name="P810"/>
            <text:p text:style-name="P811"/>
          </table:table-cell>
        </table:table-row>
        <table:table-row table:style-name="TableRow812">
          <table:table-cell table:style-name="TableCell813">
            <text:p text:style-name="P814">Pirkimo objekto apimtys ir sudėtis:</text:p>
            <text:p text:style-name="P815"/>
          </table:table-cell>
          <table:table-cell table:style-name="TableCell816">
            <text:p text:style-name="P817"/>
          </table:table-cell>
        </table:table-row>
        <table:table-row table:style-name="TableRow818">
          <table:table-cell table:style-name="TableCell819">
            <text:p text:style-name="P820">Numatoma sutarties vertė:</text:p>
          </table:table-cell>
          <table:table-cell table:style-name="TableCell821">
            <text:p text:style-name="P822">Eur be PVM</text:p>
          </table:table-cell>
        </table:table-row>
        <table:table-row table:style-name="TableRow823">
          <table:table-cell table:style-name="TableCell824">
            <text:p text:style-name="P825">Pirkimo objekto per didelė ir perkančiajai organizacijai nepriimtina kaina</text:p>
          </table:table-cell>
          <table:table-cell table:style-name="TableCell826">
            <text:p text:style-name="P827"/>
            <text:p text:style-name="P828">Eur be PVM</text:p>
          </table:table-cell>
        </table:table-row>
        <table:table-row table:style-name="TableRow829">
          <table:table-cell table:style-name="TableCell830">
            <text:p text:style-name="P831">Planuojama pirkimo procedūros pradžia:<text:s/></text:p>
            <text:p text:style-name="P832">Pirkinio poreikio pradžia:</text:p>
          </table:table-cell>
          <table:table-cell table:style-name="TableCell833">
            <text:p text:style-name="P834"/>
          </table:table-cell>
        </table:table-row>
        <table:table-row table:style-name="TableRow835">
          <table:table-cell table:style-name="TableCell836">
            <text:p text:style-name="P837">Planuojama sutarties pradžia:</text:p>
            <text:p text:style-name="P838">Numatoma sutarties pabaiga:</text:p>
          </table:table-cell>
          <table:table-cell table:style-name="TableCell839">
            <text:p text:style-name="P840"/>
          </table:table-cell>
        </table:table-row>
        <table:table-row table:style-name="TableRow841">
          <table:table-cell table:style-name="TableCell842">
            <text:p text:style-name="P843">Trumpas pirkimo aprašymas*:<text:s/></text:p>
          </table:table-cell>
          <table:table-cell table:style-name="TableCell844">
            <text:p text:style-name="P845"/>
          </table:table-cell>
        </table:table-row>
        <table:table-row table:style-name="TableRow846">
          <table:table-cell table:style-name="TableCell847">
            <text:p text:style-name="P848">Siūlomas/i tiekėjas/ai:<text:s/></text:p>
            <text:p text:style-name="P849">(Nurodomi ne mažiau kaip trys tiekėjai.</text:p>
            <text:p text:style-name="P850">Atskirais atvejais, suderinus su viešųjų pirkimų skyriaus vedėju, tiekėjų skaičius gali būti kitoks).</text:p>
          </table:table-cell>
          <table:table-cell table:style-name="TableCell851">
            <text:p text:style-name="P852"/>
          </table:table-cell>
        </table:table-row>
        <table:table-row table:style-name="TableRow853">
          <table:table-cell table:style-name="TableCell854">
            <text:p text:style-name="P855">Finansavimo šaltinis:<text:s/></text:p>
          </table:table-cell>
          <table:table-cell table:style-name="TableCell856">
            <text:p text:style-name="P857"/>
          </table:table-cell>
        </table:table-row>
        <table:table-row table:style-name="TableRow858">
          <table:table-cell table:style-name="TableCell859">
            <text:p text:style-name="P860">Aplinkybės dėl pirkimo vykdymo/nevykdymo per CPO:</text:p>
          </table:table-cell>
          <table:table-cell table:style-name="TableCell861">
            <text:p text:style-name="P862"/>
          </table:table-cell>
        </table:table-row>
        <table:table-row table:style-name="TableRow863">
          <table:table-cell table:style-name="TableCell864">
            <text:p text:style-name="P865">Informacija, ar reikalinga nustatyti</text:p>
            <text:p text:style-name="P866">energijos vartojimo efektyvumo ir/ar</text:p>
            <text:p text:style-name="P867">aplinkos apsaugos reikalavimus (atsakius TAIP – nurodyti kokius):</text:p>
          </table:table-cell>
          <table:table-cell table:style-name="TableCell868">
            <text:p text:style-name="P869"/>
            <text:p text:style-name="P870"/>
          </table:table-cell>
        </table:table-row>
        <table:table-row table:style-name="TableRow871">
          <table:table-cell table:style-name="TableCell872">
            <text:p text:style-name="P873">Informacija, ar reikalinga nustatyti sąlygas, sudarančias galimybę pirkime dalyvauti tik <text:s/>socialinėms įmonėms (atsakius TAIP – nurodyti kokias):</text:p>
          </table:table-cell>
          <table:table-cell table:style-name="TableCell874">
            <text:p text:style-name="P875"/>
            <text:p text:style-name="P876"/>
          </table:table-cell>
        </table:table-row>
        <table:table-row table:style-name="TableRow877">
          <table:table-cell table:style-name="TableCell878">
            <text:p text:style-name="P879">Plano eilutės, kurioje nurodytas pirkimas, numeris:</text:p>
          </table:table-cell>
          <table:table-cell table:style-name="TableCell880">
            <text:p text:style-name="P881"/>
          </table:table-cell>
        </table:table-row>
        <table:table-row table:style-name="TableRow882">
          <table:table-cell table:style-name="TableCell883">
            <text:p text:style-name="P884"><text:span text:style-name="T885">Siūlomas pirkimo būdas*:</text:span></text:p>
          </table:table-cell>
          <table:table-cell table:style-name="TableCell886">
            <text:p text:style-name="P887"/>
          </table:table-cell>
        </table:table-row>
      </table:table>
      <text:p text:style-name="P888"/>
      <text:p text:style-name="P889">Pirkimų iniciatorius<text:tab/><text:tab/><text:tab/><text:tab/><text:tab/>(Parašas) <text:s text:c="26"/>(Vardas, pavardė)</text:p>
      <text:p text:style-name="P890"/>
      <text:p text:style-name="P891">Skyriaus vadovas<text:tab/><text:tab/><text:tab/><text:tab/><text:tab/>(Parašas) <text:s text:c="26"/>(Vardas, pavardė)</text:p>
      <text:p text:style-name="P892"/>
      <text:p text:style-name="P893"><text:span text:style-name="T894">* Pildo viešųjų pirkimų skyriaus specialistas arba pirkimų organizatorius.</text:span></text:p>
      <text:soft-page-break/>
      <text:p text:style-name="P895">Utenos rajono savivaldybės<text:s/></text:p>
      <text:p text:style-name="P897">administracijos viešųjų<text:s/></text:p>
      <text:p text:style-name="P898">pirkimų organizavimo ir<text:s/></text:p>
      <text:p text:style-name="P899">vykdymo tvarkos aprašo</text:p>
      <text:p text:style-name="P900"><text:span text:style-name="T901">4</text:span><text:span text:style-name="T902"><text:s/>priedas</text:span></text:p>
      <text:p text:style-name="P903"/>
      <text:p text:style-name="P904">TVIRTINU</text:p>
      <text:p text:style-name="P905">Administracijos direktorius<text:s/></text:p>
      <text:p text:style-name="P906">______________</text:p>
      <text:p text:style-name="P907"/>
      <text:p text:style-name="P908"><text:span text:style-name="T909">MAŽOS VERTĖS PIRKIMO PAŽYMA</text:span></text:p>
      <text:p text:style-name="P910">2017- <text:s text:c="2"/>-</text:p>
      <text:p text:style-name="P911">Nr.<text: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5">
            <text:p text:style-name="P920"><text:span text:style-name="T921">1. Pirkimo <text:s/>pavadinimas:<text:s/></text:span><text:span text:style-name="T922">..........</text:span></text:p>
          </table:table-cell>
          <table:covered-table-cell/>
          <table:covered-table-cell/>
          <table:covered-table-cell/>
          <table:covered-table-cell/>
        </table:table-row>
        <table:table-row table:style-name="TableRow923">
          <table:table-cell table:style-name="TableCell924" table:number-columns-spanned="5">
            <text:p text:style-name="P925"><text:span text:style-name="T926">2.Trumpas pirkimo aprašymas:<text:s/></text:span><text:span text:style-name="T927">BVPŽ kodas -<text:s/></text:span><text:span text:style-name="T928">.............................</text:span></text:p>
          </table:table-cell>
          <table:covered-table-cell/>
          <table:covered-table-cell/>
          <table:covered-table-cell/>
          <table:covered-table-cell/>
        </table:table-row>
        <table:table-row table:style-name="TableRow929">
          <table:table-cell table:style-name="TableCell930" table:number-columns-spanned="2">
            <text:p text:style-name="P931">3. Mažos vertės pirkimą atliko</text:p>
          </table:table-cell>
          <table:covered-table-cell/>
          <table:table-cell table:style-name="TableCell932" table:number-columns-spanned="3">
            <text:p text:style-name="P933">Pirkimų organizatorius</text:p>
          </table:table-cell>
          <table:covered-table-cell/>
          <table:covered-table-cell/>
        </table:table-row>
        <table:table-row table:style-name="TableRow934">
          <table:table-cell table:style-name="TableCell935" table:number-columns-spanned="2">
            <text:p text:style-name="P936">4. Mažos vertės pirkimo būdas</text:p>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rows-spanned="5">
            <text:p text:style-name="P941">5. Duomenys apie</text:p>
            <text:p text:style-name="P942">pasirinktus tiekėjus</text:p>
            <text:p text:style-name="P943"/>
            <text:p text:style-name="P944"/>
          </table:table-cell>
          <table:table-cell table:style-name="TableCell945">
            <text:p text:style-name="P946">5.1. Pavadinim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5.2. Adresas</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5.3. Telefon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5.4. Pasiūlymą pateikiančio asmens vardas, pavardė</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5.5.</text:span><text:span text:style-name="T989"><text:s/>Kita informacija</text:span><text:span text:style-name="T990"><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6. Pasiūlyta kaina EUR (suma be PVM, PVM sudaro)</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7. Derybų metu nuderėta kaina EUR</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8. Kaina po derybų EUR <text:s/>(suma be PVM, PVM sudaro)</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5">
            <text:p text:style-name="P1026">9. Pasiūlymų eilė<text:s/></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Dalyvis</text:p>
                </table:table-cell>
                <table:table-cell table:style-name="TableCell1036">
                  <text:p text:style-name="P1037">Pasiūlymo kaina <text:s/></text:p>
                  <text:p text:style-name="P1038">Pastabos</text:p>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able:table-cell>
              </table:table-row>
            </table:table>
            <text:p text:style-name="P1060">10. Informacija apie laimėtoją, sutartį.....</text:p>
          </table:table-cell>
          <table:covered-table-cell/>
          <table:covered-table-cell/>
          <table:covered-table-cell/>
          <table:covered-table-cell/>
        </table:table-row>
      </table:table>
      <text:p text:style-name="P1061"/>
      <text:p text:style-name="P1062">Pirkimą atliko:</text:p>
      <text:p text:style-name="P1063">Pirkimų organizatorius<text:tab/>_______________</text:p>
      <text:p text:style-name="P1064">Suderinta:</text:p>
      <text:p text:style-name="P1065"><text:span text:style-name="T1066">Viešųjų pirkimų skyriaus vedėjas</text:span><text:span text:style-name="T1067"><text:tab/>_______________</text:span><text:span text:style-name="T1068">_</text:span></text:p>
      <text:p text:style-name="Normal"/>
      <text:soft-page-break/>
      <text:p text:style-name="P1069">Utenos rajono savivaldybės<text:s/></text:p>
      <text:p text:style-name="P1071">administracijos viešųjų<text:s/></text:p>
      <text:p text:style-name="P1072">pirkimų organizavimo ir<text:s/></text:p>
      <text:p text:style-name="P1073">vykdymo tvarkos aprašo</text:p>
      <text:p text:style-name="P1074"><text:span text:style-name="T1075">5</text:span><text:span text:style-name="T1076"><text:s/>priedas</text:span></text:p>
      <text:p text:style-name="P1077"/>
      <text:p text:style-name="P1078"/>
      <text:p text:style-name="P1079"><text:span text:style-name="T1080">/įrašyti metus/</text:span><text:span text:style-name="T1081"><text:s/></text:span><text:span text:style-name="T1082">UTENOS RAJONO SAVIVALDYBĖS ADMINISTRACIJOS VIEŠŲJŲ PIRKIMŲ ŽURNALAS</text:span></text:p>
      <text:p text:style-name="P1083"/>
      <text:p text:style-name="P1084"/>
      <text:p text:style-name="P1085"><text:span text:style-name="T1086"><draw:frame draw:style-name="a1" draw:name="Paveikslėlis 2" text:anchor-type="as-char" svg:x="0in" svg:y="0in" svg:width="10.63542in" svg:height="0.9375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8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9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7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8-02-13T11:52:00Z</meta:creation-date>
    <dc:date>2018-02-13T11:52:00Z</dc:date>
    <meta:template xlink:href="Normal.dotm" xlink:type="simple"/>
    <meta:editing-cycles>2</meta:editing-cycles>
    <meta:editing-duration>PT0S</meta:editing-duration>
    <meta:document-statistic meta:page-count="13" meta:paragraph-count="284" meta:word-count="3183" meta:character-count="25024" meta:row-count="790" meta:non-whitespace-character-count="22125"/>
  </office:meta>
</office:document-meta>
</file>