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line-height-at-least="0.2083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style:line-height-at-least="0.2083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style:line-height-at-least="0.2083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78" style:parent-style-name="Normal" style:family="paragraph">
      <style:paragraph-properties style:line-height-at-leas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79" style:parent-style-name="Normal" style:family="paragraph">
      <style:paragraph-properties style:line-height-at-leas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80" style:parent-style-name="Normal" style:family="paragraph">
      <style:paragraph-properties style:line-height-at-least="0.2083in"/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 M. VASARIO 15 D. NUTARIMO NR. 235 „</text:span><text:span text:style-name="T18">DĖL ĮGALIOJIMŲ SUTEIKIMO ĮGYVENDINANT LIETUVOS RESPUBLIKOS AKCIZŲ ĮSTATYMĄ</text:span><text:span text:style-name="T19">“ PAKEITIMO</text:span></text:p>
      <text:p text:style-name="P20"/>
      <text:p text:style-name="P21"/>
      <text:p text:style-name="P22">2023 m. rugpjūčio 16 d. Nr. 657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2 m. vasario 15 d. nutarimą Nr. 235 „Dėl įgaliojimų suteikimo įgyvendinant Lietuvos Respublikos akcizų įstatymą“:</text:span></text:p>
      <text:p text:style-name="P31"><text:span text:style-name="T32">1</text:span><text:span text:style-name="T33">. Pakeisti preambulę ir ją išdėstyti taip:</text:span></text:p>
      <text:p text:style-name="P34"><text:span text:style-name="T35">„Vadovaudamasi Lietuvos Respublikos akcizų įstatymo 6 straipsnio 2 dalimi, 9 straipsnio 1 dalies 2</text:span><text:span text:style-name="T36"> </text:span><text:span text:style-name="T37">punktu ir 2 dalimi, 19 straipsnio 2, 4 ir 9 dalimis, 30 straipsnio 1</text:span><text:span text:style-name="T38"> </text:span><text:span text:style-name="T39">dalimi, 44 straipsnio 1</text:span><text:span text:style-name="T40"> </text:span><text:span text:style-name="T41">dalimi, 48 straipsnio 4 dalimi, 61 straipsnio 1</text:span><text:span text:style-name="T42"> </text:span><text:span text:style-name="T43">dalies 2 ir 5</text:span><text:span text:style-name="T44"> </text:span><text:span text:style-name="T45">punktais, 61 straipsnio 2 dalimi ir 70 straipsnio 1 dalies 5 punktu ir Akcizų įstatymo (2023 m. gegužės 9 d. įstatymo Nr.</text:span><text:span text:style-name="T46"> </text:span><text:span text:style-name="T47">XIV-1933 redakcija) 27 straipsnio 2 dalimi ir 54 straipsnio 2 dalimi, Lietuvos Respublikos Vyriausybė n</text:span><text:span text:style-name="T48"> </text:span><text:span text:style-name="T49">u</text:span><text:span text:style-name="T50"> </text:span><text:span text:style-name="T51">t</text:span><text:span text:style-name="T52"> </text:span><text:span text:style-name="T53">a</text:span><text:span text:style-name="T54"> </text:span><text:span text:style-name="T55">r</text:span><text:span text:style-name="T56"> </text:span><text:span text:style-name="T57">i</text:span><text:span text:style-name="T58"> </text:span><text:span text:style-name="T59">a:“.</text:span></text:p>
      <text:p text:style-name="P60"><text:span text:style-name="T61">2</text:span><text:span text:style-name="T62">. Papildyti 1.4.5 papunkčiu:</text:span></text:p>
      <text:p text:style-name="P63"><text:span text:style-name="T64">„</text:span><text:span text:style-name="T65">1.4.5</text:span><text:span text:style-name="T66">. akcizų, sumokėtų už akmens anglis, koksą, lignitą ir šildymui skirtas durpes, kurie atleidžiami nuo akcizų, grąžinimo tvarką;“.</text:span></text:p>
      <text:p text:style-name="P67"><text:span text:style-name="T68">3</text:span><text:span text:style-name="T69">.<text:s/></text:span><text:span text:style-name="T70">Papildyti 1.6 papunkčiu:</text:span></text:p>
      <text:p text:style-name="P71"><text:span text:style-name="T72">„</text:span><text:span text:style-name="T73">1.6</text:span><text:span text:style-name="T74">. Valstybinę mokesčių inspekciją prie Lietuvos Respublikos finansų ministerijos kartu su Muitinės departamentu prie Lietuvos Respublikos finansų ministerijos nustatyti akcizų lengvatos etilo alkoholiui, skirtam moksliniams tyrimams, taikymo tvarką.“</text:span></text:p>
      <text:p text:style-name="P75"/>
      <text:p text:style-name="P76"/>
      <text:p text:style-name="P77">Ministrė Pirmininkė <text:s text:c="25"/><text:tab/><text:tab/><text:tab/><text:tab/><text:s text:c="12"/>Ingrida Šimonytė</text:p>
      <text:p text:style-name="P78"/>
      <text:p text:style-name="P79"/>
      <text:p text:style-name="P80">Finansų ministrė<text:tab/><text:tab/><text:tab/><text:tab/><text:tab/><text:tab/><text:tab/><text:tab/>Gintarė Skaist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evičienė</meta:initial-creator>
    <dc:creator>adlibuser</dc:creator>
    <meta:creation-date>2023-08-22T12:30:00Z</meta:creation-date>
    <dc:date>2023-08-22T12:3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5" meta:word-count="199" meta:character-count="1585" meta:row-count="56" meta:non-whitespace-character-count="1401"/>
  </office:meta>
</office:document-meta>
</file>