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4" style:parent-style-name="DefaultParagraphFont" style:family="text">
      <style:text-properties fo:font-size="10pt" style:font-size-asian="10pt"/>
    </style:style>
    <style:style style:name="P5"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ab-stops>
          <style:tab-stop style:type="left" style:position="2.4479in"/>
        </style:tab-stops>
      </style:paragraph-properties>
      <style:text-properties fo:font-weight="bold" style:font-weight-asian="bold" fo:letter-spacing="-0.0055in"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ab-stops>
          <style:tab-stop style:type="left" style:position="3.75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style-complex="italic"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tyle-complex="italic" style:font-size-complex="12pt"/>
    </style:style>
    <style:style style:name="T49" style:parent-style-name="DefaultParagraphFont" style:family="text">
      <style:text-properties style:font-style-complex="italic"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style-complex="italic"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tyle-complex="italic"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tyle-complex="italic"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tyle-complex="italic"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line-height="115%"/>
    </style:style>
    <style:style style:name="P92" style:parent-style-name="Normal" style:family="paragraph">
      <style:paragraph-properties fo:line-height="115%"/>
    </style:style>
    <style:style style:name="P93" style:parent-style-name="Normal" style:family="paragraph">
      <style:paragraph-properties fo:line-height="115%"/>
    </style:style>
    <style:style style:name="P94" style:parent-style-name="Normal" style:family="paragraph">
      <style:paragraph-properties fo:line-height="115%">
        <style:tab-stops>
          <style:tab-stop style:type="left" style:position="5.118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2083in" svg:height="0.5701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6 m. VASARIO 9 d. įsakymo Nr. 3-51 „DĖL LIETUVOS RESPUBLIKOS JŪRININKO KNYGELĖS IŠDAVIMO IR UŽPILDYMO TAISYKLIŲ PATVIRTINIMO“ PAKEITIMO</text:p>
      <text:p text:style-name="P10"/>
      <text:p text:style-name="P11">2015 m. liepos 2 d. Nr. 3-284(1.5 E)</text:p>
      <text:p text:style-name="P12">Vilnius</text:p>
      <text:p text:style-name="P13"/>
      <text:p text:style-name="P14"/>
      <text:p text:style-name="P15"><text:span text:style-name="T16">P a k e i č i u Lietuvos Respublikos <text:s/>susisiekimo ministro 2006 m. vasario 9 d. <text:s/>įsakymą Nr. 3-51 „Dėl Lietuvos Respublikos jūrininko knygelės išdavimo ir užpildymo taisyklių patvirtinimo“:</text:span></text:p>
      <text:p text:style-name="P17"><text:span text:style-name="T18">1</text:span><text:span text:style-name="T19">. Pakeičiu preambulę ir ją išdėstau taip:</text:span></text:p>
      <text:p text:style-name="P20"><text:span text:style-name="T21">„Vadovaudamasis Lietuvos Respublikos<text:s/></text:span><text:span text:style-name="T22">prekybinės laivybos įstatymo</text:span><text:span text:style-name="T23"><text:s/></text:span><text:span text:style-name="T24">84</text:span><text:span text:style-name="T25"><text:s/>straipsnio 1 dalimi:“.</text:span></text:p>
      <text:p text:style-name="P26"><text:span text:style-name="T27">2</text:span><text:span text:style-name="T28">. Nurodytu įsakymu patvirtintose Lietuvos Respublikos jūrininko knygelės išdavimo ir užpildymo taisyklėse:</text:span></text:p>
      <text:p text:style-name="P29"><text:span text:style-name="T30">2.1</text:span><text:span text:style-name="T31">. Pakeičiu 7.2 papunktį ir jį išdėstau taip:</text:span></text:p>
      <text:p text:style-name="P32"><text:span text:style-name="T33">„</text:span><text:span text:style-name="T34">7.2</text:span><text:span text:style-name="T35">. Lietuvos Respublikos asmens tapatybės kortelę, Lietuvos Respublikos piliečio pasą, Lietuvos Respublikos pasą arba leidimą nuolat gyventi Lietuvos Respublikoje;“.</text:span></text:p>
      <text:p text:style-name="P36"><text:span text:style-name="T37">2.2</text:span><text:span text:style-name="T38">. Pakeičiu 7.5 papunktį ir jį išdėstau taip:</text:span></text:p>
      <text:p text:style-name="P39"><text:span text:style-name="T40">„</text:span><text:span text:style-name="T41">7.5</text:span><text:span text:style-name="T42">. galiojantį asmeninio išgyvenimo technikos, priešgaisrinės saugos ir gaisrų gesinimo, pirmosios pagalbos suteikimo pagrindų, asmeninio saugumo ir socialinės atsakomybės mokymo kurso baigimo, vadovaujantis 1978 metų Tarptautinės konvencijos dėl jūrininkų rengimo, atestavimo ir budėjimo normatyvų su paskutiniais pakeitimais taisyklės A-VI/1 1–4 punktų reikalavimais, Europos Sąjungos valstybės narės kompetentingos institucijos aprobuotoje mokymo įstaigoje liudijimą;“.</text:span></text:p>
      <text:p text:style-name="P43"><text:span text:style-name="T44">2.3</text:span><text:span text:style-name="T45">. Pakeičiu 7.6 papunktį ir jį išdėstau taip:</text:span></text:p>
      <text:p text:style-name="P46"><text:span text:style-name="T47">„</text:span><text:span text:style-name="T48">7.6</text:span><text:span text:style-name="T49">. jūrinio laipsnio diplomą su galiojančiu išdavimo patvirtinimu ar jūrinio laipsnio kvalifikacijos liudijimą su galiojančiu išdavimo patvirtinimu (toliau – kompetencijos liudijimas) (jeigu pateikiamas kompetencijos liudijimas, išduotas užsienio valstybėje, tikrinamas jo autentiškumas kreipiantis į kompetencijos liudijimą išdavusią įstaigą) arba mokymo įstaigų, suteikiančių asmenims teorinį ir praktinį pasirengimą, būtiną jūrinio laipsnio diplomui ar kvalifikacijos liudijimui gauti, išduotą patvirtinimą, nurodantį, kad asmuo mokosi mokymo įstaigoje ar baigė kvalifikacijos suteikimo kursus;“.</text:span></text:p>
      <text:p text:style-name="P50"><text:span text:style-name="T51">2.4</text:span><text:span text:style-name="T52">. Pripažįstu netekusiu galios 7.7 papunktį.</text:span></text:p>
      <text:p text:style-name="P53"><text:span text:style-name="T54">2.5</text:span><text:span text:style-name="T55">. Pakeičiu 7.10 papunktį ir jį išdėstau taip:</text:span></text:p>
      <text:p text:style-name="P56"><text:span text:style-name="T57">„</text:span><text:span text:style-name="T58">7.10</text:span><text:span text:style-name="T59">. jeigu jūrininko knygelė išduodama ar jos galiojimo terminas pratęsiamas skubos tvarka – sumokėtos valstybės rinkliavos mokamąjį pavedimą su bankų žyma arba kvitą, o jeigu asmuo pagal Lietuvos Respublikos rinkliavų įstatymą yra atleidžiamas nuo valstybės rinkliavos – dokumentą, kuriuo patvirtinamos atleidimo nuo šios rinkliavos aplinkybės.“</text:span></text:p>
      <text:p text:style-name="P60"><text:span text:style-name="T61">2.6</text:span><text:span text:style-name="T62">. Pakeičiu 10.1 papunktį ir jį išdėstau taip:</text:span></text:p>
      <text:p text:style-name="P63"><text:span text:style-name="T64">„</text:span><text:span text:style-name="T65">10.1</text:span><text:span text:style-name="T66">. pasikeitus asmens duomenims, keičiama Lietuvos Respublikos asmens tapatybės kortelė, Lietuvos Respublikos piliečio pasas, Lietuvos Respublikos pasas arba leidimas nuolat gyventi Lietuvos Respublikoje;“.</text:span></text:p>
      <text:p text:style-name="P67"><text:span text:style-name="T68">2.7</text:span><text:span text:style-name="T69">. Pakeičiu 11.1 papunktį ir jį išdėstau taip:</text:span></text:p>
      <text:p text:style-name="P70"><text:span text:style-name="T71">„</text:span><text:span text:style-name="T72">11.1</text:span><text:span text:style-name="T73">. 5 metams, su galimybe pratęsti jūrininko knygelės galiojimo laiką dar 5 metams;“.</text:span></text:p>
      <text:p text:style-name="P74"><text:span text:style-name="T75">2.8</text:span><text:span text:style-name="T76">. Pripažįstu netekusiu galios 11.3 papunktį.</text:span></text:p>
      <text:p text:style-name="P77"><text:span text:style-name="T78">2.9</text:span><text:span text:style-name="T79">. Pakeičiu 12 punktą ir jį išdėstau taip:</text:span></text:p>
      <text:p text:style-name="P80"><text:span text:style-name="T81">„</text:span><text:span text:style-name="T82">12</text:span><text:span text:style-name="T83">. Asmuo, norintis pratęsti jūrininko knygelės galiojimą, privalo pateikti Administracijai turimą jūrininko knygelę ir dokumentus, nurodytus šių taisyklių 7.1–7.5 papunkčiuose; asmuo, siekiantis dirbti ar dirbantis pagal turimą jūrinį laipsnį, privalo pateikti kompetencijos liudijimą.“</text:span></text:p>
      <text:p text:style-name="P84"><text:span text:style-name="T85">2.10</text:span><text:span text:style-name="T86">. Pakeičiu 20 punktą ir jį išdėstau taip:</text:span></text:p>
      <text:p text:style-name="P87"><text:span text:style-name="T88">„</text:span><text:span text:style-name="T89">20</text:span><text:span text:style-name="T90">. Jūrininko knygelės asmens duomenų puslapis ir jūrininko knygelės galiojimo pratęsimo įklija pildomi pagal Lietuvos Respublikos asmens tapatybės kortelės, Lietuvos Respublikos piliečio paso, Lietuvos Respublikos paso arba Leidimo nuolat gyventi Lietuvos Respublikoje įrašus, <text:s/>vadovaujantis <text:s/>Tarptautinės <text:s/>civilinės aviacijos <text:s/>organizacijos dokumento <text:s/>Nr. 9303 „Mašinomis nuskaitomi kelionės dokumentai. 1 dalis. Mašinomis nuskaitomi pasai“ nuostatomis.“</text:span></text:p>
      <text:p text:style-name="P91"/>
      <text:p text:style-name="P92"/>
      <text:p text:style-name="P93"/>
      <text:p text:style-name="P94"><text:span text:style-name="T95">Susisiekimo ministras</text:span><text:span text:style-name="T9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916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6-07-15T08:48:00Z</meta:creation-date>
    <dc:date>2016-07-15T08:48:00Z</dc:date>
    <meta:print-date>2015-05-15T11:38:00Z</meta:print-date>
    <meta:template xlink:href="Normal" xlink:type="simple"/>
    <meta:editing-cycles>2</meta:editing-cycles>
    <meta:editing-duration>PT0S</meta:editing-duration>
    <meta:document-statistic meta:page-count="2" meta:paragraph-count="32" meta:word-count="497" meta:character-count="3984" meta:row-count="140" meta:non-whitespace-character-count="3519"/>
  </office:meta>
</office:document-meta>
</file>