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break-before="page" fo:margin-left="3.3472in">
        <style:tab-stops/>
      </style:paragraph-properties>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font-size-complex="12p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text-properties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keep-with-next="always" fo:keep-together="alway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keep-with-next="always" fo:keep-together="alway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keep-with-next="always" fo:keep-together="always"/>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4" style:parent-style-name="Normal" style:family="paragraph">
      <style:paragraph-properties>
        <style:tab-stops>
          <style:tab-stop style:type="left" style:position="4.3312in"/>
          <style:tab-stop style:type="right" style:position="5.768in"/>
        </style:tab-stops>
      </style:paragraph-properties>
    </style:style>
    <style:style style:name="P195" style:parent-style-name="Normal" style:family="paragraph">
      <style:paragraph-properties fo:text-align="center">
        <style:tab-stops>
          <style:tab-stop style:type="left" style:position="4.3312in"/>
          <style:tab-stop style:type="right" style:position="5.768in"/>
        </style:tab-stops>
      </style:paragraph-properties>
    </style:style>
    <style:style style:name="T19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GRUODŽIO 5 D. NUTARIMO NR. 1305 „DĖL PIRMINĖS IR SUVESTINĖS TRIUKŠMO VALDYMO INFORMACIJOS TEIKIMO TRIUKŠMO PREVENCIJOS TARYBAI, VALSTYBĖS IR SAVIVALDYBIŲ INSTITUCIJOMS BEI VISUOMENEI TAISYKLIŲ PATVIRTINIMO“ PAKEITIMO</text:span></text:p>
      <text:p text:style-name="P17"/>
      <text:p text:style-name="P18">2017 m. sausio 18 d. Nr. 47</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7 m. gruodžio 5 d. nutarimą Nr. 1305 „Dėl Pirminės ir suvestinės triukšmo valdymo informacijos teikimo Triukšmo prevencijos tarybai, valstybės ir savivaldybių institucijoms bei visuomenei taisyklių patvirt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PIRMINĖS IR SUVESTINĖS TRIUKŠMO VALDYMO INFORMACIJOS TEIKIMO TRIUKŠMO PREVENCIJOS TARYBAI, VALSTYBĖS IR SAVIVALDYBIŲ INSTITUCIJOMS BEI ASMENIMS TAISYKLIŲ PATVIRTINIMO</text:p>
      <text:p text:style-name="P35"/>
      <text:p text:style-name="P36"><text:span text:style-name="T37">Vadovaudamasi Lietuvos Respublikos triukšmo valdymo įstatymo 25 straipsnio 1 dalimi ir 30 straipsnio 1 punktu, Lietuvos Respublikos Vyriausybė</text:span><text:span text:style-name="T38"><text:s/>nutari</text:span><text:span text:style-name="T39">a:</text:span></text:p>
      <text:p text:style-name="P40"><text:span text:style-name="T41">Patvirtinti Pirminės ir suvestinės triukšmo valdymo informacijos teikimo Triukšmo prevencijos tarybai, valstybės ir savivaldybių institucijoms bei asmenims taisykles (pridedama).“</text:span></text:p>
      <text:p text:style-name="P42"><text:span text:style-name="T43">2</text:span><text:span text:style-name="T44">. Nustatyti, kad šiuo nutarimu nauja redakcija išdėstytų Pirminės ir suvestinės triukšmo valdymo informacijos teikimo Triukšmo prevencijos tarybai, valstybės ir savivaldybių institucijoms bei asmenims taisyklių 3.4 papunkčio redakcija taikytina ir tais atvejais, kai administraciniai teisės pažeidimai nustatyti pagal Lietuvos Respublikos administracinių teisės pažeidimų kodekso 42</text:span><text:span text:style-name="T45">4</text:span><text:span text:style-name="T46"><text:s/>ir 183 straipsnius.</text:span></text:p>
      <text:p text:style-name="P47"/>
      <text:p text:style-name="P48"/>
      <text:p text:style-name="P49"/>
      <text:p text:style-name="P50"><text:span text:style-name="T51">Ministras Pirmininkas</text:span><text:span text:style-name="T52"><text:tab/>Saulius Skvernelis</text:span></text:p>
      <text:p text:style-name="P53"/>
      <text:p text:style-name="P54"/>
      <text:p text:style-name="P55"><text:span text:style-name="T56">Sveikatos apsaugos<text:s/></text:span><text:span text:style-name="T57">ministras</text:span><text:span text:style-name="T58"><text:tab/>Aurelijus Veryga</text:span></text:p>
      <text:p text:style-name="P59"/>
      <text:soft-page-break/>
      <text:p text:style-name="P60"><text:span text:style-name="T61">PATVIRTINTA</text:span><text:span text:style-name="T62"><text:line-break/>Lietuvos Respublikos Vyriausybės</text:span><text:span text:style-name="T63"><text:line-break/></text:span><text:span text:style-name="T64">2007 m. gruodžio 5 d. nutarimu Nr. 1305</text:span><text:span text:style-name="T65"><text:line-break/>(Lietuvos Respublikos Vyriausybės</text:span><text:span text:style-name="T66"><text:line-break/></text:span><text:span text:style-name="T67">2017 m. sausio 18 d.</text:span><text:s/><text:span text:style-name="T68">nutarimo<text:s/></text:span>Nr. 47<text:s/><text:line-break/>redakcija)</text:p>
      <text:p text:style-name="P69"/>
      <text:p text:style-name="P70"/>
      <text:p text:style-name="P71"/>
      <text:p text:style-name="P72"><text:span text:style-name="T73">PIRMINĖS IR SUVESTINĖS TRIUKŠMO VALDYMO INFORMACIJOS TEIKIMO TRIUKŠMO PREVENCIJOS TARYBAI, VALSTYBĖS IR SAVIVALDYBIŲ INSTITUCIJOMS BEI ASMENIMS TAISYKLĖS</text:span></text:p>
      <text:p text:style-name="P74"/>
      <text:p text:style-name="P75"/>
      <text:p text:style-name="P76"><text:span text:style-name="T77">I</text:span><text:span text:style-name="T78"> SKYRIUS</text:span></text:p>
      <text:p text:style-name="P79"><text:span text:style-name="T80">BENDROSIOS NUOSTATOS</text:span></text:p>
      <text:p text:style-name="P81"/>
      <text:p text:style-name="P82"><text:span text:style-name="T83">1</text:span><text:span text:style-name="T84">. Pirminės ir suvestinės triukšmo valdymo informacijos teikimo<text:s/></text:span><text:span text:style-name="T85">Triukšmo prevencijos tarybai,<text:s/></text:span><text:span text:style-name="T86">valstybės ir savivaldybių institucijoms bei asmenims taisyklės (toliau – Taisyklės) nustato informacijos apie triukšmo valdymą teikimo pagal kompetenciją Triukšmo prevencijos tarybai, valstybės ir savivaldybių institucijoms bei asmenims tvarką. Taisyklių tikslas –<text:s/></text:span><text:span text:style-name="T87">užtikrinti Triukšmo prevencijos tarybos, valstybės ir savivaldybių institucijų bei asmenų teisę susipažinti su valstybės ir savivaldybių institucijų turima arba joms skirta informacija apie triukšmo valdymą,<text:s/></text:span><text:span text:style-name="T88">nustatyti naudojimosi šia teise pagrindines sąlygas, užtikrinančias informacijos apie triukšmo valdymą teikimą, ir suteikti<text:s/></text:span><text:span text:style-name="T89">Triukšmo prevencijos tarybai, valstybės ir savivaldybių institucijoms bei</text:span><text:span text:style-name="T90"><text:s/>asmenims išsamią informaciją apie triukšmo poveikį visuomenės sveikatai.</text:span></text:p>
      <text:p text:style-name="P91"><text:span text:style-name="T92">2</text:span><text:span text:style-name="T93">. Taisyklėse vartojamos sąvokos:</text:span></text:p>
      <text:p text:style-name="P94"><text:span text:style-name="T95">2.1</text:span><text:span text:style-name="T96">. </text:span><text:span text:style-name="T97">Pirminė triukšmo valdymo informacija</text:span><text:span text:style-name="T98"><text:s/>– triukšmo strateginio kartografavimo ar aplinkos triukšmo stebėsenos (monitoringo) duomenys, taip pat informacija apie triukšmo prevencijos, mažinimo ir kontrolės priemones.</text:span></text:p>
      <text:p text:style-name="P99"><text:span text:style-name="T100">2.2</text:span><text:span text:style-name="T101">. </text:span><text:span text:style-name="T102">Suvestinė triukšmo valdymo informacija</text:span><text:span text:style-name="T103"><text:s/>– informacija, teikiama triukšmo stebėsenos (monitoringo) programų ataskaitose, strateginiuose triukšmo žemėlapiuose, triukšmo prevencijos veiksmų planuose, strateginio planavimo dokumentuose nustatytų triukšmo prevencijos ir mažinimo priemonių įgyvendinimo ataskaitose, taip pat kita apibendrinta analitinė triukšmo valdymo informacija.</text:span></text:p>
      <text:p text:style-name="P104"><text:span text:style-name="T105">2.3</text:span><text:span text:style-name="T106">. Kitos Taisyklėse vartojamos sąvokos atitinka Lietuvos Respublikos triukšmo valdymo įstatyme apibrėžtas sąvokas.</text:span></text:p>
      <text:p text:style-name="Normal"/>
      <text:p text:style-name="P107"><text:span text:style-name="T108">II</text:span><text:span text:style-name="T109"> SKYRIUS</text:span></text:p>
      <text:p text:style-name="P110"><text:span text:style-name="T111">PIRMINĖS IR SUVESTINĖS TRIUKŠMO VALDYMO INFORMACIJOS TEIKIMAS TRIUKŠMO PREVENCIJOS TARYBAI</text:span></text:p>
      <text:p text:style-name="P112"/>
      <text:p text:style-name="P113"><text:span text:style-name="T114">3</text:span><text:span text:style-name="T115">. Triukšmo valdymą įgyvendinančios institucijos privalo pagal kompetenciją teikti Triukšmo prevencijos tarybai šią informaciją:</text:span></text:p>
      <text:p text:style-name="P116"><text:span text:style-name="T117">3.1</text:span><text:span text:style-name="T118">. Lietuvos Respublikos aplinkos ministerija ar jai pavaldžios institucijos – informaciją apie išduotus leidimus naudoti triukšmą skleidžiančius įrenginius, kuriems pagal Lietuvos Respublikos aplinkos apsaugos įstatymą išduodami taršos integruotos prevencijos ir kontrolės leidimai, informaciją apie nustatytus statinių apsaugos nuo triukšmo reikalavimus ir šių reikalavimų įgyvendinimą bei informaciją apie lauko sąlygomis naudojamos įrangos į aplinką skleidžiamo triukšmo ribojimo, ženklinimo ir atitikties įvertinimo reikalavimus ir šių reikalavimų įgyvendinimą;</text:span></text:p>
      <text:p text:style-name="P119"><text:span text:style-name="T120">3.2</text:span><text:span text:style-name="T121">. Lietuvos Respublikos sveikatos apsaugos ministerija ar jai pavaldžios institucijos – informaciją apie triukšmo prevencijos valstybės politikos formavimą, jos įgyvendinimo organizavimą, koordinavimą ir kontrolę, informaciją apie patvirtintas triukšmo normas, normatyvus bei triukšmo poveikio visuomenės sveikatai vertinimo norminius dokumentus ir aplinkos triukšmą, Nacionalinio visuomenės sveikatos centro prie Sveikatos apsaugos ministerijos veiklą vertinant įrenginių, kuriems pagal Lietuvos Respublikos aplinkos apsaugos įstatymą išduodami taršos integruotos prevencijos ir kontrolės leidimai, skleidžiamo triukšmo atitiktį sveikatos apsaugos ministro patvirtintiems triukšmo ribiniams dydžiams;</text:span></text:p>
      <text:p text:style-name="P122"><text:span text:style-name="T123">3.3</text:span><text:span text:style-name="T124">. Lietuvos Respublikos susisiekimo ministerija ar jai pavaldžios institucijos – informaciją apie ne aglomeracijose esančių pagrindinių kelių ruožų, pagrindinių geležinkelio kelių ruožų ir oro transporto triukšmo valdymą;</text:span></text:p>
      <text:p text:style-name="P125"><text:span text:style-name="T126">3.4</text:span><text:span text:style-name="T127">. Lietuvos Respublikos vidaus reikalų ministerija ar jai pavaldžios institucijos – informaciją apie nustatytus administracinius nusižengimus, nurodytus Lietuvos Respublikos administracinių nusižengimų kodekso 48 ir 488 straipsniuose, ir informaciją apie triukšmo prevencijos ir mažinimo priemones, įtrauktas į rengiamus regionų plėtros planų projektus;</text:span></text:p>
      <text:p text:style-name="P128"><text:span text:style-name="T129">3.5</text:span><text:span text:style-name="T130">. Lietuvos Respublikos žemės ūkio ministerija ar jai pavaldžios institucijos – informaciją apie triukšmo prevencijos reikalavimus, nustatytus traktorių ir žemės ūkio technikos atitiktį ir techninę būklę reglamentuojančiuose teisės aktuose, ir šių reikalavimų įgyvendinimą;</text:span></text:p>
      <text:p text:style-name="P131"><text:span text:style-name="T132">3.6</text:span><text:span text:style-name="T133">. savivaldybių vykdomosios institucijos – informaciją apie savivaldybių tarybų patvirtintuose strateginio planavimo dokumentuose nustatytų triukšmo prevencijos ir mažinimo priemonių įgyvendinimą, nustatytų tyliųjų aglomeracijos zonų, tyliųjų gamtos zonų ir tyliųjų viešųjų zonų išsidėstymą, parengtus teritorijų planavimo sprendinius, susijusius su triukšmo prevencija, atliktą teritorijų planavimo sprendinių, susijusių su triukšmo prevencija, analizę, vertinimą ir poveikio visuomenės sveikatai vertinimą, triukšmo prevencijos viešosiose vietose taisyklių įgyvendinimą, patvirtintų triukšmo savivaldybės teritorijose rodiklių taikymą, nustatytos muzikinių ir kitų masinių renginių, kuriuos organizuoja fiziniai ir juridiniai asmenys, trukmės ir leidžiamo statybos darbų pradžios ir pabaigos laiko reikalavimų laikymąsi, patvirtintų gyvenamųjų vietovių teritorijų, kuriose būtina įgyvendinti triukšmo prevencijos ir mažinimo priemones, išsidėstymą bei informaciją apie triukšmo prevencijos ir mažinimo priemonių, įtrauktų į regionų plėtros planus, įgyvendinimą. Savivaldybės taip pat teikia informaciją apie triukšmo stebėsenos (monitoringo) tyliosiose zonose rezultatus. Savivaldybių, kuriose yra aglomeracijų, vykdomosios institucijos papildomai teikia<text:s/></text:span><text:soft-page-break/><text:span text:style-name="T134">informaciją ir apie savo aglomeracijos strateginius triukšmo žemėlapius ir triukšmo prevencijos veiksmų planus ir jų įgyvendinimą.</text:span></text:p>
      <text:p text:style-name="P135"><text:span text:style-name="T136">4</text:span><text:span text:style-name="T137">. Institucijos, nurodytos Taisyklių 3 punkte (toliau – institucijos), pagal kompetenciją parengtą praėjusių metų pirminę ir (ar) suvestinę triukšmo valdymo informaciją turi teikti Triukšmo prevencijos tarybai kasmet iki einamųjų metų vasario 1 dienos. Institucijų atstovai Triukšmo prevencijos tarybai teikia informacijos turinio paaiškinimus ir dalyvauja Triukšmo prevencijos tarybos posėdžiuose nagrinėjant šią informaciją.</text:span></text:p>
      <text:p text:style-name="P138"><text:span text:style-name="T139">5</text:span><text:span text:style-name="T140">. Lietuvos Respublikos triukšmo valdymo įstatymo 25 straipsnio 4 dalyje nurodytos valstybės institucijos, gavusios Triukšmo prevencijos tarybos paklausimą, ne vėliau kaip per 20 darbo dienų nuo jo gavimo pagal kompetenciją privalo pateikti tarptautinės ir Lietuvos Respublikos triukšmo prevencijos politikos analizės duomenis. Šiame punkte nurodytų institucijų atstovai Triukšmo prevencijos tarybai teikia informacijos turinio paaiškinimus ir dalyvauja Triukšmo prevencijos tarybos posėdžiuose nagrinėjant šią informaciją.</text:span></text:p>
      <text:p text:style-name="Normal"/>
      <text:p text:style-name="P141"><text:span text:style-name="T142">III</text:span><text:span text:style-name="T143"> SKYRIUS</text:span></text:p>
      <text:p text:style-name="P144"><text:span text:style-name="T145">PIRMINĖS IR SUVESTINĖS TRIUKŠMO VALDYMO INFORMACIJOS TEIKIMAS VALSTYBĖS IR SAVIVALDYBIŲ INSTITUCIJOMS</text:span></text:p>
      <text:p text:style-name="P146"/>
      <text:p text:style-name="P147"><text:span text:style-name="T148">6</text:span><text:span text:style-name="T149">. Valstybės institucijoms pirminė ir suvestinė triukšmo valdymo informacija teikiama taip:</text:span></text:p>
      <text:p text:style-name="P150"><text:span text:style-name="T151">6.1</text:span><text:span text:style-name="T152">. Lietuvos Respublikos aplinkos apsaugos įstatymo 19</text:span><text:span text:style-name="T153">1</text:span><text:span text:style-name="T154"><text:s/>straipsnyje nurodytos veiklos vykdytojai, kurių vykdomai veiklai pagal Lietuvos Respublikos aplinkos apsaugos įstatymą būtinas taršos integruotos prevencijos ir kontrolės leidimas, informaciją apie triukšmo šaltinius, jų skleidžiamą triukšmą ir triukšmo mažinimo priemones valstybės institucijoms teikia aplinkos ministro nustatyta tvarka;</text:span></text:p>
      <text:p text:style-name="P155"><text:span text:style-name="T156">6.2</text:span><text:span text:style-name="T157">. triukšmo šaltinių valdytojai, kuriems išduotas leidimas-higienos pasas, informaciją apie triukšmo šaltinius, triukšmo šaltinių skleidžiamo triukšmo veikiamas teritorijas ir patalpas, kuriose taikomi sveikatos apsaugos ministro patvirtinti triukšmo ribinių dydžių reikalavimai, triukšmo mažinimo priemones ir šios informacijos suvestines valstybės institucijoms teikia sveikatos apsaugos ministro nustatyta tvarka.</text:span></text:p>
      <text:p text:style-name="P158"><text:span text:style-name="T159">7</text:span><text:span text:style-name="T160">. Triukšmo šaltinių valdytojai, vykdantys ūkinę veiklą savivaldybių tarybų patvirtintose triukšmo prevencijos zonose, turi kasmet iki einamųjų metų vasario 1 dienos pateikti savivaldybės vykdomajai institucijai Lietuvos Respublikos triukšmo valdymo įstatymo 14 straipsnio 4 dalyje nurodytų triukšmo prevencijos veiksmų planų įgyvendinimo praėjusių kalendorinių metų ataskaitas.</text:span></text:p>
      <text:p text:style-name="Normal"/>
      <text:p text:style-name="P161"><text:span text:style-name="T162">IV</text:span><text:span text:style-name="T163"> SKYRIUS</text:span></text:p>
      <text:p text:style-name="P164"><text:span text:style-name="T165">TRIUKŠMO VALDYMO INFORMACIJOS TEIKIMAS ASMENIMS</text:span></text:p>
      <text:p text:style-name="P166"/>
      <text:p text:style-name="P167"><text:span text:style-name="T168">8</text:span><text:span text:style-name="T169">. Triukšmo valdymo informacija pareiškėjams teikiama vadovaujantis Informacijos apie aplinką Lietuvos Respublikoje teikimo visuomenei tvarkos aprašu, patvirtintu Lietuvos<text:s/></text:span><text:soft-page-break/><text:span text:style-name="T170">Respublikos Vyriausybės 1999 m. spalio 22 d. nutarimu Nr. 1175 „Dėl Informacijos apie aplinką Lietuvos Respublikoje teikimo visuomenei tvarkos aprašo patvirtinimo“.</text:span></text:p>
      <text:p text:style-name="P171"><text:span text:style-name="T172">9</text:span><text:span text:style-name="T173">. Institucijos, nurodytos Taisyklių 3 punkte, pagal kompetenciją turi skelbti per viešąsias telekomunikacijų priemones (interneto svetaines, elektronines duomenų bazes) turimą naujausią, išsamią, tikslią ir objektyvią informaciją apie:</text:span></text:p>
      <text:p text:style-name="P174"><text:span text:style-name="T175">9.1</text:span><text:span text:style-name="T176">. triukšmo lygius;</text:span></text:p>
      <text:p text:style-name="P177"><text:span text:style-name="T178">9.2</text:span><text:span text:style-name="T179">. leidžiamus triukšmo normatyvus;</text:span></text:p>
      <text:p text:style-name="P180"><text:span text:style-name="T181">9.3</text:span><text:span text:style-name="T182">. rengiamuose triukšmo prevencijos veiksmų planuose siūlomas nustatyti ir nustatytas triukšmo prevencijos ir mažinimo priemones bei jų įgyvendinimą;</text:span></text:p>
      <text:p text:style-name="P183"><text:span text:style-name="T184">9.4</text:span><text:span text:style-name="T185">. strateginio planavimo dokumentuose siūlomas nustatyti ir nustatytas triukšmo prevencijos ir mažinimo priemones bei jų įgyvendinimą;</text:span></text:p>
      <text:p text:style-name="P186"><text:span text:style-name="T187">9.5</text:span><text:span text:style-name="T188">. planuojamų naudoti triukšmo šaltinių pavojingumą sveikatai.</text:span></text:p>
      <text:p text:style-name="P189"><text:span text:style-name="T190">10</text:span><text:span text:style-name="T191">. Įgyvendinus projektus, susijusius su triukšmo valdymu, institucijos ne vėliau kaip per 20 darbo dienų nuo projektų įgyvendinimo datos per viešąsias telekomunikacijų priemones (interneto svetaines, elektronines duomenų bazes) paskelbia informaciją apie juos įgyvendinus pasiektus rezultatus.</text:span></text:p>
      <text:p text:style-name="P192"/>
      <text:p text:style-name="P193"/>
      <text:p text:style-name="P194"/>
      <text:p text:style-name="P195"><text:span text:style-name="T1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0T09:13:00Z</meta:creation-date>
    <dc:date>2017-01-20T09:13:00Z</dc:date>
    <meta:print-date>2017-01-16T12:13:00Z</meta:print-date>
    <meta:template xlink:href="Normal.dotm" xlink:type="simple"/>
    <meta:editing-cycles>2</meta:editing-cycles>
    <meta:editing-duration>PT0S</meta:editing-duration>
    <meta:document-statistic meta:page-count="5" meta:paragraph-count="116" meta:word-count="1662" meta:character-count="11187" meta:row-count="385" meta:non-whitespace-character-count="9641"/>
  </office:meta>
</office:document-meta>
</file>