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IDFont+F2" style:font-name-complex="CIDFont+F2" fo:font-size="11pt" style:font-size-asian="11pt" style:font-size-complex="11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CIDFont+F2" style:font-name-complex="CIDFont+F2" fo:font-size="11pt" style:font-size-asian="11pt" style:font-size-complex="11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<text:span text:style-name="T16">DĖL FINANSŲ MINISTRO 2022 M. VASARIO 15 D. ĮSAKYMO NR. 1K-46 „DĖL TARPINSTITUCINĖS</text:span><text:span text:style-name="T17"><text:s/></text:span><text:span text:style-name="T18">NACIONALINIŲ PLĖTROS ĮSTAIGŲ KONSOLIDAVIMO</text:span><text:span text:style-name="T19"><text:s/></text:span><text:span text:style-name="T20">DARBO GRUPĖS SUDARYMO“ PAKEITIMO</text:span></text:p>
      <text:p text:style-name="P21"/>
      <text:p text:style-name="P22">2022 m. lapkričio 21 d. Nr. 1K-377</text:p>
      <text:p text:style-name="P23">Vilnius</text:p>
      <text:p text:style-name="P24"/>
      <text:p text:style-name="P25"><text:span text:style-name="T26">Pakeičiu Lietuvos Respublikos<text:s/></text:span><text:span text:style-name="T27">finansų ministro 2022 m. vasario 15 d. įsakymą Nr. 1K-46 „Dėl tarpinstitucinės nacionalinių plėtros įstaigų konsolidavimo darbo grupės sudarymo“ ir 1 punktą išdėstau taip:</text:span></text:p>
      <text:p text:style-name="P28"><text:span text:style-name="T29">„</text:span><text:span text:style-name="T30">1</text:span><text:span text:style-name="T31">. S u d a r a u tarpinstitucinę nacionalinių plėtros įstaigų konsolidavimo darbo grupę (toliau – darbo grupė):</text:span></text:p>
      <text:p text:style-name="P32"><text:span text:style-name="T33">1.1</text:span><text:span text:style-name="T34">.</text:span><text:span text:style-name="T35"><text:tab/>Vaida Markevičienė – finansų viceministrė (darbo grupės vadovė);<text:s/></text:span></text:p>
      <text:p text:style-name="P36"><text:span text:style-name="T37">1.2</text:span><text:span text:style-name="T38">.</text:span><text:span text:style-name="T39"><text:tab/>Gytis Žakevičius – finansų ministro patarėjas (darbo grupės vadovo pavaduotojas);</text:span></text:p>
      <text:p text:style-name="P40"><text:span text:style-name="T41">1.3</text:span><text:span text:style-name="T42">.</text:span><text:span text:style-name="T43"><text:tab/></text:span>Valdas Aleknavičius – Lietuvos Respublikos žemės ūkio ministerijos kancleris (pakaitinė narė – Lietuvos Respublikos žemės ūkio<text:span text:style-name="T44"><text:s/>ministerijos Finansų ir biudžeto departamento direktorė</text:span><text:s/>Regina Mininienė);</text:p>
      <text:p text:style-name="P45"><text:span text:style-name="T46">1.4</text:span><text:span text:style-name="T47">.</text:span><text:span text:style-name="T48"><text:tab/></text:span><text:span text:style-name="T49">Livijus Čižikas –<text:s/></text:span>Lietuvos Respublikos finansų ministerijos<text:s/><text:span text:style-name="T50">Personalo valdymo skyriaus vedėjas (pakaitinė narė –<text:s/></text:span>Lietuvos Respublikos finansų ministerijos<text:s/><text:span text:style-name="T51">Personalo valdymo skyriaus patarėja Arūnė<text:s/></text:span><text:span text:style-name="T52">Šerepkaitė</text:span><text:span text:style-name="T53">);</text:span></text:p>
      <text:p text:style-name="P54"><text:span text:style-name="T55">1.5</text:span><text:span text:style-name="T56">.</text:span><text:span text:style-name="T57"><text:tab/></text:span><text:span text:style-name="T58">Gvidas Dargužas<text:s/></text:span><text:span text:style-name="T59">– uždarosios akcinės bendrovės Viešųjų investicijų plėtros agentūros generalinis direktorius (pakaitinis narys – uždarosios akcinės bendrovės Viešųjų investicijų plėtros agentūros verslo plėtros direktorius Justinas Bučys);</text:span></text:p>
      <text:p text:style-name="P60"><text:span text:style-name="T61">1.6</text:span><text:span text:style-name="T62">.</text:span><text:span text:style-name="T63"><text:tab/>Giedrius Dusevičius</text:span><text:span text:style-name="T64"><text:s/></text:span><text:span text:style-name="T65">– uždarosios akcinės bendrovės Valstybės investicijų valdymo agentūros<text:s/></text:span><text:span text:style-name="T66">stebėtojų tarybos pirmininkas</text:span><text:span text:style-name="T67"><text:s/></text:span>(pakaitinis narys<text:s/><text:span text:style-name="T68">– uždarosios akcinės bendrovės Valstybės investicijų valdymo agentūros generalinis direktorius Dainius Vilčinskas</text:span>)<text:span text:style-name="T69">;</text:span><text:s text:c="5"/></text:p>
      <text:p text:style-name="P70"><text:span text:style-name="T71">1.7</text:span><text:span text:style-name="T72">.</text:span><text:span text:style-name="T73"><text:tab/></text:span><text:span text:style-name="T74">Romalda Globienė<text:s/></text:span><text:span text:style-name="T75">– laikinai einanti uždarosios akcinės bendrovės Žemės ūkio paskolų garantijų fondo<text:s/></text:span><text:span text:style-name="T76">direktoriaus pareigas (</text:span><text:span text:style-name="T77">pakaitinė narė – uždarosios akcinės bendrovės Žemės ūkio paskolų garantijų fondo<text:s/></text:span><text:span text:style-name="T78">Teisės ir skolų išieškojimo skyriaus vadovė Eglė Priščepionokė)</text:span><text:span text:style-name="T79">;</text:span></text:p>
      <text:p text:style-name="P80"><text:span text:style-name="T81">1.8</text:span><text:span text:style-name="T82">.</text:span><text:span text:style-name="T83"><text:tab/></text:span>Violeta Greičiuvienė – Lietuvos Respublikos energetikos ministerijos Investicijų grupės vadovė (pakaitinė narė – Lietuvos Respublikos energetikos ministerijos Investicijų grupės vyriausioji specialistė Ineta Blakunovaitė);</text:p>
      <text:p text:style-name="P84"><text:span text:style-name="T85">1.9</text:span><text:span text:style-name="T86">.</text:span><text:span text:style-name="T87"><text:tab/></text:span>Vincas Jurgutis –<text:s/><text:span text:style-name="T88">ekonomikos ir inovacijų viceministras<text:s/></text:span>(pakaitinė narė – Lietuvos Respublikos<text:s/><text:span text:style-name="T89">ekonomikos ir inovacijų ministerijos Investicijų koordinavimo departamento direktorė Rita Armonienė</text:span>);</text:p>
      <text:p text:style-name="P90"><text:span text:style-name="T91">1.10</text:span><text:span text:style-name="T92">.</text:span><text:span text:style-name="T93"><text:tab/>Justas Kačerauskas<text:s/></text:span><text:span text:style-name="T94">–<text:s/></text:span>Lietuvos Respublikos finansų ministerijos<text:s/><text:span text:style-name="T95">Komunikacijos skyriaus vyriausiasis specialistas (pakaitinis narys –<text:s/></text:span>Lietuvos Respublikos finansų ministerijos<text:s/><text:span text:style-name="T96">Komunikacijos skyriaus vedėjas Arūnas Malinovskis);</text:span></text:p>
      <text:p text:style-name="P97"><text:span text:style-name="T98">1.11</text:span><text:span text:style-name="T99">.</text:span><text:span text:style-name="T100"><text:tab/>Inesis Kiškis –<text:s/></text:span>Lietuvos Respublikos<text:s/><text:span text:style-name="T101">aplinkos ministerijos Europos Sąjungos investicijų ir ekonominių priemonių departamento direktorius (pakaitinė narė –<text:s/></text:span>Lietuvos Respublikos<text:s/><text:span text:style-name="T102">aplinkos ministerijos Europos Sąjungos investicijų ir ekonominių priemonių departamento Europos Sąjungos investicijų skyriaus vedėja Eglė Valūnė);</text:span></text:p>
      <text:p text:style-name="P103"><text:span text:style-name="T104">1.12</text:span><text:span text:style-name="T105">.</text:span><text:span text:style-name="T106"><text:tab/>Simonas Krėpšta – Lietuvos banko valdybos narys (pakaitinė narė – Lietuvos banko Bankų ir draudimo priežiūros departamento direktorė Renata Bagdonienė);</text:span></text:p>
      <text:p text:style-name="P107"><text:span text:style-name="T108">1.13</text:span><text:span text:style-name="T109">.</text:span><text:span text:style-name="T110"><text:tab/></text:span>Mindaugas Liutvinskas – finansų viceministras (pakaitinė narė – Lietuvos Respublikos finansų ministerijos<text:span text:style-name="T111"><text:s/>Investicijų departamento<text:s/></text:span>vyresnioji patarėja Irma Patapienė<text:span text:style-name="T112">);</text:span></text:p>
      <text:p text:style-name="P113"><text:span text:style-name="T114">1.14</text:span><text:span text:style-name="T115">.</text:span><text:span text:style-name="T116"><text:tab/>Rolandas Mockus –<text:s/></text:span>Lietuvos Respublikos finansų ministerijos<text:s/><text:span text:style-name="T117">Teisės departamento Teisės taikymo skyriaus vedėjas (pakaitinė narė –<text:s/></text:span>Lietuvos Respublikos finansų ministerijos<text:s/><text:span text:style-name="T118">Teisės departamento Teisės taikymo skyriaus vyriausioji specialistė Gintarė Petraitė);</text:span></text:p>
      <text:p text:style-name="P119"><text:span text:style-name="T120">1.15</text:span><text:span text:style-name="T121">.</text:span><text:span text:style-name="T122"><text:tab/></text:span><text:span text:style-name="T123">Kęstutis Motiejūnas –<text:s/></text:span><text:span text:style-name="T124">uždarosios akcinės bendrovės „Investicijų ir verslo garantijos“ generalinis direktorius (pakaitinė narė – uždarosios akcinės bendrovės „Investicijų ir verslo garantijos“<text:s/></text:span><text:span text:style-name="T125">generalinio direktoriaus pavaduotoja, verslo plėtros direktorė Inga Beiliūnienė);</text:span></text:p>
      <text:p text:style-name="P126"><text:span text:style-name="T127">1.16</text:span><text:span text:style-name="T128">.</text:span><text:span text:style-name="T129"><text:tab/></text:span>Vitas Vasiliauskas<text:s/><text:span text:style-name="T130">–<text:s/></text:span><text:span text:style-name="T131">Ministro Pirmininko patarėjas (pakaitinis narys – Ministro Pirmininko patarėjas Vaidas Navickas);</text:span></text:p>
      <text:p text:style-name="P132"><text:span text:style-name="T133">1.17</text:span><text:span text:style-name="T134">.</text:span><text:span text:style-name="T135"><text:tab/>Aušra Vičkačkienė<text:s/></text:span><text:span text:style-name="T136">–<text:s/></text:span>Lietuvos Respublikos finansų ministerijos<text:s/><text:span text:style-name="T137">Valstybės turto valdymo departamento<text:s/></text:span><text:span text:style-name="T138">direktorė</text:span><text:span text:style-name="T139"><text:s/>(pakaitinė narė –<text:s/></text:span>Lietuvos Respublikos finansų ministerijos<text:s/><text:span text:style-name="T140">Valstybės turto valdymo departamento<text:s/></text:span><text:span text:style-name="T141">patarėja<text:s/></text:span><text:span text:style-name="T142">Asta Sinkevičienė</text:span><text:span text:style-name="T143">);</text:span></text:p>
      <text:p text:style-name="P144"><text:span text:style-name="T145">1.18</text:span><text:span text:style-name="T146">.</text:span><text:span text:style-name="T147"><text:tab/>Robertas Vyšniauskas – uždarosios akcinės bendrovės „Valstybės investicinis kapitalas“ generalinis direktorius (pakaitinis narys – uždarosios akcinės bendrovės „Valstybės investicinis kapitalas“ v</text:span><text:span text:style-name="T148">aldybos pirmininkas Šarūnas Ruzgys)</text:span><text:span text:style-name="T149">.“</text:span></text:p>
      <text:p text:style-name="Normal"/>
      <text:p text:style-name="Normal"/>
      <text:p text:style-name="Normal"/>
      <text:p text:style-name="Normal"><text:span text:style-name="T150">Finansų ministrė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Gintarė Skaistė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Dikčienė</meta:initial-creator>
    <dc:creator>adlibuser</dc:creator>
    <meta:creation-date>2022-11-21T07:13:00Z</meta:creation-date>
    <dc:date>2022-11-21T07:1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46" meta:word-count="563" meta:character-count="4394" meta:row-count="198" meta:non-whitespace-character-count="3977"/>
  </office:meta>
</office:document-meta>
</file>