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3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fo:text-indent="0.4923in"/>
      <style:text-properties style:font-weight-complex="bold" style:font-size-complex="12pt" style:language-asian="lt" style:country-asian="LT"/>
    </style:style>
    <style:style style:name="P13" style:parent-style-name="Normal" style:family="paragraph">
      <style:paragraph-properties fo:text-align="center" fo:text-indent="0.4923in"/>
      <style:text-properties style:font-weight-complex="bold" style:font-size-complex="12pt" style:language-asian="lt" style:country-asian="LT"/>
    </style:style>
    <style:style style:name="P14" style:parent-style-name="Normal" style:family="paragraph">
      <style:paragraph-properties fo:text-align="justify" fo:line-height="115%" fo:text-indent="0.5in">
        <style:tab-stops>
          <style:tab-stop style:type="left" style:position="3.6423in"/>
        </style:tab-stops>
      </style:paragraph-properties>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break-before="page" fo:text-align="justify" fo:text-indent="3.4458in">
        <style:tab-stops>
          <style:tab-stop style:type="left" style:position="3.6361in"/>
        </style:tab-stops>
      </style:paragraph-properties>
    </style:style>
    <style:style style:name="P50" style:parent-style-name="Normal" style:family="paragraph">
      <style:paragraph-properties fo:text-align="justify" fo:text-indent="3.4458in">
        <style:tab-stops>
          <style:tab-stop style:type="left" style:position="3.6361in"/>
        </style:tab-stops>
      </style:paragraph-properties>
      <style:text-properties style:font-size-complex="12pt" style:language-asian="lt" style:country-asian="LT"/>
    </style:style>
    <style:style style:name="P51" style:parent-style-name="Normal" style:family="paragraph">
      <style:paragraph-properties fo:text-align="justify" fo:text-indent="3.4458in">
        <style:tab-stops>
          <style:tab-stop style:type="left" style:position="3.6361in"/>
        </style:tab-stops>
      </style:paragraph-properties>
      <style:text-properties style:font-size-complex="12pt" style:language-asian="lt" style:country-asian="LT"/>
    </style:style>
    <style:style style:name="P52" style:parent-style-name="Normal" style:family="paragraph">
      <style:paragraph-properties fo:text-align="justify" fo:text-indent="3.4458in">
        <style:tab-stops>
          <style:tab-stop style:type="left" style:position="3.6361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line-height-at-least="0.1666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1972in" fo:text-indent="0.2951in">
        <style:tab-stops>
          <style:tab-stop style:type="left" style:position="-0.19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fo:letter-spacing="-0.0006in"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fo:background-color="#FFFFFF">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fo:background-color="#FFFFFF">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fo:background-color="#FFFFFF">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urier New" style:font-name-complex="Courier New" fo:font-size="10pt" style:font-size-asian="10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margin-left="0.1972in" fo:text-indent="0.3937in">
        <style:tab-stops>
          <style:tab-stop style:type="left" style:position="-0.1972in"/>
        </style:tab-stops>
      </style:paragraph-properties>
    </style:style>
    <style:style style:name="P97" style:parent-style-name="Normal" style:family="paragraph">
      <style:paragraph-properties fo:text-align="center" fo:margin-left="0.1972in" fo:text-indent="0.3937in">
        <style:tab-stops>
          <style:tab-stop style:type="left" style:position="-0.1972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1972in" fo:text-indent="0.3937in">
        <style:tab-stops>
          <style:tab-stop style:type="left" style:position="-0.1972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fo:background-color="#FFFFFF">
        <style:tab-stops>
          <style:tab-stop style:type="left" style:position="-2.4611in"/>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text-indent="0.4923in" fo:background-color="#FFFFFF">
        <style:tab-stops>
          <style:tab-stop style:type="left" style:position="-2.4611in"/>
          <style:tab-stop style:type="left" style:position="0.4923in"/>
          <style:tab-stop style:type="left" style:position="0.7875in"/>
        </style:tab-stops>
      </style:paragraph-properties>
    </style:style>
    <style:style style:name="P126" style:parent-style-name="Normal" style:family="paragraph">
      <style:paragraph-properties fo:text-align="center" fo:text-indent="0.4923in" fo:background-color="#FFFFFF">
        <style:tab-stops>
          <style:tab-stop style:type="left" style:position="-2.4611in"/>
          <style:tab-stop style:type="left" style:position="0.4923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fo:background-color="#FFFFFF">
        <style:tab-stops>
          <style:tab-stop style:type="left" style:position="-2.4611in"/>
          <style:tab-stop style:type="left" style:position="0.4923in"/>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style:line-height-at-least="0.1666in"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666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1666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P142"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147" style:parent-style-name="Normal" style:family="paragraph">
      <style:paragraph-properties fo:widows="0" fo:orphans="0" fo:text-align="justify" fo:text-indent="0.4923in" fo:background-color="#FFFFFF">
        <style:tab-stops>
          <style:tab-stop style:type="left" style:position="0.4923in"/>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P155"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P202"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492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fo:background-color="#FFFFFF">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fo:background-color="#FFFFFF">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P231"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4923in" fo:background-color="#FFFFFF">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reak-before="page" fo:margin-left="3.9375in" fo:text-indent="-0.2951in">
        <style:tab-stops>
          <style:tab-stop style:type="left" style:position="-3.4451in"/>
        </style:tab-stops>
      </style:paragraph-properties>
    </style:style>
    <style:style style:name="P254" style:parent-style-name="Normal" style:family="paragraph">
      <style:paragraph-properties fo:margin-left="3.9375in" fo:text-indent="-0.2951in">
        <style:tab-stops>
          <style:tab-stop style:type="left" style:position="-3.4451in"/>
        </style:tab-stops>
      </style:paragraph-properties>
      <style:text-properties fo:font-size="10pt" style:font-size-asian="10pt" style:language-asian="lt" style:country-asian="LT"/>
    </style:style>
    <style:style style:name="P255" style:parent-style-name="Normal" style:family="paragraph">
      <style:paragraph-properties fo:margin-left="3.6423in">
        <style:tab-stops>
          <style:tab-stop style:type="left" style:position="-3.15in"/>
        </style:tab-stops>
      </style:paragraph-properties>
      <style:text-properties fo:font-size="10pt" style:font-size-asian="10pt" style:language-asian="lt" style:country-asian="LT"/>
    </style:style>
    <style:style style:name="P256" style:parent-style-name="Normal" style:family="paragraph">
      <style:paragraph-properties fo:margin-left="3.6423in">
        <style:tab-stops>
          <style:tab-stop style:type="left" style:position="-3.15in"/>
        </style:tab-stops>
      </style:paragraph-properties>
      <style:text-properties fo:font-size="10pt" style:font-size-asian="10pt" style:language-asian="lt" style:country-asian="LT"/>
    </style:style>
    <style:style style:name="P257" style:parent-style-name="Normal" style:family="paragraph">
      <style:paragraph-properties fo:text-align="center" fo:margin-left="3.7409in">
        <style:tab-stops>
          <style:tab-stop style:type="left" style:position="-3.2486in"/>
        </style:tab-stops>
      </style:paragraph-properties>
      <style:text-properties style:font-size-complex="12pt" style:language-asian="lt" style:country-asian="LT"/>
    </style:style>
    <style:style style:name="P258"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59"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60"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61"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62"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63"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264" style:parent-style-name="Normal" style:family="paragraph">
      <style:paragraph-properties fo:text-indent="0.6409in">
        <style:tab-stops>
          <style:tab-stop style:type="left" style:position="0.4923in"/>
        </style:tab-stops>
      </style:paragraph-properties>
      <style:text-properties style:font-size-complex="12pt" style:language-asian="lt" style:country-asian="LT"/>
    </style:style>
    <style:style style:name="P265"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266" style:parent-style-name="Normal" style:family="paragraph">
      <style:paragraph-properties fo:text-align="center" fo:text-indent="0.1972in">
        <style:tab-stops>
          <style:tab-stop style:type="left" style:position="0.492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70"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71"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72" style:parent-style-name="Normal" style:family="paragraph">
      <style:paragraph-properties fo:text-align="center" fo:text-indent="0.1972in">
        <style:tab-stops>
          <style:tab-stop style:type="left" style:position="0.4923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74" style:parent-style-name="Normal" style:family="paragraph">
      <style:paragraph-properties fo:text-align="center" fo:text-indent="0.1972in">
        <style:tab-stops>
          <style:tab-stop style:type="left" style:position="0.4923in"/>
        </style:tab-stops>
      </style:paragraph-properties>
      <style:text-properties fo:font-size="10pt" style:font-size-asian="10pt" style:font-size-complex="12pt" style:language-asian="lt" style:country-asian="LT"/>
    </style:style>
    <style:style style:name="P27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76" style:parent-style-name="Normal" style:family="paragraph">
      <style:paragraph-properties fo:text-align="center" fo:text-indent="0.602in">
        <style:tab-stops>
          <style:tab-stop style:type="left" style:position="0.4923in"/>
        </style:tab-stops>
      </style:paragraph-properties>
      <style:text-properties fo:font-size="10pt" style:font-size-asian="10pt" style:font-size-complex="12pt" style:language-asian="lt" style:country-asian="LT"/>
    </style:style>
    <style:style style:name="P277"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278"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279"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280" style:parent-style-name="Normal" style:family="paragraph">
      <style:paragraph-properties fo:text-align="center" fo:text-indent="0.1972in">
        <style:tab-stops>
          <style:tab-stop style:type="left" style:position="0.4923in"/>
        </style:tab-stops>
      </style:paragraph-properties>
      <style:text-properties fo:font-size="10pt" style:font-size-asian="10pt" style:font-size-complex="12pt" style:language-asian="lt" style:country-asian="LT"/>
    </style:style>
    <style:style style:name="P2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82" style:parent-style-name="Normal" style:family="paragraph">
      <style:paragraph-properties fo:text-align="center" fo:text-indent="0.1972in">
        <style:tab-stops>
          <style:tab-stop style:type="left" style:position="0.4923in"/>
        </style:tab-stops>
      </style:paragraph-properties>
      <style:text-properties fo:font-size="10pt" style:font-size-asian="10pt" style:font-size-complex="12pt" style:language-asian="lt" style:country-asian="LT"/>
    </style:style>
    <style:style style:name="P28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84" style:parent-style-name="Normal" style:family="paragraph">
      <style:paragraph-properties fo:text-align="center" fo:text-indent="0.1972in">
        <style:tab-stops>
          <style:tab-stop style:type="left" style:position="0.4923in"/>
        </style:tab-stops>
      </style:paragraph-properties>
      <style:text-properties fo:font-size="10pt" style:font-size-asian="10pt" style:font-size-complex="12pt" style:language-asian="lt" style:country-asian="LT"/>
    </style:style>
    <style:style style:name="P28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86"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size="10pt" style:font-size-asian="10pt" style:font-size-complex="12pt" style:language-asian="lt" style:country-asian="LT"/>
    </style:style>
    <style:style style:name="P287"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88" style:parent-style-name="Normal" style:family="paragraph">
      <style:paragraph-properties fo:text-align="center" fo:text-indent="0.1972in">
        <style:tab-stops>
          <style:tab-stop style:type="left" style:position="0.4923in"/>
        </style:tab-stops>
      </style:paragraph-properties>
      <style:text-properties fo:font-size="10pt" style:font-size-asian="10pt" style:font-size-complex="12pt" style:language-asian="lt" style:country-asian="LT"/>
    </style:style>
    <style:style style:name="P289"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0"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1"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2"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3"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6"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297"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298"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299" style:parent-style-name="Normal" style:family="paragraph">
      <style:paragraph-properties fo:text-indent="0.3451in">
        <style:tab-stops>
          <style:tab-stop style:type="left" style:position="0.4923in"/>
        </style:tab-stops>
      </style:paragraph-properties>
      <style:text-properties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fo:text-indent="0.1972in">
        <style:tab-stops>
          <style:tab-stop style:type="left" style:position="0.4923in"/>
        </style:tab-stops>
      </style:paragraph-properties>
    </style:style>
    <style:style style:name="T3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BIUDŽETINIŲ ĮSTAIGŲ TARNYBINIŲ LENGVŲJŲ AUTOMOBILIŲ ĮSIGIJIMO, NUOMOS IR NAUDOJIMO TAISYKLIŲ PATVIRTINIMO</text:p>
      <text:p text:style-name="P9"/>
      <text:p text:style-name="P10">2014 m. vasario 13 d. Nr. T-677</text:p>
      <text:p text:style-name="P11">Radviliškis</text:p>
      <text:p text:style-name="P12"/>
      <text:p text:style-name="P13"/>
      <text:p text:style-name="P14"><text:span text:style-name="T15">Vadovaudamasi Lietuvos Respublikos vietos savivaldos įstatymo (Žin., 1994, Nr. 55-1049; 2008, Nr. 113-4290) 16 straipsnio 2 dalies 26 punktu, 18 straipsnio 1 dalimi,<text:s/></text:span><text:span text:style-name="T16">Lietuvos Respublikos Vyriausybės 2009 m. gegužės 27 d. nutarimu Nr. 542 „Dėl Lietuvos Respublikos Vyriausybės 1998 m. lapkričio 17 d. nutarimo Nr. 1341 „Dėl tarnybinių lengvųjų automobilių įsigijimo, nuomos ir naudojimo biudžetinėse įstaigose“ pakeitimo“ (Žin., 2009, Nr. 69-2796), Lietuvos Respublikos Vyriausybės 2009 m. gegužės 27 d. nutarimu Nr. 543 „Dėl Pavyzdinių tarnybinių lengvųjų automobilių naudojimo biudžetinėse įstaigose taisyklių patvirtinimo“ (Žin., 2009, Nr. 69-2794), Radviliškio <text:s/>rajono savivaldybės taryba<text:s/></text:span><text:span text:style-name="T17">nusprendži</text:span><text:span text:style-name="T18">a:</text:span></text:p>
      <text:p text:style-name="P19"><text:span text:style-name="T20">1</text:span><text:span text:style-name="T21">. Patvirtinti Radviliškio rajono savivaldybės biudžetinių įstaigų tarnybinių lengvųjų automobilių įsigijimo, nuomos ir naudojimo taisykles (pridedama).</text:span></text:p>
      <text:p text:style-name="P22"><text:span text:style-name="T23">2</text:span><text:span text:style-name="T24">. Įpareigoti Savivaldybės biudžetinių įstaigų vadovus iki 2014 m. gegužės 1 d. patvirtinti jų vadovaujamų įstaigų tarnybinių lengvųjų automobilių įsigijimo, nuomos ir naudojimo taisykles.</text:span></text:p>
      <text:p text:style-name="P25"><text:span text:style-name="T26">3</text:span><text:span text:style-name="T27">. Pripažinti netekusiais galios:</text:span></text:p>
      <text:p text:style-name="P28"><text:span text:style-name="T29">3.1</text:span><text:span text:style-name="T30">. Radviliškio rajono savivaldybės tarybos 2007 m. lapkričio 29 d. sprendimą Nr. T-225 „Dėl Radviliškio rajono savivaldybės biudžetinių įstaigų tarnybinių lengvųjų automobilių įsigijimo, nuomos ir naudojimo taisyklių patvirtinimo“.</text:span></text:p>
      <text:p text:style-name="P31"><text:span text:style-name="T32">3.2</text:span><text:span text:style-name="T33">. Radviliškio rajono savivaldybės tarybos 2009 m. rugsėjo 10 d. sprendimą Nr. T-780 „Dėl Radviliškio rajono savivaldybės tarybos 2007-11-29 sprendimo Nr. T-225 „Dėl Radviliškio rajono savivaldybės biudžetinių įstaigų tarnybinių lengvųjų automobilių įsigijimo, nuomos ir naudojimo taisyklių patvirtinimo“ dalinio pakeitimo“.</text:span></text:p>
      <text:p text:style-name="P34"><text:span text:style-name="T35">3.3</text:span><text:span text:style-name="T36">. Radviliškio rajono savivaldybės tarybos 2010 m. balandžio 22 d. sprendimą Nr. T-937 „Dėl Radviliškio rajono savivaldybės biudžetinių įstaigų tarnybinių lengvųjų automobilių įsigijimo, nuomos ir naudojimo taisyklių pakeit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Darius Brazys</text:span></text:p>
      <text:p text:style-name="P49"/>
      <text:soft-page-break/>
      <text:p text:style-name="P50">PATVIRTINTA</text:p>
      <text:p text:style-name="P51">Radviliškio rajono savivaldybės tarybos</text:p>
      <text:p text:style-name="P52">2014 m. vasario 13 d. sprendimu Nr. T-677</text:p>
      <text:p text:style-name="P53"/>
      <text:p text:style-name="P54"><text:span text:style-name="T55">RADVILIŠKIO RAJONO SAVIVALDYBĖS BIUDŽETinių įstaigų TARNYBINIŲ</text:span><text:span text:style-name="T56"><text:s/>LENGVŲJŲ AUTOMOBILIŲ ĮSIGIJIMO, NUOMOS IR NAUDOJIMO TAISYKLĖS</text:span></text:p>
      <text:p text:style-name="P57"/>
      <text:p text:style-name="P58"><text:span text:style-name="T59">I</text:span><text:span text:style-name="T60">.</text:span><text:span text:style-name="T61"><text:s/></text:span><text:span text:style-name="T62">BENDROSIOS</text:span><text:span text:style-name="T63"><text:s/></text:span><text:span text:style-name="T64">NUOSTATOS</text:span></text:p>
      <text:p text:style-name="P65"/>
      <text:p text:style-name="P66"><text:span text:style-name="T67">1</text:span><text:span text:style-name="T68">. Šios taisyklės nustato Radviliškio rajono savivaldybės biudžeto lėšomis išlaikomų biudžetinių įstaigų ir institucijų (toliau – įstaigos) tarnybinių lengvųjų automobilių (toliau – automobiliai) įsigijimo, nuomos, naudojimo, saugojimo, žymėjimo, techninės priežiūros ir remonto, naudojimo kontrolės, ridos ir degalų apskaitos, netarnybinių automobilių naudojimo tarnybos reikmėms tvarką ir darbuotojų atsakomybę už šių taisyklių pažeidimą.<text:s/></text:span></text:p>
      <text:p text:style-name="P69"><text:span text:style-name="T70">2</text:span><text:span text:style-name="T71">. Šios taisyklės privalomos visiems iš Savivaldybės biudžeto ir valstybės pinigų fondų išlaikomų įstaigų vadovams, valstybės tarnautojams ir darbuotojams, dirbantiems pagal darbo sutartis (toliau – darbuotojai).</text:span></text:p>
      <text:p text:style-name="P72"><text:span text:style-name="T73">3</text:span><text:span text:style-name="T74">.<text:s/></text:span><text:span text:style-name="T75">Savivaldybės įstaigos tarnybinius lengvuosius automobilius, ne brangesnius kaip 60 tūkst. litų (be pridėtinės vertės mokesčio) gali įsigyti, nuomotis tik leidus Radviliškio rajono savivaldybės administracijos direktoriui, o brangesnius kaip 60 tūkst. litų (be pridėtinės vertės mokesčio) gali įsigyti, nuomotis tik leidus Radviliškio rajono savivaldybės tarybai. Išlaidų dydį<text:s/></text:span><text:span text:style-name="T76">tarnybiniams lengviesiems automobiliams išlaikyti ar jiems nuomoti įstaigose nustato Radviliškio rajono savivaldybės taryba.</text:span><text:span text:style-name="T77"><text:s/></text:span></text:p>
      <text:p text:style-name="P78"><text:span text:style-name="T79">4</text:span><text:span text:style-name="T80">.<text:s/></text:span><text:span text:style-name="T81">Šiose taisyklėse vartojamos sąvokos:</text:span></text:p>
      <text:p text:style-name="P82"><text:span text:style-name="T83">Tarnybinis lengvasis automobilis</text:span><text:span text:style-name="T84"><text:s/>– įstaigai teisėtu pagrindu (nuosavybės teise, nuomos ar nuomos pagal veiklos nuomos sutartį) priklausantis lengvasis automobilis, kurį įstaigos darbuotojas naudoja tarnybos reikmėms.<text:s/></text:span></text:p>
      <text:p text:style-name="P85"><text:span text:style-name="T86">Netarnybinis automobilis</text:span><text:span text:style-name="T87"><text:s/>– įstaigos darbuotojo teisėtu pagrindu valdomas automobilis, naudojamas tarnybos reikmėms, už kurio naudojimą gali būti mokama kompensacija degalų įsigijimo išlaidoms ir automobilio amortizacijai padengti.</text:span></text:p>
      <text:p text:style-name="P88"><text:span text:style-name="T89">5</text:span><text:span text:style-name="T90">. Tarnybinius lengvuosius automobilius įstaigos darbuotojai gali naudoti tik tarnybos reikmėms.</text:span></text:p>
      <text:p text:style-name="P91"><text:span text:style-name="T92">6</text:span><text:span text:style-name="T93">. Įstaigų vadovai privalo</text:span><text:span text:style-name="T94"><text:s/></text:span><text:span text:style-name="T95">patvirtinti savo įstaigų tarnybinių lengvųjų automobilių naudojimo tvarką, neprieštaraujančią šių taisyklių nuostatoms.</text:span></text:p>
      <text:p text:style-name="P96"/>
      <text:p text:style-name="P97"><text:span text:style-name="T98">II</text:span><text:span text:style-name="T99">.<text:s/></text:span><text:span text:style-name="T100">TARNYBINIŲ LENGVŲJŲ AUTOMOBILIŲ NAUDOJIMAS IR NAUDOJIMO</text:span><text:span text:style-name="T101"><text:s/></text:span><text:span text:style-name="T102">KONTROLĖ</text:span></text:p>
      <text:p text:style-name="P103"/>
      <text:p text:style-name="P104"><text:span text:style-name="T105">7</text:span><text:span text:style-name="T106">. Tarnybiniais lengvaisiais automobiliais su vairuotoju tarnybos reikmėms gali naudotis kiekvienas įstaigos darbuotojas.</text:span></text:p>
      <text:p text:style-name="P107"><text:span text:style-name="T108">8</text:span><text:span text:style-name="T109">. Tarnybiniais lengvaisiais automobiliais, kurie įstaigos vadovo įsakymu priskirti darbuotojams, įstaigos vadovas prireikus gali leisti pasinaudoti ir kitiems darbuotojams tarnybos reikmėms.<text:s/></text:span></text:p>
      <text:p text:style-name="P110"><text:span text:style-name="T111">9</text:span><text:span text:style-name="T112">. Tarnybiniai lengvieji automobiliai vairuotojams ir darbuotojams, kurie galės naudotis tarnybiniu lengvuoju automobiliu ir be vairuotojo, skiriami įstaigos vadovo įsakymu. Automobilio perdavimas įforminamas automobilio perdavimo–priėmimo aktu.</text:span></text:p>
      <text:p text:style-name="P113"><text:span text:style-name="T114">10</text:span><text:span text:style-name="T115">. Tarnybinių lengvųjų automobilių ridos limitus įsakymu nustato įstaigos vadovas.<text:s/></text:span></text:p>
      <text:p text:style-name="P116"><text:span text:style-name="T117">11</text:span><text:span text:style-name="T118">. Lėšų automobilių degalams poreikis apskaičiuojamas pagal nustatytus ridos limitus, nustatytas faktines automobilių degalų naudojimo normas ir degalų rūšis.<text:s/></text:span></text:p>
      <text:p text:style-name="P119"><text:span text:style-name="T120">12</text:span><text:span text:style-name="T12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span></text:p>
      <text:p text:style-name="P122"><text:span text:style-name="T123">13</text:span><text:span text:style-name="T124">. Įstaigos vadovo paskirtas asmuo nuolat kontroliuoja, kaip naudojami tarnybiniai lengvieji automobiliai (ar tvarkingi spidometrai, ar degalų sunaudojimas atitinka nustatytąsias normas, o automobilių rida – nustatytąjį limitą, ir panašiai), ir apie pažeidimus nedelsdamas praneša įstaigos vadovui.<text:s/></text:span></text:p>
      <text:p text:style-name="P125"/>
      <text:p text:style-name="P126"><text:span text:style-name="T127">III</text:span><text:span text:style-name="T128">.<text:s/></text:span><text:span text:style-name="T129">AUTOMOBILIŲ SAUGOJIMAS</text:span></text:p>
      <text:p text:style-name="P130"/>
      <text:p text:style-name="P131"><text:span text:style-name="T132">14</text:span><text:span text:style-name="T133">.<text:s/></text:span><text:span text:style-name="T134">Tarnybiniai lengvieji automobiliai turi būti laikomi įstaigų vadovo įsakymu nustatytose vietose. Komandiruotės metu automobilis nakčiai turi būti pastatomas saugomoje aikštelėje arba kitoje saugioje vietoje (saugomoje teritorijoje, garaže ir panašiai).</text:span></text:p>
      <text:p text:style-name="P135"><text:span text:style-name="T136">15</text:span><text:span text:style-name="T137">. Tarnybiniai lengvieji automobiliai po darbo, poilsio ir švenčių dienomis, taip pat atostogų, ligos ar komandiruočių laikotarpiu vairuotojui ar darbuotojui priskirtas automobilis laikomas nustatytoje nuolatinėje laikymo vietoje, išskyrus tuos atvejus, kai į komandiruotę vykstama lengvuoju tarnybiniu automobiliu.</text:span></text:p>
      <text:p text:style-name="P138"><text:span text:style-name="T139">16</text:span><text:span text:style-name="T140">. Tarnybiniame lengvajame automobilyje draudžiama palikti automobilio techninį pasą, kelionės lapą, draudimo liudijimą, radijo aparatą (jei jis išimamas). Paliekant automobilį, privalu įjungti apsaugos sistemą ir užrakinti automobilį.</text:span></text:p>
      <text:p text:style-name="P141"/>
      <text:p text:style-name="P142"><text:span text:style-name="T143">IV</text:span><text:span text:style-name="T144">.<text:s/></text:span><text:span text:style-name="T145">RIDOS IR DEGALŲ APSKAITA</text:span></text:p>
      <text:p text:style-name="P146"/>
      <text:p text:style-name="P147"><text:span text:style-name="T148">17</text:span><text:span text:style-name="T149">.<text:s/></text:span><text:span text:style-name="T150">Automobilių ridos ir degalų sunaudojimo apskaita tvarkoma vadovaujantis įrašais kelionės lapuose. Kelionės lapas pildomas kiekvieną kartą, kai pasinaudojama tarnybiniu automobiliu.<text:s/></text:span></text:p>
      <text:p text:style-name="P151"><text:span text:style-name="T152">18</text:span><text:span text:style-name="T153">. Degalų normų ir automobilių ridos limitų viršijimo išlaidas, nustačius pereikvojimo priežastis ir darbuotojo kaltę, padengia nustatytąsias degalų normas ir ridos limitus viršiję darbuotojai.</text:span></text:p>
      <text:p text:style-name="P154"/>
      <text:p text:style-name="P155"><text:span text:style-name="T156">V</text:span><text:span text:style-name="T157">.<text:s/></text:span><text:span text:style-name="T158">AUTOMOBILIŲ ŽYMĖJIMAS, TECHNINĖ PRIEŽIŪRA IR REMONTAS</text:span></text:p>
      <text:p text:style-name="P159"/>
      <text:p text:style-name="P160"><text:span text:style-name="T161">19</text:span><text:span text:style-name="T162">.<text:s/></text:span><text:span text:style-name="T163">Tarnybiniai lengvieji automobiliai privalo būti pažymėti – nurodytas įstaigos pavadinimas.</text:span></text:p>
      <text:p text:style-name="P164"><text:span text:style-name="T165">20</text:span><text:span text:style-name="T166">. Žymimos<text:s/></text:span><text:a xlink:href="http://anykas/Litlex/LL.DLL?Tekstas=1?Id=125752&amp;Zd=D%EBl%2Btarnybini%F8%2Blengv%F8j%F8%2Bautomobili%F8&amp;BF=4#42z#42z" office:target-frame-name="_top" xlink:show="replace"><text:span text:style-name="T167">tarnybinių</text:span></text:a><text:span text:style-name="T168"><text:s/></text:span><text:a xlink:href="http://anykas/Litlex/LL.DLL?Tekstas=1?Id=125752&amp;Zd=D%EBl%2Btarnybini%F8%2Blengv%F8j%F8%2Bautomobili%F8&amp;BF=4#43z#43z" office:target-frame-name="_top" xlink:show="replace"><text:span text:style-name="T169">lengvųjų</text:span></text:a><text:span text:style-name="T170"><text:s/></text:span><text:a xlink:href="http://anykas/Litlex/LL.DLL?Tekstas=1?Id=125752&amp;Zd=D%EBl%2Btarnybini%F8%2Blengv%F8j%F8%2Bautomobili%F8&amp;BF=4#44z#44z" office:target-frame-name="_top" xlink:show="replace"><text:span text:style-name="T171">automobilių</text:span></text:a><text:span text:style-name="T172"><text:s/>šoninės durelės iš abiejų automobilio pusių. Didžiosios raidės turi būti ne žemesnės kaip 75 mm, mažosios–50 mm ir ne mažiau kaip 4 mm storio.<text:s/></text:span></text:p>
      <text:p text:style-name="P173"><text:span text:style-name="T174">21</text:span><text:span text:style-name="T175">. Įstaigos vadovo paskirti asmenys, atsakingi už transporto naudojimą, vykdo įstaigos tarnybinių lengvųjų automobilių techninės būklės kontrolę. Nuomojamų<text:s/></text:span><text:a xlink:href="http://anykas/Litlex/LL.DLL?Tekstas=1?Id=125752&amp;Zd=D%EBl%2Btarnybini%F8%2Blengv%F8j%F8%2Bautomobili%F8&amp;BF=4#48z#48z" office:target-frame-name="_top" xlink:show="replace"><text:span text:style-name="T176">automobilių</text:span></text:a><text:span text:style-name="T177"><text:s/>techninės priežiūros ir remonto organizavimo tvarka nustatoma<text:s/></text:span><text:a xlink:href="http://anykas/Litlex/LL.DLL?Tekstas=1?Id=125752&amp;Zd=D%EBl%2Btarnybini%F8%2Blengv%F8j%F8%2Bautomobili%F8&amp;BF=4#49z#49z" office:target-frame-name="_top" xlink:show="replace"><text:span text:style-name="T178">automobilių</text:span></text:a><text:span text:style-name="T179"><text:s/>nuomos sutartyje.</text:span></text:p>
      <text:p text:style-name="P180"><text:span text:style-name="T181">22</text:span><text:span text:style-name="T182">. Už<text:s/></text:span><text:a xlink:href="http://anykas/Litlex/LL.DLL?Tekstas=1?Id=125752&amp;Zd=D%EBl%2Btarnybini%F8%2Blengv%F8j%F8%2Bautomobili%F8&amp;BF=4#50z#50z" office:target-frame-name="_top" xlink:show="replace"><text:span text:style-name="T183">tarnybinių</text:span></text:a><text:span text:style-name="T184"><text:s/></text:span><text:a xlink:href="http://anykas/Litlex/LL.DLL?Tekstas=1?Id=125752&amp;Zd=D%EBl%2Btarnybini%F8%2Blengv%F8j%F8%2Bautomobili%F8&amp;BF=4#51z#51z" office:target-frame-name="_top" xlink:show="replace"><text:span text:style-name="T185">lengvųjų</text:span></text:a><text:span text:style-name="T186"><text:s/></text:span><text:a xlink:href="http://anykas/Litlex/LL.DLL?Tekstas=1?Id=125752&amp;Zd=D%EBl%2Btarnybini%F8%2Blengv%F8j%F8%2Bautomobili%F8&amp;BF=4#52z#52z" office:target-frame-name="_top" xlink:show="replace"><text:span text:style-name="T187">automobilių</text:span></text:a><text:span text:style-name="T188"><text:s/>kasdienę ir periodinę techninę priežiūrą atsakingi vairuotojai.<text:s/></text:span></text:p>
      <text:p text:style-name="P189"><text:span text:style-name="T190">23</text:span><text:span text:style-name="T191">. Tarnybinio lengvojo automobilio gedimai šalinami pagal automobilio techninio eksploatavimo taisykles. Darbuotojams, neturintiems reikiamo techninio parengimo, neleidžiama savarankiškai šalinti automobilio gedimų.<text:s/></text:span></text:p>
      <text:p text:style-name="P192"><text:span text:style-name="T193">24</text:span><text:span text:style-name="T194">.<text:s/></text:span><text:a xlink:href="http://anykas/Litlex/LL.DLL?Tekstas=1?Id=125752&amp;Zd=D%EBl%2Btarnybini%F8%2Blengv%F8j%F8%2Bautomobili%F8&amp;BF=4#53z#53z" office:target-frame-name="_top" xlink:show="replace"><text:span text:style-name="T195">Tarnybinių</text:span></text:a><text:span text:style-name="T196"><text:s/></text:span><text:a xlink:href="http://anykas/Litlex/LL.DLL?Tekstas=1?Id=125752&amp;Zd=D%EBl%2Btarnybini%F8%2Blengv%F8j%F8%2Bautomobili%F8&amp;BF=4#54z#54z" office:target-frame-name="_top" xlink:show="replace"><text:span text:style-name="T197">lengvųjų</text:span></text:a><text:span text:style-name="T198"><text:s/></text:span><text:a xlink:href="http://anykas/Litlex/LL.DLL?Tekstas=1?Id=125752&amp;Zd=D%EBl%2Btarnybini%F8%2Blengv%F8j%F8%2Bautomobili%F8&amp;BF=4#55z#55z" office:target-frame-name="_top" xlink:show="replace"><text:span text:style-name="T199">automobilių</text:span></text:a><text:span text:style-name="T200"><text:s/>draudimą ir privalomąją techninę apžiūrą teisės aktų nustatyta tvarka organizuoja įstaigos vadovo paskirtas asmuo.</text:span></text:p>
      <text:p text:style-name="P201"/>
      <text:p text:style-name="P202"><text:span text:style-name="T203">VI</text:span><text:span text:style-name="T204">.</text:span><text:span text:style-name="T205"><text:s/></text:span><text:span text:style-name="T206">NETARNYBINIŲ AUTOMOBILIŲ NAUDOJIMAS TARNYBOMS REIKMĖMS</text:span></text:p>
      <text:p text:style-name="P207"/>
      <text:p text:style-name="P208"><text:span text:style-name="T209">25</text:span><text:span text:style-name="T210">.<text:s/></text:span><text:span text:style-name="T211">Įstaigų vadovai, atsižvelgdami į šioms įstaigoms nustatytus lėšų tarnybiniams lengviesiems automobiliams išlaikyti arba juos nuomoti limitus, tvirtina nustatytų pareigų, kurias einantiems darbuotojams suteikiama galimybė naudoti netarnybinius automobilius tarnybos reikmėms, sąrašus.<text:s/></text:span></text:p>
      <text:p text:style-name="P212"><text:span text:style-name="T213">26</text:span><text:span text:style-name="T214">. Darbuotojas, kuriam pagal tarnybos pobūdį reikia dažnai naudoti automobilį tarnybos reikmėms, bet nėra galimybės skirti tarnybinio lengvojo automobilio, gali rašyti prašymą įstaigos vadovui leisti naudoti netarnybinį automobilį tarnybos reikmėms ir kompensuoti degalų įsigijimo ir amortizacijos išlaidas (pagal priedą).<text:s/></text:span></text:p>
      <text:p text:style-name="P215"><text:span text:style-name="T216">27</text:span><text:span text:style-name="T217">. Leidimas naudoti netarnybinį automobilį tarnybos reikmėms įforminamas įstaigos vadovo įsakymu.</text:span></text:p>
      <text:p text:style-name="P218"><text:span text:style-name="T219">28</text:span><text:span text:style-name="T220">. Įstaigų vadovai kompensacijos dydį nustato atsižvelgdami į darbuotojo pareigybės aprašyme numatytas funkcijas, asmeninius darbo planus, darbų kiekį, transporto priemonės technines charakteristikas, eismo intensyvumą, kelių būklę ir kt. Kompensacija kiekvieną mėnesį neturi viršyti 0,3 Statistikos departamento paskutinį kartą paskelbto šalies ūkio vidutinio mėnesinio darbo užmokesčio dydžio.</text:span></text:p>
      <text:p text:style-name="P221"><text:span text:style-name="T222">29</text:span><text:span text:style-name="T223">. Darbuotojai, gaunantys kompensaciją už netarnybinio automobilio naudojimą, negali naudotis tarnybiniu lengvuoju automobiliu, išskyrus tuos atvejus, kai valstybės tarnautojas vyksta tarnybiniu įstaigos transportu kartu su komisijos ar delegacijos nariais.</text:span></text:p>
      <text:p text:style-name="P224"><text:span text:style-name="T225">30</text:span><text:span text:style-name="T226">. Darbuotojams, kuriems už netarnybinių automobilių naudojimą tarnybos reikmėms mokamos kompensacijos, netarnybiniais automobiliais darbo metu turi naudotis tik tarnybos reikmėms, vadovaudamiesi valstybės tarnautojų veiklos etikos principais.</text:span></text:p>
      <text:p text:style-name="P227"><text:span text:style-name="T228">31</text:span><text:span text:style-name="T229">. Darbuotojams kompensacijos nemokamos atostogų ir laikino nedarbingumo metu.</text:span></text:p>
      <text:p text:style-name="P230"/>
      <text:p text:style-name="P231"><text:span text:style-name="T232">VII</text:span><text:span text:style-name="T233">.<text:s/></text:span><text:span text:style-name="T234">DARBUOTOJŲ ATSAKOMYBĖ</text:span></text:p>
      <text:p text:style-name="P235"/>
      <text:p text:style-name="P236"><text:span text:style-name="T237">32</text:span><text:span text:style-name="T238">. Darbuotojai turi būti supažindinami su įstaigos<text:s/></text:span><text:a xlink:href="http://anykas/Litlex/LL.DLL?Tekstas=1?Id=125752&amp;Zd=D%EBl%2Btarnybini%F8%2Blengv%F8j%F8%2Bautomobili%F8&amp;BF=4#62z#62z" office:target-frame-name="_top" xlink:show="replace"><text:span text:style-name="T239">tarnybinių</text:span></text:a><text:span text:style-name="T240"><text:s/></text:span><text:a xlink:href="http://anykas/Litlex/LL.DLL?Tekstas=1?Id=125752&amp;Zd=D%EBl%2Btarnybini%F8%2Blengv%F8j%F8%2Bautomobili%F8&amp;BF=4#63z#63z" office:target-frame-name="_top" xlink:show="replace"><text:span text:style-name="T241">lengvųjų</text:span></text:a><text:span text:style-name="T242"><text:s/></text:span><text:a xlink:href="http://anykas/Litlex/LL.DLL?Tekstas=1?Id=125752&amp;Zd=D%EBl%2Btarnybini%F8%2Blengv%F8j%F8%2Bautomobili%F8&amp;BF=4#64z#64z" office:target-frame-name="_top" xlink:show="replace"><text:span text:style-name="T243">automobilių</text:span></text:a><text:span text:style-name="T244"><text:s/>naudojimo taisyklėmis.<text:s/></text:span></text:p>
      <text:p text:style-name="P245"><text:span text:style-name="T246">33</text:span><text:span text:style-name="T247">. Asmenys, pažeidę šių taisyklių reikalavimus, atsako teisės aktų nustatyta tvarka.<text:s/></text:span></text:p>
      <text:p text:style-name="P248"><text:span text:style-name="T249">34</text:span><text:span text:style-name="T250">. Kontroliuoti, kaip laikomasi šių taisyklių, pavedama įstaigų vadovams ar jų įgaliotiems asmenims.</text:span></text:p>
      <text:p text:style-name="P251"><text:span text:style-name="T252">________________</text:span></text:p>
      <text:p text:style-name="P253"/>
      <text:p text:style-name="P254">Radviliškio rajono savivaldybės tarybos</text:p>
      <text:p text:style-name="P255">2014-02-13 sprendimo Nr. T-677</text:p>
      <text:p text:style-name="P256">priedas</text:p>
      <text:p text:style-name="P257"/>
      <text:p text:style-name="P258">_____________________________________________________________________________</text:p>
      <text:p text:style-name="P259">(pareigų pavadinimas)</text:p>
      <text:p text:style-name="P260">_____________________________________________________________________________</text:p>
      <text:p text:style-name="P261">(vardas ir pavardė)</text:p>
      <text:p text:style-name="P262"/>
      <text:p text:style-name="P263">_____________________</text:p>
      <text:p text:style-name="P264">(adresatas)</text:p>
      <text:p text:style-name="P265"/>
      <text:p text:style-name="P266"><text:span text:style-name="T267">PRAŠYMAS</text:span></text:p>
      <text:p text:style-name="P268">Leisti naudoti NETARNYBINį AUTOMOBILį TARNYBOS REIKMĖMS ir KOMPENSuoti DEGALŲ įsigijimo IR AMORTIZACIJos IŠLAIDaS<text:s/></text:p>
      <text:p text:style-name="P269"/>
      <text:p text:style-name="P270">20____ m. _______________ d.</text:p>
      <text:p text:style-name="P271">____________________</text:p>
      <text:p text:style-name="P272">(surašymo vieta)<text:s/></text:p>
      <text:p text:style-name="P273">Aš, _____________________________________________________________________,</text:p>
      <text:p text:style-name="P274">(vardas, pavardė, pareigos, padalinys)</text:p>
      <text:p text:style-name="P275">kuruojantis (-i) <text:s/>____________________________________________________________</text:p>
      <text:p text:style-name="P276">(veiklos sritis, funkcijos, darbų kiekis, regionai, specifinė veikla)</text:p>
      <text:p text:style-name="P277">__________________________________________________________________________</text:p>
      <text:p text:style-name="P278"/>
      <text:p text:style-name="P279">gyvenantis (-i)_____________________________________________________________</text:p>
      <text:p text:style-name="P280">(adresas)</text:p>
      <text:p text:style-name="P281">(___ km atstumu nuo įstaigos buveinės), prašyčiau leisti tarnybos reikmėms naudoti netarnybinį automobilį ___________________________________________________________________________,</text:p>
      <text:p text:style-name="P282">(markė, modelis, variklio darbinis tūris)</text:p>
      <text:p text:style-name="P283">pagamintą __________ m., valstybinis numeris __________________ (naudojami degalai _______________________________________), registruotą VĮ „Regitra“ ________________________________________________________________________________</text:p>
      <text:p text:style-name="P284">(rūšis, markė)</text:p>
      <text:p text:style-name="P285">_______________________________________________________________________________,</text:p>
      <text:p text:style-name="P286">(registravimo data, transporto priemonės registracijos liudijimo Nr., kieno vardu registruota)</text:p>
      <text:p text:style-name="P287">ir kompensuoti degalų įsigijimo ir amortizacijos išlaidas pagal ____________________________________________________________________________</text:p>
      <text:p text:style-name="P288">(pareigų pavadinimas)</text:p>
      <text:p text:style-name="P289">20 ___ m. ____________ ____ d. įsakymu (potvarkiu) Nr. ____ patvirtintas įstaigos tarnybinių lengvųjų automobilių naudojimo taisykles, su kuriomis esu susipažinęs (-usi).</text:p>
      <text:p text:style-name="P290"/>
      <text:p text:style-name="P291">PRIDEDAMA.</text:p>
      <text:p text:style-name="P292">1. Automobilio registracijos liudijimo kopija.</text:p>
      <text:p text:style-name="P293">2. Techninės apžiūros talono kopija.</text:p>
      <text:p text:style-name="P294">3. Civilinės atsakomybės privalomojo draudimo sutarties liudijimo kopija.</text:p>
      <text:p text:style-name="P295">4. Vairuotojo pažymėjimo kopija.</text:p>
      <text:p text:style-name="P296">5. Kita ___________________________________________________________________.</text:p>
      <text:p text:style-name="P297">(nurodyti)</text:p>
      <text:p text:style-name="P298">_____________________________<text:tab/><text:s text:c="2"/>____________________<text:tab/>_________________</text:p>
      <text:p text:style-name="P299">(pareigų pavadinimas)<text:tab/><text:tab/><text:tab/><text:s text:c="9"/>(parašas)<text:tab/><text:s text:c="3"/>(vardas ir pavardė)</text:p>
      <text:p text:style-name="P300"/>
      <text:p text:style-name="P301"><text:span text:style-name="T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4-05-27T08:41:00Z</meta:creation-date>
    <dc:date>2024-05-27T08:41:00Z</dc:date>
    <meta:print-date>2014-02-17T07:06:00Z</meta:print-date>
    <meta:template xlink:href="Normal.dotm" xlink:type="simple"/>
    <meta:editing-cycles>2</meta:editing-cycles>
    <meta:editing-duration>PT0S</meta:editing-duration>
    <meta:document-statistic meta:page-count="3" meta:paragraph-count="111" meta:word-count="1746" meta:character-count="14730" meta:row-count="409" meta:non-whitespace-character-count="13095"/>
  </office:meta>
</office:document-meta>
</file>