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ableColumn42" style:family="table-column">
      <style:table-column-properties style:column-width="6.6861in"/>
    </style:style>
    <style:style style:name="Table41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9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22 M. LIEPOS 13 D. ĮSAKYMO NR. 1K-256 „DĖL TVARIŲ VIEŠŲJŲ FINANSŲ PLĖTROS PROGRAMOS</text:span><text:span text:style-name="T16"><text:s/>PAŽANGOS PRIEMONĖS „</text:span><text:span text:style-name="T17">STIPRINTI VIEŠOJO IR PRIVATAUS SEKTORIŲ PARTNERYSTĘ IR SKATINTI PRIVAČIŲ INVESTICIJŲ PRITRAUKIMĄ</text:span><text:span text:style-name="T18">“ PAKEITIMO</text:span></text:p>
      <text:p text:style-name="P19"/>
      <text:p text:style-name="P20">2024 m. rugsėjo 26 d. Nr.<text:s/>1K-311</text:p>
      <text:p text:style-name="P21">Vilnius</text:p>
      <text:p text:style-name="P22"/>
      <text:p text:style-name="P23"/>
      <text:p text:style-name="P24"><text:span text:style-name="T25">P a k e i č i u<text:s/></text:span><text:span text:style-name="T26">Tvarių viešųjų finansų plėtros programos pažangos priemonės Nr.<text:s/></text:span><text:span text:style-name="T27">04-001-08-05-04</text:span><text:span text:style-name="T28"><text:s/>„</text:span><text:span text:style-name="T29">Stiprinti viešojo ir privataus sektorių partnerystę ir skatinti privačių investicijų pritraukimą</text:span><text:span text:style-name="T30">“ aprašą, patvirtintą<text:s/></text:span><text:span text:style-name="T31">Lietuvos Respublikos finansų ministro 2022 m. liepos 13 d. įsakymu Nr. 1K-256 „Dėl T</text:span><text:span text:style-name="T32">varių viešųjų finansų plėtros programos</text:span><text:span text:style-name="T33"><text:s/>pažangos priemonės</text:span><text:span text:style-name="T34"><text:s/></text:span><text:span text:style-name="T35">„Stiprinti viešojo ir privataus sektorių partnerystę ir skatinti privačių investicijų pritraukimą“,<text:s/></text:span><text:span text:style-name="T36">ir<text:s/></text:span><text:span text:style-name="T37">1 priedo</text:span><text:span text:style-name="T38"><text:s/>2.2</text:span><text:span text:style-name="T39"><text:s/>papunktį</text:span><text:span text:style-name="T40"><text:s/>išdėstau taip: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2.2. Projekto veiklos turi būti įvykdytos iki 2024 m. lapkričio 30 d.</text:span><text:span text:style-name="T48">“</text:span></text:p>
          </table:table-cell>
        </table:table-row>
      </table:table>
      <text:p text:style-name="Normal"/>
      <text:p text:style-name="Normal"/>
      <text:p text:style-name="Normal"/>
      <text:p text:style-name="Normal"><text:span text:style-name="T49">Finansų minist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Gintarė Skaistė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9-26T06:34:00Z</meta:creation-date>
    <dc:date>2024-09-26T06:3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948" meta:row-count="22" meta:non-whitespace-character-count="834"/>
  </office:meta>
</office:document-meta>
</file>