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6pt" style:font-size-asian="6pt" style:font-size-complex="6pt" fo:language="en" fo:country="US"/>
    </style:style>
    <style:style style:name="P10" style:parent-style-name="Normal" style:family="paragraph">
      <style:paragraph-properties fo:text-align="center"/>
      <style:text-properties fo:font-weight="bold" style:font-weight-asian="bold" style:font-size-complex="6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6pt" fo:language="en" fo:country="US"/>
    </style:style>
    <style:style style:name="T13" style:parent-style-name="DefaultParagraphFont" style:family="text">
      <style:text-properties fo:font-weight="bold" style:font-weight-asian="bold" style:font-size-complex="6pt"/>
    </style:style>
    <style:style style:name="P14" style:parent-style-name="Normal" style:family="paragraph">
      <style:paragraph-properties fo:text-align="center"/>
      <style:text-properties style:font-size-complex="6pt"/>
    </style:style>
    <style:style style:name="P15" style:parent-style-name="Normal" style:family="paragraph">
      <style:paragraph-properties fo:text-align="center"/>
      <style:text-properties fo:font-weight="bold" style:font-weight-asian="bold" style:font-size-complex="6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8666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8666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tab-stops>
          <style:tab-stop style:type="left" style:position="0.4236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5465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5333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A"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FF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in">
        <style:tab-stops>
          <style:tab-stop style:type="left" style:position="0.8666in"/>
        </style:tab-stops>
      </style:paragraph-properties>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text-position="super 62.5%" style:font-size-complex="12pt" fo:background-color="#FFFFFF"/>
    </style:style>
    <style:style style:name="T113" style:parent-style-name="DefaultParagraphFont" style:family="text">
      <style:text-properties style:font-size-complex="12pt" fo:background-color="#FFFFFF"/>
    </style:style>
    <style:style style:name="P114" style:parent-style-name="Normal" style:family="paragraph">
      <style:paragraph-properties fo:text-align="center">
        <style:tab-stops>
          <style:tab-stop style:type="left" style:position="0.8666in"/>
        </style:tab-stops>
      </style:paragraph-properties>
    </style:style>
    <style:style style:name="T115" style:parent-style-name="DefaultParagraphFont" style:family="text">
      <style:text-properties fo:font-weight="bold" style:font-weight-asian="bold" style:font-size-complex="12pt" fo:background-color="#FFFFFF"/>
    </style:style>
    <style:style style:name="T116" style:parent-style-name="DefaultParagraphFont" style:family="text">
      <style:text-properties fo:font-weight="bold" style:font-weight-asian="bold" style:font-size-complex="12pt" fo:background-color="#FFFFFF"/>
    </style:style>
    <style:style style:name="T117" style:parent-style-name="DefaultParagraphFont" style:family="text">
      <style:text-properties fo:font-weight="bold" style:font-weight-asian="bold" style:text-position="super 62.5%" style:font-size-complex="12pt" fo:background-color="#FFFFFF"/>
    </style:style>
    <style:style style:name="T118" style:parent-style-name="DefaultParagraphFont" style:family="text">
      <style:text-properties fo:font-weight="bold" style:font-weight-asian="bold" style:font-size-complex="12pt" fo:background-color="#FFFFFF"/>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text-properties fo:font-weight="bold" style:font-weight-asian="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style>
    <style:style style:name="T151" style:parent-style-name="DefaultParagraphFont" style:family="text">
      <style:text-properties style:font-name="Arial" style:font-name-complex="Arial" fo:color="#000000" fo:font-size="11pt" style:font-size-asian="11pt" style:font-size-complex="11pt"/>
    </style:style>
    <style:style style:name="T152" style:parent-style-name="DefaultParagraphFont" style:family="text">
      <style:text-properties fo:color="#000000"/>
    </style:style>
    <style:style style:name="P153" style:parent-style-name="Normal" style:family="paragraph">
      <style:paragraph-properties fo:text-align="justify" fo:text-indent="0.5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letter-spacing="0.0416in"/>
    </style:style>
    <style:style style:name="T162" style:parent-style-name="DefaultParagraphFont" style:family="text">
      <style:text-properties fo:letter-spacing="0.0416in"/>
    </style:style>
    <style:style style:name="T163" style:parent-style-name="DefaultParagraphFont" style:family="text">
      <style:text-properties style:font-size-complex="12pt"/>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806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draw:frame draw:z-index="251659264" draw:layer="Invisible" draw:style-name="a1"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13">LIETUVOS RESPUBLIKOS SUSISIEKIMO MINISTRAS</text:span></text:p>
      <text:p text:style-name="P14"/>
      <text:p text:style-name="P15">ĮSAKYMAS</text:p>
      <text:p text:style-name="P16">DĖL LIETUVOS RESPUBLIKOS SUSISIEKIMO MINISTRO 2005 M. RUGJŪČIO 8 D. ĮSAKYMO NR. 3-355 „DĖL LIETUVOS RESPUBLIKOS JŪRINIŲ LAIPSNIŲ SUTEIKIMO, JŪRINIO LAIPSNIO DIPLOMŲ, GLOBALINĖS JŪRŲ AVARINIO RYŠIO IR SAUGUMO SISTEMOS RADIJO RYŠIO OPERATORIAUS DIPLOMŲ, JŪRINIO LAIPSNIO KVALIFIKACIJOS LIUDIJIMŲ, ŠIŲ DOKUMENTŲ IŠDAVIMO IR PRIPAŽINIMO PATVIRTINIMŲ IR SPECIALIŲJŲ LIUDIJIMŲ IŠDAVIMO JŪRININKAMS TAISYKLIŲ PATVIRTINIMO“ PAKEITIMO</text:p>
      <text:p text:style-name="P17"/>
      <text:p text:style-name="P18">2018 m. spalio 10 d. Nr. 3-510</text:p>
      <text:p text:style-name="P19">Vilnius</text:p>
      <text:p text:style-name="P20"/>
      <text:p text:style-name="P21"/>
      <text:p text:style-name="P22">1. P a k e i č i u<text:s/><text:span text:style-name="T23">Lietuvos Respublikos jūrinių laipsnių suteikimo, jūrinio laipsnio diplomų, globalinės jūrų avarinio ryšio ir saugumo sistemos radijo ryšio operatoriaus diplomų, jūrinio laipsnio kvalifikacijos liudijimų, šių dokumentų išdavimo ir pripažinimo patvirtinimų ir specialiųjų liudijimų išdavimo jūrininkams taisykles, patvirtintas Lietuvos Respublikos susisiekimo ministro 2005 m. rugpjūčio 8 d. įsakymu Nr. 3-355 „Dėl Lietuvos Respublikos jūrinių laipsnių suteikimo, jūrinio laipsnio diplomų, globalinės jūrų avarinio ryšio saugumo sistemos radijo ryšio operatoriaus diplomų, jūrinio laipsnio kvalifikacijos liudijimų, šių dokumentų išdavimo ir pripažinimo patvirtinimų ir specialiųjų liudijimų išdavimo jūrininkams taisyklių patvirtinimo“:</text:span></text:p>
      <text:p text:style-name="P24"><text:span text:style-name="T25">1.1</text:span><text:span text:style-name="T26">.</text:span><text:span text:style-name="T27"><text:s/></text:span><text:span text:style-name="T28">Pakeičiu 23.1 papunktį ir jį išdėstau taip:</text:span></text:p>
      <text:p text:style-name="P29"><text:span text:style-name="T30">„</text:span><text:span text:style-name="T31">23.1</text:span><text:span text:style-name="T32">. komplektuodama įgulas visų tipų tanklaiviuose ar keleiviniuose ir įvažiuojamuosiuose keleiviniuose laivuose ar laivuose, kuriems taikomos Laivų, naudojančių dujas ar kitą žemos pliūpsnio temperatūros kurą, saugos kodekso (toliau – IGF kodeksas) nuostatos, ar laivuose, kuriems taikomos Tarptautinio laivų, plaukiojančių poliariniuose vandenyse, kodekso (toliau – Poliarinis kodeksas) nuostatos, papildomai turi vadovautis atitinkamai šių taisyklių XIII, XIV, XV</text:span><text:span text:style-name="T33">1</text:span><text:span text:style-name="T34"><text:s/>ir XV</text:span><text:span text:style-name="T35">2</text:span><text:span text:style-name="T36"><text:s/>skyrių nuostatomis;“.</text:span></text:p>
      <text:p text:style-name="P37">1.2. Pakeičiu 40 punktą ir jį išdėstau taip:</text:p>
      <text:p text:style-name="P38"><text:span text:style-name="T39">„</text:span><text:span text:style-name="T40">40</text:span><text:span text:style-name="T41">.</text:span><text:span text:style-name="T42"><text:s/>Jūrininkas, norintis gauti kompetencijos liudijimo pripažinimo patvirtinimą, privalo Administracijai pateikti:</text:span></text:p>
      <text:p text:style-name="P43"><text:span text:style-name="T44">40.1</text:span><text:span text:style-name="T45">.</text:span><text:span text:style-name="T46"><text:s/>asmens tapatybę ir pilietybę patvirtinančio dokumento originalą ar laivybos bendrovės arba jūrininkų įdarbinimo tarpininkavimo, arba jūrininkų įdarbinimo laivuose veiklą vykdančios įmonės patvirtintą kopiją;<text:s/></text:span></text:p>
      <text:p text:style-name="P47"><text:span text:style-name="T48">40.2</text:span><text:span text:style-name="T49">.</text:span><text:span text:style-name="T50"><text:s/>turimo kompetencijos liudijimo originalą ar laivybos bendrovės arba<text:s/></text:span>jūrininkų įdarbinimo tarpininkavimo ar jūrininkų įdarbinimo laivuose veiklą vykdančios įmonės<text:span text:style-name="T51"><text:s/>patvirtintą kopiją;</text:span></text:p>
      <text:p text:style-name="P52"><text:span text:style-name="T53">40.3</text:span><text:span text:style-name="T54">. laivybos bendrovės arba<text:s/></text:span>jūrininkų įdarbinimo tarpininkavimo ar jūrininkų įdarbinimo laivuose veiklą vykdančios įmonės<text:span text:style-name="T55"><text:s/>išduotą dokumentą, įrodantį, kad jūrininkas, siekiantis vykdyti vadovavimo lygiui nustatytas funkcijas pagal JRAB konvencijos II/2, III/2 ir III/3 taisyklių reikalavimus, išmano Lietuvos Respublikos jūrų teisę.“</text:span></text:p>
      <text:p text:style-name="P56">1.3. Pakeičiu 41 punktą ir jį išdėstau taip:</text:p>
      <text:p text:style-name="P57">„41. Jeigu yra<text:s/><text:span text:style-name="T58">jūrininko, norinčio gauti kompetencijos liudijimo pripažinimo patvirtinimą,</text:span><text:s/>prašymas, kuriame jūrininkas nurodo laivo pavadinimą ir pareigas, Administracija išduoda laikiną leidimą pagal turimą kompetencijos liudijimą, kurio pripažinimas dar nėra patvirtintas, bet yra pateiktas prašymas išduoti šio kompetencijos liudijimo pripažinimo patvirtinimą, eiti pareigas laive ne ilgesniam kaip 3 mėnesių laikotarpiui.“</text:p>
      <text:p text:style-name="P59">1.4. Pakeičiu 92.1 papunktį ir jį išdėstau taip:</text:p>
      <text:p text:style-name="P60">„<text:span text:style-name="T61">92.1</text:span><text:span text:style-name="T62">. Administracijai pateikti:</text:span></text:p>
      <text:p text:style-name="P63"><text:span text:style-name="T64">92.1.1</text:span><text:span text:style-name="T65">. mokymo įstaigos baigimo diplomą ir (arba) dokumentą, patvirtinantį, kad įvykdė laivo virėjo mokymo</text:span><text:span text:style-name="T66"><text:s/>programą arba laivo virėjo perkvalifikavimo kursų arba laivo virėjo kompetencijos įgijimo kursų<text:s/></text:span><text:span text:style-name="T67">programą,<text:s/></text:span><text:span text:style-name="T68">atitinkančias</text:span><text:span text:style-name="T69"> </text:span><text:span text:style-name="T70">2006 m. Konvencijos dėl darbo jūrų laivyboje 3.2 taisyklės, A3.2 standarto ir B3.2 gairių reikalavimus;</text:span></text:p>
      <text:p text:style-name="P71"><text:span text:style-name="T72">92.1.2</text:span><text:span text:style-name="T73">.<text:s/></text:span><text:span text:style-name="T74">darbo stažo jūrų laive pažymėjimą, patvirtinantį, kad, vykdant mokymo programą, įgijo ne trumpesnį kaip 1 mėnesio darbo laivo denio tarnyboje stažą, eidamas virėjo praktikanto ar virėjo padėjėjo pareigas, arba darbo stažo jūrų laive pažymėjimą, patvirtinantį, kad<text:s/></text:span>per 12 mėnesių nuo laivo virėjo perkvalifikavimo kursų arba laivo virėjo kompetencijos įgijimo kursų programos baigimo<text:s/><text:span text:style-name="T75">įgijo ne trumpesnį kaip 1 mėnesio darbo laivo denio tarnyboje stažą, eidamas<text:s/></text:span><text:span text:style-name="T76">virėjo praktikanto ar virėjo padėjėjo pareigas;“.</text:span></text:p>
      <text:p text:style-name="P77"><text:span text:style-name="T78">1.5</text:span><text:span text:style-name="T79">. Pripažįstu netekusiu galios 92.3 papunktį.</text:span></text:p>
      <text:p text:style-name="P80"><text:span text:style-name="T81">1.6</text:span><text:span text:style-name="T82">. P</text:span><text:span text:style-name="T83">akeičiu 131 punktą ir jį išdėstau taip:</text:span></text:p>
      <text:p text:style-name="P84"><text:span text:style-name="T85">„</text:span><text:span text:style-name="T86">131</text:span><text:span text:style-name="T87">. Asmuo, norintis gauti šių taisyklių 130 punkte nurodytą specialųjį liudijimą, privalo mokymo įstaigoje baigti specialų parengimo kursą pagal JRAB kodekso A-V/2 poskyrio 3 punkto reikalavimus.“</text:span></text:p>
      <text:p text:style-name="P88"><text:span text:style-name="T89">1.7</text:span><text:span text:style-name="T90">. Pakeičiu 133 punktą ir jį išdėstau taip:</text:span></text:p>
      <text:p text:style-name="P91"><text:span text:style-name="T92">„</text:span><text:span text:style-name="T93">133</text:span><text:span text:style-name="T94">. Asmuo, norintis gauti šių taisyklių 132 punkte nurodytą specialųjį liudijimą, privalo mokymo įstaigoje baigti specialų parengimo kursą pagal JRAB kodekso A-V/2 poskyrio 2 punkto <text:s/>reikalavimus.“</text:span></text:p>
      <text:p text:style-name="P95"><text:span text:style-name="T96">1.8</text:span><text:span text:style-name="T97">. Pakeičiu 135 punktą ir jį išdėstau taip:</text:span></text:p>
      <text:p text:style-name="P98"><text:span text:style-name="T99">„</text:span><text:span text:style-name="T100">135</text:span><text:span text:style-name="T101">. Asmuo, norintis gauti šių taisyklių 134 punkte nurodytą specialųjį liudijimą, privalo mokymo įstaigoje baigti specialų parengimo kursą pagal JRAB kodekso A-V/2 poskyrio <text:s/>4 punkto reikalavimus.“</text:span></text:p>
      <text:p text:style-name="P102"><text:span text:style-name="T103">1.9</text:span><text:span text:style-name="T104">. Pakeičiu 137 punktą ir jį išdėstau taip:</text:span></text:p>
      <text:p text:style-name="P105"><text:span text:style-name="T106">„</text:span><text:span text:style-name="T107">137</text:span><text:span text:style-name="T108">. Asmuo, norintis gauti šių taisyklių 136 punkte nurodytą specialųjį liudijimą, privalo mokymo įstaigoje baigti parengimo kursą pagal JRAB kodekso A-V/2 poskyrio 5 punkto reikalavimus.“</text:span></text:p>
      <text:p text:style-name="P109"><text:span text:style-name="T110">1.10</text:span><text:span text:style-name="T111">. Papildau XV</text:span><text:span text:style-name="T112">2</text:span><text:span text:style-name="T113"><text:s/>skyriumi:</text:span></text:p>
      <text:p text:style-name="P114"><text:span text:style-name="T115">„</text:span><text:span text:style-name="T116">XV</text:span><text:span text:style-name="T117">2</text:span><text:span text:style-name="T118"><text:s/>SKYRIUS</text:span></text:p>
      <text:p text:style-name="P119"><text:span text:style-name="T120">MINIMALŪS REIKALAVIMAI LAIVŲ KAPITONAMS IR LAIVO DENIO TARNYBOS VADOVAUJANTIESIEMS SPECIALISTAMS, NORINTIEMS GAUTI SPECIALIUOSIUS DARBO LAIVUOSE, PLAUKIOJANČIUOSE POLIARINIUOSE VANDENYSE, LIUDIJIMUS</text:span></text:p>
      <text:p text:style-name="P121"/>
      <text:p text:style-name="P122"><text:span text:style-name="T123">154</text:span><text:span text:style-name="T124">. Laivo kapitonas, vyresnysis kapitono padėjėjas ir laivo denio tarnybos budėjimo pamainai vadovaujantis specialistas, paskirti dirbti laive, plaukiojančiame poliariniuose vandenyse, pagal Poliarinio kodekso nuostatas privalo turėti pradinio parengimo specialųjį darbo laivuose, plaukiojančiuose poliariniuose vandenyse, liudijimą.</text:span></text:p>
      <text:p text:style-name="P125"><text:span text:style-name="T126">155</text:span><text:span text:style-name="T127">. Asmuo, norintis gauti pradinio parengimo specialųjį darbo laivuose, plaukiojančiuose poliariniuose vandenyse, liudijimą, privalo mokymo įstaigoje baigti patvirtintą pradinio parengimo darbo laivuose, plaukiojančiuose poliariniuose vandenyse, kursą ir atitikti JRAB kodekso A-V/4 poskyrio 1 dalyje nustatytus kompetencijos reikalavimus.</text:span></text:p>
      <text:p text:style-name="P128"><text:span text:style-name="T129">156</text:span><text:span text:style-name="T130">. Laivo kapitonas ir vyresnysis kapitono padėjėjas, paskirti dirbti laive, plaukiojančiame poliariniuose vandenyse, pagal Poliarinio kodekso nuostatas privalo turėti išplėstinio parengimo specialųjį darbo laivuose, plaukiojančiuose poliariniuose vandenyse, liudijimą.</text:span></text:p>
      <text:p text:style-name="P131"><text:span text:style-name="T132">157</text:span><text:span text:style-name="T133">. Asmuo, norintis gauti išplėstinio parengimo specialųjį darbo laivuose, plaukiojančiuose poliariniuose vandenyse, liudijimą, privalo:</text:span></text:p>
      <text:p text:style-name="P134"><text:span text:style-name="T135">157.1</text:span><text:span text:style-name="T136">. turėti galiojantį pradinio parengimo specialųjį darbo laivuose, plaukiojančiuose poliariniuose vandenyse, liudijimą;<text:s/></text:span></text:p>
      <text:p text:style-name="P137"><text:span text:style-name="T138">157.2</text:span><text:span text:style-name="T139">. turėti darbo stažo laive pažymėjimą, kuriuo patvirtinama, kad įgijo ne trumpesnį kaip 2 mėnesių darbo stažą laivuose, plaukiojančiuose poliariniuose vandenyse, eidamas kapitono ar vyresniojo kapitono padėjėjo pareigas ir vykdydamas vadovavimo lygiui nustatytas funkcijas arba eidamas budinčiojo kapitono padėjėjo pareigas ir vykdydamas eksploatavimo lygiui nustatytas funkcijas;</text:span></text:p>
      <text:p text:style-name="P140"><text:span text:style-name="T141">157.3</text:span><text:span text:style-name="T142">. mokymo įstaigoje baigti patvirtintą išplėstinio parengimo darbo laivuose, plaukiojančiuose poliariniuose vandenyse, kursą ir atitikti JRAB kodekso A-V/4 poskyrio 2 dalyje nustatytus kompetencijos reikalavimus.“</text:span></text:p>
      <text:p text:style-name="P143"><text:span text:style-name="T144">1.11</text:span><text:span text:style-name="T145">. Buvusius 154–171 punktus laikau atitinkamai 158–175 punktais.</text:span></text:p>
      <text:p text:style-name="P146"><text:span text:style-name="T147">1.12</text:span><text:span text:style-name="T148">. P</text:span>akeičiu 158.3.2 papunktį ir jį išdėstau taip:</text:p>
      <text:p text:style-name="P149">„158.3.2.<text:s/><text:span text:style-name="T150">per pastaruosius 5 metus ne mažiau kaip 3 metus būti vykdęs uosto kapitono, uosto kapitono pavaduotojo, laivyno skyriaus viršininko, laivų eismo tarnybos dispečerio, jūrų locmano, švartavimo-krovos meistro, jūrinio superintendento, laivybos bendrovės paskirtojo asmens, įgaliotosios laivų klasifikavimo</text:span><text:span text:style-name="T151"><text:s/></text:span><text:span text:style-name="T152">bendrovės jūrinio inspektoriaus, aukštosios mokyklos laivavedybos ar energetinių įrenginių eksploatacijos dėstytojo, GMDSS radijo ryšio operatoriaus, Administracijos inspektoriaus ar kitas funkcijas, kurios gali būti prilyginamos reikalaujamam darbo stažui laive pagal šių taisyklių 158.3.1 papunktį;“.</text:span></text:p>
      <text:p text:style-name="P153"><text:span text:style-name="T154">1.13</text:span><text:span text:style-name="T155">. Pakeičiu 159 punktą ir jį išdėstau taip:</text:span></text:p>
      <text:p text:style-name="P156"><text:span text:style-name="T157">„</text:span><text:span text:style-name="T158">159</text:span><text:span text:style-name="T159">. Kompetencijos įvertinimo egzaminų skaičius neribojamas.“</text:span></text:p>
      <text:p text:style-name="P160"><text:span text:style-name="T161">2</text:span><text:span text:style-name="T162">.Nustatau</text:span>, kad 1978 m. Tarptautinės konvencijos dėl jūrininkų rengimo, atestavimo ir budėjimo normatyvų su pakeitimais V/4 taisyklėje numatytu pereinamuoju laikotarpiu nuo 2018 m. liepos 1 d. iki 2020 m. liepos 1 d. Lietuvos transporto saugos administracija jūrininkams, pradėjusiems dirbti iki 2018 m. liepos 1 d. ir įgijusiems ne trumpesnį kaip 3 mėnesių darbo stažą laivuose, plaukiojančiuose poliariniuose vandenyse, kaip nustatyta<text:s/><text:span text:style-name="T163">Tarptautiniame laivų, plaukiojančių poliariniuose vandenyse, kodekse</text:span>, išduoda specialųjį liudijimą, kuriuo patvirtinama, kad jie atitinka šio kodekso A-V/4 poskyrio 1 dalyje nustatytus kompetencijos reikalavimus.<text:s/></text:p>
      <text:p text:style-name="P164"/>
      <text:p text:style-name="P165"/>
      <text:p text:style-name="P166"/>
      <text:p text:style-name="P167"><text:span text:style-name="T168">Susisiekimo ministras</text:span><text:span text:style-name="T169"><text:tab/></text:span><text:span text:style-name="T170"><text:tab/></text:span><text:span text:style-name="T171"><text:tab/></text:span><text:span text:style-name="T172"><text:tab/></text:span><text:span text:style-name="T173"><text:tab/><text:s text:c="5"/></text:span><text:span text:style-name="T174"><text:tab/></text:span><text:span text:style-name="T175"><text:tab/></text:span><text:span text:style-name="T176"><text:tab/></text:span><text:span text:style-name="T177"><text:tab/><text:s text:c="8"/>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Laurinėnas</meta:initial-creator>
    <dc:creator>adlibuser</dc:creator>
    <meta:creation-date>2018-10-10T10:12:00Z</meta:creation-date>
    <dc:date>2018-10-10T10:12:00Z</dc:date>
    <meta:print-date>2018-07-31T05:48:00Z</meta:print-date>
    <meta:template xlink:href="Normal.dotm" xlink:type="simple"/>
    <meta:editing-cycles>2</meta:editing-cycles>
    <meta:editing-duration>PT0S</meta:editing-duration>
    <meta:document-statistic meta:page-count="3" meta:paragraph-count="52" meta:word-count="1090" meta:character-count="8922" meta:row-count="246" meta:non-whitespace-character-count="7884"/>
  </office:meta>
</office:document-meta>
</file>