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 fo:text-indent="0.0493in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s" fo:country="E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baseline" fo:text-indent="0.64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6" style:parent-style-name="Normal" style:family="paragraph">
      <style:paragraph-properties style:vertical-align="baseline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/text:p>
      <text:p text:style-name="P11"/>
      <text:p text:style-name="P12">VALSTYBINĖS LIGONIŲ KASOS PRIE SVEIKATOS APSAUGOS MINISTERIJOS DIREKTORIUS</text:p>
      <text:p text:style-name="P13"/>
      <text:p text:style-name="P14">ĮSAKYMAS</text:p>
      <text:p text:style-name="P15">DĖL LIETUVOS RESPUBLIKOS SVEIKATOS APSAUGOS MINISTRO IR VALSTYBINĖS LIGONIŲ KASOS PRIE SVEIKATOS APSAUGOS MINISTERIJOS DIREKTORIAUS 2014 M. KOVO 21 D. ĮSAKYMO NR. V-389/1K-71 „DĖL LIETUVOS NACIONALINĖS SVEIKATOS SISTEMOS VALSTYBĖS IR SAVIVALDYBIŲ ASMENS SVEIKATOS PRIEŽIŪROS ĮSTAIGŲ IŠDĖSTYMO, TEIKTINŲ SVEIKATOS PRIEŽIŪROS PASLAUGŲ STRUKTŪROS BEI MINIMALIŲ SVEIKATOS PRIEŽIŪROS PASLAUGŲ TEIKIMO REIKALAVIMŲ“ PRIPAŽINIMO NETEKUSIU GALIOS</text:p>
      <text:p text:style-name="P16"/>
      <text:p text:style-name="P17"><text:span text:style-name="T18">2023 m. rugsėjo<text:s/></text:span><text:span text:style-name="T19">25</text:span><text:span text:style-name="T20"><text:s/>d. Nr. V-1029/1K-248</text:span></text:p>
      <text:p text:style-name="P21">Vilnius</text:p>
      <text:p text:style-name="P22"/>
      <text:p text:style-name="P23"/>
      <text:p text:style-name="P24"><text:span text:style-name="T25">P r i p a ž į s t a m e netekusiu galios Lietuvos Respublikos sveikatos apsaugos ministro <text:s/>ir <text:s/>Valstybinės <text:s/>ligonių kasos prie Sveikatos apsaugos ministerijos direktoriaus 2014 m. kovo 21 d. įsakymą Nr. V-389/1K-71 „Dėl Lietuvos nacionalinės sveikatos sistemos valstybės ir savivaldybių asmens sveikatos priežiūros įstaigų išdėstymo, teiktinų sveikatos priežiūros paslaugų<text:s/></text:span><text:soft-page-break/><text:span text:style-name="T26">struktūros bei minimalių sveikatos priežiūros paslaugų teikimo reikalavimų“</text:span><text:s/><text:span text:style-name="T27">su visais pakeitimais ir papildymais.</text:span></text:p>
      <text:p text:style-name="P28"/>
      <text:p text:style-name="P29"/>
      <text:p text:style-name="P30"/>
      <text:p text:style-name="P31">Sveikatos apsaugos ministras <text:s text:c="24"/><text:tab/><text:tab/><text:tab/><text:tab/>Arūnas Dulkys</text:p>
      <text:p text:style-name="P32"/>
      <text:p text:style-name="P33"/>
      <text:p text:style-name="P34"/>
      <text:p text:style-name="P35">Valstybinės ligonių kasos prie<text:s/></text:p>
      <text:p text:style-name="P36"><text:span text:style-name="T37">Sveikatos apsaugos ministerijos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s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787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/draw:text-box><svg:title/><svg:desc/></draw:frame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Janina Kumpienė</meta:initial-creator>
    <dc:creator>adlibuser</dc:creator>
    <meta:creation-date>2023-09-25T10:14:00Z</meta:creation-date>
    <dc:date>2023-09-25T10:14:00Z</dc:date>
    <meta:print-date>2023-08-17T11:39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177" meta:character-count="1246" meta:row-count="80" meta:non-whitespace-character-count="1120"/>
  </office:meta>
</office:document-meta>
</file>