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8861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break-before="page" fo:text-align="justify"/>
    </style:style>
    <style:style style:name="P32" style:parent-style-name="Normal" style:family="paragraph">
      <style:paragraph-properties fo:margin-left="3.937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37" style:parent-style-name="Normal" style:family="paragraph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2.771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6006in" style:use-optimal-column-width="false"/>
    </style:style>
    <style:style style:name="Table40" style:family="table">
      <style:table-properties style:width="7.25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language-asian="lt" style:country-asian="LT"/>
    </style:style>
    <style:style style:name="P78" style:parent-style-name="Normal" style:family="paragraph">
      <style:text-properties fo:font-weight="bold" style:font-weight-asian="bold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P108" style:parent-style-name="Normal" style:family="paragraph">
      <style:text-properties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P197" style:parent-style-name="Normal" style:family="paragraph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236in" svg:height="0.59722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>SPRENDIMAS</text:p>
      <text:p text:style-name="P5">DĖL 2014 M. MELIORACIJOS DARBŲ, FINANSUOJAMŲ VALSTYBĖS LĖŠOMIS, PROGRAMOS PATVIRTINIMO</text:p>
      <text:p text:style-name="P6"/>
      <text:p text:style-name="P7">2014 m. balandžio 10 d. Nr. K-107</text:p>
      <text:p text:style-name="P8">Alytus</text:p>
      <text:p text:style-name="P9"/>
      <text:p text:style-name="P10"/>
      <text:p text:style-name="P11"><text:span text:style-name="T12">Vadovaudamasi Lietuvos Respublikos vietos savivaldos įstatymo 7 straipsnio 27 punktu, 16 straipsnio 2 dalies 40 punktu, Lietuvos Respublikos melioracijos įstatymo 7 straipsniu, Lietuvos Respublikos žemės ūkio ministro 2013 m. spalio 15 d. įsakymu Nr. 3D-708 ,,Dėl žemės ūkio ministro 2013 m. kovo 21 d. įsakymo Nr. 3D-211 ,,Dėl valstybei nuosavybės teise priklausančių melioracijos statinių ir melioracijos sistemų naudojimo, būklės vertinimo ir melioracijos darbų finansavimo taisyklių patvirtinimo“ pakeitimo“, Alytaus rajono savivaldybės taryba n u s p r e n d ž i a:</text:span></text:p>
      <text:p text:style-name="P13"><text:span text:style-name="T14">1</text:span><text:span text:style-name="T15">. Patvirtinti Alytaus rajono savivaldybės 2014 metų melioracijos darbų, finansuojamų valstybės lėšomis, programą (pridedama).</text:span></text:p>
      <text:p text:style-name="P16"><text:span text:style-name="T17">2</text:span><text:span text:style-name="T18">. Pavesti Alytaus rajono savivaldybės administracijos direktoriui organizuoti ir vykdyti sprendime nurodytų paslaugų ir darbų pirkimus Lietuvos Respublikos teisės aktų nustatyta tvarka.</text:span></text:p>
      <text:p text:style-name="P19"><text:span text:style-name="T20">3</text:span><text:span text:style-name="T21">. Pavesti Alytaus rajono savivaldybės administracijos direktoriui sudaryti ir patvirtinti programos 1.5. punkto melioracijos statinių remonto, priežiūros ir avarinių gedimų šalinimo darbų sąrašą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6"/>Algirdas Vrubliauskas</text:span></text:p>
      <text:p text:style-name="P31"/>
      <text:p text:style-name="P32"><text:span text:style-name="T33">PATVIRTINTA</text:span></text:p>
      <text:p text:style-name="P34">Alytaus rajono savivaldybės tarybos</text:p>
      <text:p text:style-name="P35">2014 m. balandžio 10 d.</text:p>
      <text:p text:style-name="P36">sprendimu Nr. K-107<text:s/></text:p>
      <text:p text:style-name="P37"/>
      <text:p text:style-name="P38"><text:span text:style-name="T39">ALYTAUS RAJONO SAVIVALDYBĖS 2014 METŲ MELIORACIJOS DARBŲ, FINANSUOJAMŲ VALSTYBĖS LĖŠOMIS, PROGRAMA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Darbų ir objektų pavadinimas</text:p>
          </table:table-cell>
          <table:table-cell table:style-name="TableCell53">
            <text:p text:style-name="P54">Kiekis</text:p>
            <text:p text:style-name="P55">(matų vnt.)</text:p>
          </table:table-cell>
          <table:table-cell table:style-name="TableCell56">
            <text:p text:style-name="P57">Darbų vertė (tūkst. Lt)</text:p>
          </table:table-cell>
          <table:table-cell table:style-name="TableCell58">
            <text:p text:style-name="P59">Vykdymo terminas (ketv.)</text:p>
          </table:table-cell>
          <table:table-cell table:style-name="TableCell60">
            <text:p text:style-name="P61">Pastabo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 table:number-columns-spanned="6">
            <text:p text:style-name="P77"/>
            <text:p text:style-name="P78">1. SPECIALIOSIOS TIKSLINĖS DOTACIJOS VALSTYBINĖMS FUNKCIJOMS ATLIK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Nemunaičio seniūnijos Nemunaičio<text:s/></text:p>
            <text:p text:style-name="P84">k. v. Tolupio upelio, T-4, T-12 melioracijos griovių ir jų statinių remontas</text:p>
          </table:table-cell>
          <table:table-cell table:style-name="TableCell85">
            <text:p text:style-name="P86">2,16 km</text:p>
          </table:table-cell>
          <table:table-cell table:style-name="TableCell87">
            <text:p text:style-name="P88">64,4</text:p>
          </table:table-cell>
          <table:table-cell table:style-name="TableCell89">
            <text:p text:style-name="P90">II-IV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Simno seniūnijos Mergalaukio k. v. melioracijos griovio S ir melioracijos projekto Nr. 4 sausinimo sistemų<text:s/></text:p>
            <text:p text:style-name="P98">Nr. 9, Nr. 10 remontas</text:p>
          </table:table-cell>
          <table:table-cell table:style-name="TableCell99">
            <text:p text:style-name="P100">1,3 km<text:s/></text:p>
            <text:p text:style-name="P101">10,0 ha</text:p>
          </table:table-cell>
          <table:table-cell table:style-name="TableCell102">
            <text:p text:style-name="P103">80,0</text:p>
          </table:table-cell>
          <table:table-cell table:style-name="TableCell104">
            <text:p text:style-name="P105">II-IV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Krokialaukio sen. Santaikos k. v. melioracijos griovio K-2, Nr. 2, Nr. 1a ir jų statinių remontas</text:p>
          </table:table-cell>
          <table:table-cell table:style-name="TableCell114">
            <text:p text:style-name="P115">1,4 km<text:s/></text:p>
          </table:table-cell>
          <table:table-cell table:style-name="TableCell116">
            <text:p text:style-name="P117">58,0</text:p>
          </table:table-cell>
          <table:table-cell table:style-name="TableCell118">
            <text:p text:style-name="P119">II-IV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Kumečių k. v. melioracijos griovio<text:s/></text:p>
            <text:p text:style-name="P127">D-1, ir jo statinių remontas</text:p>
          </table:table-cell>
          <table:table-cell table:style-name="TableCell128">
            <text:p text:style-name="P129">0,7 km<text:s/></text:p>
          </table:table-cell>
          <table:table-cell table:style-name="TableCell130">
            <text:p text:style-name="P131">27,0</text:p>
          </table:table-cell>
          <table:table-cell table:style-name="TableCell132">
            <text:p text:style-name="P133">II-IV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Melioracijos statinių remontas, priežiūra ir avarinių gedimų šalinimo darbai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87,6</text:p>
          </table:table-cell>
          <table:table-cell table:style-name="TableCell145">
            <text:p text:style-name="P146">II-IV</text:p>
          </table:table-cell>
          <table:table-cell table:style-name="TableCell147">
            <text:p text:style-name="P148">Avarinių melioracijos statinių <text:s/>gedimų sąrašą <text:s/>suderinus su VĮ Valstybės žemės fondu, tvirtina administracijos direktorius</text:p>
          </table: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Projektavimo, ekspertizės ir techninės priežiūros paslaugo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2,2</text:p>
          </table:table-cell>
          <table:table-cell table:style-name="TableCell158">
            <text:p text:style-name="P159">II-IV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Melioracijos statinių kompiuterinė apskai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,8</text:p>
          </table:table-cell>
          <table:table-cell table:style-name="TableCell171">
            <text:p text:style-name="P172">I-IV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8.</text:p>
          </table:table-cell>
          <table:table-cell table:style-name="TableCell178">
            <text:p text:style-name="P179">Polderių eksploatacijos paslaugos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0,0</text:p>
          </table:table-cell>
          <table:table-cell table:style-name="TableCell184">
            <text:p text:style-name="P185">I-IV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Iš viso<text:s/></text:p>
          </table:table-cell>
          <table:covered-table-cell/>
          <table:covered-table-cell/>
          <table:table-cell table:style-name="TableCell191">
            <text:p text:style-name="P192">426,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Normal"><text:span text:style-name="T198">PASTABA: 2011 metais įšaldytos lėšos BAB banke ,,Snoras“ 8,4 tūkst. Lt.</text:span></text:p>
      <text:p text:style-name="P199"><text:span text:style-name="T200">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limavicius</meta:initial-creator>
    <dc:creator>SYSTEM</dc:creator>
    <meta:creation-date>2014-04-15T06:51:00Z</meta:creation-date>
    <dc:date>2014-04-15T06:51:00Z</dc:date>
    <meta:print-date>2014-03-14T09:47:00Z</meta:print-date>
    <meta:template xlink:href="Normal" xlink:type="simple"/>
    <meta:editing-cycles>2</meta:editing-cycles>
    <meta:editing-duration>PT0S</meta:editing-duration>
    <meta:document-statistic meta:page-count="2" meta:paragraph-count="87" meta:word-count="381" meta:character-count="2715" meta:row-count="172" meta:non-whitespace-character-count="2421"/>
  </office:meta>
</office:document-meta>
</file>