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4 M. SAUSIO 22 D. ĮSAKYMO NR. DĮ-30 „DĖL FINANSINIO TARPININKAVIMO ĮMONĖS VEIKLOS STATISTINĖS ATASKAITOS F-03 (KETVIRTINĖS), FINANSINIO TARPININKAVIMO ĮMONĖS VEIKLOS STATISTINĖS ATASKAITOS F-03 (METINĖS) FORMŲ PATVIRTINIMO IR LIETUVOS STATISTIKOS DEPARTAMENTO GENERALINIO DIREKTORIAUS 2011 M. LAPKRIČIO 8 D. ĮSAKYMO NR. DĮ-220<text:s/><text:line-break/>„DĖL KAI KURIŲ LIETUVOS STATISTIKOS DEPARTAMENTO GENERALINIO DIREKTORIAUS ĮSAKYMŲ PAKEITIMO“ PAKEITIMO“ PAKEITIMO</text:p>
      <text:p text:style-name="P10"/>
      <text:p text:style-name="P11">2014 m. lapkričio 28 d. Nr. DĮ-313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Finansinio tarpininkavimo įmonės veiklos statistinės ataskaitos F-03 (ketvirtinės) (toliau – ataskaita) formą, patvirtintą Lietuvos statistikos departamento generalinio direktoriaus 2014 m. sausio 22 d. įsakymu Nr. DĮ-30 „</text:span><text:span text:style-name="T20">Dėl Finansinio tarpininkavimo įmonės veiklos statistinės ataskaitos F-03 (ketvirtinės), Finansinio tarpininkavimo įmonės veiklos statistinės ataskaitos F-03 (metinės) formų patvirtinimo ir Lietuvos statistikos departamento generalinio direktoriaus 2011 m. lapkričio 8 d. įsakymo Nr. DĮ-220 „Dėl kai kurių Lietuvos statistikos departamento generalinio direktoriaus įsakymų pakeitimo“ pakeitimo“ 1.1 punktu</text:span><text:span text:style-name="T21"><text:s/>ir:</text:span></text:p>
      <text:p text:style-name="P22"><text:span text:style-name="T23">1.1</text:span><text:span text:style-name="T24">.<text:s/></text:span><text:span text:style-name="T25"><text:tab/>Pakeičiu ataskaitos adreso dalį ir išdėstau ją taip:</text:span></text:p>
      <text:p text:style-name="P26"><text:span text:style-name="T27">„Lietuvos statistikos departamentas garantuoja gautų statistinių duomenų konfidencialumą“.</text:span></text:p>
      <text:p text:style-name="P28"><text:span text:style-name="T29">1.2</text:span><text:span text:style-name="T30">. Pakeičiu ataskaitos adreso dalį ir išdėstau ją taip:</text:span></text:p>
      <text:p text:style-name="P31"><text:span text:style-name="T32">„Pildoma sveikais skaičiais, tūkstančiais eurų“.</text:span></text:p>
      <text:p text:style-name="P33"><text:span text:style-name="T34">1.3</text:span><text:span text:style-name="T35">. Pakeičiu ataskaitoje nurodytus kontaktus ir išdėstau juos taip:</text:span></text:p>
      <text:p text:style-name="P36"><text:span text:style-name="T37">„Statistinę ataskaitą teikti:</text:span></text:p>
      <text:p text:style-name="P38">Vilniaus apskrities respondentams: Lietuvos statistikos departamento Duomenų parengimo Vilniaus skyriui, Gedimino pr. 29, 01500 Vilnius.</text:p>
      <text:p text:style-name="P39">Pasiteirauti: tel. (8 5) <text:s/>236 1458; faks. (8 5) <text:s/>219 7172; el. p. vilnius@stat.gov.lt;</text:p>
      <text:p text:style-name="P40">Kauno, Marijampolės, Alytaus apskričių respondentams: Lietuvos statistikos departamento Duomenų parengimo Kauno skyriui, V. Krėvės pr. 116, 50313 Kaunas.<text:s/></text:p>
      <text:p text:style-name="P41">Pasiteirauti: tel. (8 37) <text:s/>312 571; faks. (8 37) <text:s/>312 348; el. p. kaunas@stat.gov.lt;</text:p>
      <text:p text:style-name="P42">Klaipėdos, Tauragės apskričių respondentams: Lietuvos statistikos departamento Duomenų parengimo Klaipėdos skyriui, Naujoji Uosto g. 11, 92121 Klaipėda.</text:p>
      <text:p text:style-name="P43">Pasiteirauti: tel. (8 46) <text:s/>340791; faks. (8 46) <text:s/>340 812; el. p. klaipeda@stat.gov.lt;</text:p>
      <text:p text:style-name="P44">Panevėžio, Utenos apskričių respondentams: Lietuvos statistikos departamento Duomenų parengimo Panevėžio skyriui, Respublikos g. 62, 35158 Panevėžys.</text:p>
      <text:p text:style-name="P45">Pasiteirauti: tel. (8 45) <text:s/>464 851; faks. (8 45) <text:s/>460 246; el. p. panevezys@stat.gov.lt;</text:p>
      <text:p text:style-name="P46">Šiaulių, Telšių apskričių respondentams: Lietuvos statistikos departamento Duomenų parengimo Šiaulių skyriui, Tilžės g. 198, 76203 Šiauliai.</text:p>
      <text:p text:style-name="P47">Pasiteirauti: tel. (8 41) <text:s/>525 033; faks. (8 41) <text:s/>525010; el. p. siauliai@stat.gov.lt.</text:p>
      <text:soft-page-break/>
      <text:p text:style-name="P48"><text:span text:style-name="T49">Pasiteirauti Lietuvos statistikos departamente: Gedimino pr. 29, 01500 Vilnius; tel. (8 5) <text:s/>236 4609; faks. (8 5) <text:s/>236 4666; el. p. f-03-ketvirtine@stat.gov.lt.“</text:span></text:p>
      <text:p text:style-name="P50"><text:span text:style-name="T51">1.4</text:span><text:span text:style-name="T52">. Pakeičiu ataskaitos 1 priedą „Informacija dėl ketvirtinio finansinio tarpininkavimo įmonės veiklos statistinio tyrimo (statistinė ataskaita F-03 (ketvirtinė)“ ir išdėstau jį nauja redakcija (pridedama).</text:span></text:p>
      <text:p text:style-name="P53"><text:span text:style-name="T54">2</text:span><text:span text:style-name="T55">.<text:s/></text:span><text:span text:style-name="T56">Nustatau</text:span><text:span text:style-name="T57">, kad šis įsakymas įsigalioja 2015 m. kovo 2 d.</text:span></text:p>
      <text:p text:style-name="Normal"/>
      <text:p text:style-name="Normal"/>
      <text:p text:style-name="Normal"/>
      <text:p text:style-name="P58">Generalinio direktoriaus pirmasis pavaduotojas,</text:p>
      <text:p text:style-name="P59"><text:span text:style-name="T60">pavaduojantis generalinį direktorių</text:span><text:span text:style-name="T61"><text:s/></text:span><text:span text:style-name="T62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8T10:45:00Z</meta:creation-date>
    <dc:date>2017-03-08T10:45:00Z</dc:date>
    <meta:print-date>2014-11-21T06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" meta:word-count="507" meta:character-count="3391" meta:row-count="24" meta:non-whitespace-character-count="2890"/>
  </office:meta>
</office:document-meta>
</file>