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5in"/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tyle-complex="italic" fo:letter-spacing="0.0416in" style:font-size-complex="12pt" style:language-asian="lt" style:country-asian="LT"/>
    </style:style>
    <style:style style:name="T21" style:parent-style-name="DefaultParagraphFont" style:family="text">
      <style:text-properties style:font-style-complex="italic" fo:letter-spacing="0.0138in"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-0.0027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7153in" svg:height="0.75in" style:rel-width="scale" style:rel-height="scale"><draw:image xlink:href="media/image1.png" xlink:type="simple" xlink:show="embed" xlink:actuate="onLoad"/><svg:title/><svg:desc>A black and white logo of a knight riding a horse  Description automatically generated</svg:desc></draw:frame></text:span></text:p>
      <text:p text:style-name="P9">LIETUVOS RESPUBLIKOS ENERGETIKOS MINISTRAS</text:p>
      <text:p text:style-name="P10"/>
      <text:p text:style-name="P11">įsakymas</text:p>
      <text:p text:style-name="P12">DĖL ENERGETIKOS MINISTRO 2012 M. LAPKRIČIO 7 D. ĮSAKYMO NR. 1-220 „DĖL energetikos darbuotojų atestavimo TVARKOS APRAŠO patvirtinimo“ PAKEITIMO</text:p>
      <text:p text:style-name="P13"/>
      <text:p text:style-name="P14">2024 m. gegužės 29 d.<text:s/><text:span text:style-name="T15">Nr.</text:span><text:s/><text:span text:style-name="T16">1-110</text:span></text:p>
      <text:p text:style-name="P17">Vilnius</text:p>
      <text:p text:style-name="P18"/>
      <text:p text:style-name="P19"><text:span text:style-name="T20">Pakeiči</text:span><text:span text:style-name="T21">u</text:span><text:span text:style-name="T22"><text:s/>Lietuvos Respublikos energetikos ministro 2012 m. lapkričio 7 d. įsakymą Nr. 1-220 „Dėl Energetikos darbuotojų atestavimo tvarkos aprašo patvirtinimo“ ir 2.2 papunktį išdėstau taip:</text:span></text:p>
      <text:p text:style-name="P23"><text:span text:style-name="T24">„</text:span><text:span text:style-name="T25">2.2</text:span><text:span text:style-name="T26">. akredituotosios įstaigos pagal<text:s/></text:span><text:span text:style-name="T27">Lietuvos standarto LST EN ISO/IEC 17024<text:s/></text:span><text:span text:style-name="T28">„Atitikties įvertinimas. Bendrieji darbuotojų sertifikavimo įstaigoms keliami reikalavimai (ISO/IEC 17024:2012)“</text:span><text:span text:style-name="T29"><text:s/>nustatytus reikalavimus turi teisę<text:s/></text:span><text:span text:style-name="T30">pagal iki 2024 m. sausio 1 d. galiojusias Energetikos įstatymo ir<text:s/></text:span><text:span text:style-name="T31">Energetikos objektus, įrenginius įrengiančių ir (ar) eksploatuojančių darbuotojų atestavimo tvarkos aprašo, patvirtinto<text:s/></text:span><text:span text:style-name="T32">Lietuvos Respublikos energetikos ministro 2012 m. lapkričio 7 d. įsakymu Nr. 1-220 „Dėl<text:s/></text:span><text:span text:style-name="T33">Energetikos objektus, įrenginius įrengiančių ir (ar) eksploatuojančių darbuotojų atestavimo tvarkos aprašo patvirtinimo“<text:s/></text:span><text:span text:style-name="T34">nuostatas<text:s/></text:span><text:span text:style-name="T35">energetikos darbuotojų atestavimo veiklą vykdyti iki</text:span><text:span text:style-name="T36"><text:s/>2024 m. rugpjūčio 1 d. I</text:span><text:span text:style-name="T37">ki</text:span><text:span text:style-name="T38"><text:s/>2024 m. rugpjūčio</text:span><text:span text:style-name="T39"><text:s/></text:span><text:span text:style-name="T40">1 d.</text:span><text:span text:style-name="T41"><text:s/></text:span><text:soft-page-break/><text:span text:style-name="T42">a</text:span><text:span text:style-name="T43">kredituotųjų įstaigų<text:s/></text:span><text:span text:style-name="T44">išduoti energetikos darbuotojų pažymėjimai galioja iki pažymėjime nurodytos datos.“</text:span></text:p>
      <text:p text:style-name="P45"/>
      <text:p text:style-name="P46"/>
      <text:p text:style-name="P47"/>
      <text:p text:style-name="P48">Energetikos ministras<text:tab/><text:tab/><text:tab/><text:s text:c="38"/>Dainius<text:s/><text:span text:style-name="T49">Kreivys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Šeškevičienė</meta:initial-creator>
    <dc:creator>adlibuser</dc:creator>
    <meta:creation-date>2024-05-29T14:25:00Z</meta:creation-date>
    <dc:date>2024-05-29T14:25:00Z</dc:date>
    <meta:print-date>2017-03-23T07:3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3" meta:character-count="1355" meta:row-count="44" meta:non-whitespace-character-count="1204"/>
  </office:meta>
</office:document-meta>
</file>