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3937in"/>
          <style:tab-stop style:type="left" style:position="0.4923in"/>
        </style:tab-stops>
      </style:paragraph-properties>
    </style:style>
    <style:style style:name="P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fo:background-color="#FFFFFF"/>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language="en" fo:country="US"/>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75in">
        <style:tab-stops>
          <style:tab-stop style:type="left" style:position="0.3937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222222" style:font-size-complex="12pt" fo:background-color="#FFFFFF"/>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fo:background-color="#FFFFFF"/>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375in">
        <style:tab-stops>
          <style:tab-stop style:type="left" style:position="0.3937in"/>
        </style:tab-stops>
      </style:paragraph-properties>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75in">
        <style:tab-stops>
          <style:tab-stop style:type="left" style:position="0.3937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language-asian="lt" style:country-asian="LT"/>
    </style:style>
    <style:style style:name="P40"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
      <text:p text:style-name="P3">LIETUVOS RESPUBLIKOS SUSISIEKIMO MINISTRAS</text:p>
      <text:p text:style-name="P4"/>
      <text:p text:style-name="P5">ĮSAKYMAS</text:p>
      <text:p text:style-name="P6"><text:span text:style-name="T7">DĖL FINANSAVIMO SKYRIMO PROJEKTUI, PATEIKTAM PAGAL 2022–2030 METŲ PLĖTROS PROGRAMOS VALDYTOJOS LIETUVOS RESPUBLIKOS susisiekimo MINISTERIJOS susisiekimo<text:s/></text:span><text:span text:style-name="T8">PLĖTROS PROGRAMOS<text:s/></text:span><text:span text:style-name="T9">PAŽANGOS PRIEMONĖS NR. 10-001-06-01-01 „SKATINTI ALTERNATYVIŲJŲ DEGALŲ NAUDOJIMĄ TRANSPORTO SEKTORIUJE“ VEIKLOS „</text:span><text:span text:style-name="T10">TARŠIŲ SUNKIOJO TRANSPORTO PRIEMONIŲ (N2, N3, M2 IR M3 KLASĖS) PAKEITIMO Į NETARŠIAS ARBA VISAI NETARŠIAS SKATINIMAS“ POVEIKLĘ „TARŠIŲ SUNKIOJO TRANSPORTO PRIEMONIŲ PAKEITIMO Į ELEKTRA ARBA VANDENILIU VAROMAS SKATINIMAS</text:span><text:span text:style-name="T11">“</text:span></text:p>
      <text:p text:style-name="P12"/>
      <text:p text:style-name="P13">2024 m. gruodžio<text:s/><text:span text:style-name="T14">19<text:s/></text:span>d. Nr.<text:s/>3-451</text:p>
      <text:p text:style-name="P15">Vilnius</text:p>
      <text:p text:style-name="P16"/>
      <text:p text:style-name="P17"/>
      <text:p text:style-name="P18"><text:span text:style-name="T19">Įgyvendindamas Strateginio valdymo metodikos, patvirtintos Lietuvos Respublikos Vyriausybės 2021 m. balandžio 28 d. nutarimu Nr. 292 „Dėl Strateginio valdymo metodikos patvirtinimo“, 144 punktą, vykdydamas Projektų administravimo ir finansavimo taisyklių, patvirtintų Lietuvos Respublikos finansų ministro 2022 m. birželio 22 d. įsakymu Nr. 1K-237 „Dėl 2021–2027 metų Europos Sąjungos fondų investicijų programos ir Ekonomikos gaivinimo ir atsparumo didinimo plano „Naujos kartos Lietuva“ įgyvendinimo“, 84 punktą ir atsižvelgdamas<text:s/></text:span><text:soft-page-break/><text:span text:style-name="T20">į administruojančiosios institucijos viešosios įstaigos Centrinės projektų valdymo agentūros 2024 m. gruodžio 16 d. raštu Nr</text:span><text:span text:style-name="T21">. </text:span><text:span text:style-name="T22">2024/2-16348</text:span><text:span text:style-name="T23"><text:s/>„</text:span><text:span text:style-name="T24">Dėl projekto įgyvendinimo plano Nr. 08-022-T-0001 vertinimo ataskaitos pateikimo</text:span><text:span text:style-name="T25">“ pateiktą projektų įgyvendinimo planų vertinimo ataskaitą 08-022-T Nr. 1:</text:span></text:p>
      <text:p text:style-name="P26"><text:span text:style-name="T27">1</text:span><text:span text:style-name="T28">. S k i r i u šio įsakymo priede nurodytam projektui nustatyto dydžio finansavimą.</text:span></text:p>
      <text:p text:style-name="P29"><text:span text:style-name="T30">2</text:span><text:span text:style-name="T31">. I n f o r m u o j u, kad šis sprendimas<text:s/></text:span><text:span text:style-name="T32">per vieną mėnesį nuo jo įsigaliojimo dienos gali būti apskųstas Lietuvos administracinių ginčų komisijai Lietuvos Respublikos ikiteisminio administracinių ginčų nagrinėjimo tvarkos įstatymo nustatyta tvarka arba Regionų administraciniam teismui </text:span><text:span text:style-name="T33">Lietuvos Respublikos </text:span><text:span text:style-name="T34">administracinių bylų teisenos įstatymo nustatyta tvarka</text:span><text:span text:style-name="T35">.</text:span></text:p>
      <text:p text:style-name="P36"/>
      <text:p text:style-name="P37"/>
      <text:p text:style-name="P38"/>
      <text:p text:style-name="P39">Susisiekimo ministras<text:tab/><text:tab/><text:tab/><text:tab/><text:tab/>Eugenijus Sabuti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Jankauskienė</meta:initial-creator>
    <dc:creator>adlibuser</dc:creator>
    <meta:creation-date>2024-12-19T09:37:00Z</meta:creation-date>
    <dc:date>2024-12-19T09:37:00Z</dc:date>
    <meta:template xlink:href="Normal.dotm" xlink:type="simple"/>
    <meta:editing-cycles>2</meta:editing-cycles>
    <meta:editing-duration>PT0S</meta:editing-duration>
    <meta:document-statistic meta:page-count="2" meta:paragraph-count="98" meta:word-count="287" meta:character-count="1871" meta:row-count="140" meta:non-whitespace-character-count="1682"/>
  </office:meta>
</office:document-meta>
</file>