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4923in"/>
      <style:text-properties fo:letter-spacing="0.0416in" style:font-size-complex="12pt"/>
    </style:style>
    <style:style style:name="P63" style:parent-style-name="Normal" style:family="paragraph">
      <style:paragraph-properties fo:text-align="justify" fo:text-indent="0.4923in">
        <style:tab-stops>
          <style:tab-stop style:type="left" style:position="0.688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8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8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5125in"/>
        </style:tab-stops>
      </style:paragraph-properties>
      <style:text-properties style:font-size-complex="12pt"/>
    </style:style>
    <style:style style:name="P8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2"><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53"/>
      <text:p text:style-name="P54">VALSTYBĖS DUOMENŲ AGENTŪROS</text:p>
      <text:p text:style-name="P55">GENERALINIS DIREKTORIUS</text:p>
      <text:p text:style-name="P56"/>
      <text:p text:style-name="P57">ĮSAKYMAS</text:p>
      <text:p text:style-name="P58">DĖL PREKYBOS IR MAITINIMO ĮMONIŲ STATISTINĖS ATASKAITOS<text:line-break/>PR-07 (METINĖS) STATISTINIO FORMULIARO PATVIRTINIMO</text:p>
      <text:p text:style-name="P59"/>
      <text:p text:style-name="P60">2024 m. gruodžio 6 d. Nr. DĮ-273</text:p>
      <text:p text:style-name="P61">Vilnius</text:p>
      <text:p text:style-name="P62"/>
      <text:p text:style-name="P63"><text:span text:style-name="T64">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Lietuvos Respublikos Vyriausybės 2004 m. rugpjūčio 19 d. nutarimą Nr. 997 „Dėl Tabako gaminių ir su tabako gaminiais susijusių gaminių vartojimo, jų daromos žalos sveikatai ir ūkiui stebėsenos (monitoringo) taisyklių patvirtinimo“, Lietuvos Respublikos Vyriausybės 2004 m. rugsėjo 6 d. nutarimą Nr. 1135 „Dėl Alkoholio vartojimo, jo daromos ekonominės žalos sveikatai ir ūkiui stebėsenos (monitoringo) taisyklių patvirtinimo“:</text:span></text:p>
      <text:p text:style-name="P65"><text:span text:style-name="T66">1</text:span><text:span text:style-name="T67">.</text:span><text:span text:style-name="T68"><text:tab/></text:span><text:span text:style-name="T69">Tvirtinu</text:span><text:span text:style-name="T70"><text:s/>Prekybos ir maitinimo įmonių statistinės ataskaitos PR-07 (metinės) statistinį formuliarą (pridedama).</text:span></text:p>
      <text:p text:style-name="P71"><text:span text:style-name="T72">2</text:span><text:span text:style-name="T73">.</text:span><text:span text:style-name="T74"><text:tab/></text:span><text:span text:style-name="T75">Pripažįstu</text:span><text:span text:style-name="T76"><text:s/>netekusiu galios Valstybės duomenų agentūros generalinio direktoriaus 2023 m. gruodžio 1 d. įsakymą Nr. DĮ-274 „Dėl Prekybos ir maitinimo įmonių statistinės ataskaitos PR-07 (metinės) statistinio formuliaro patvirtinimo“.</text:span></text:p>
      <text:p text:style-name="P77"/>
      <text:p text:style-name="P78"/>
      <text:p text:style-name="P79"/>
      <text:p text:style-name="P80"><text:span text:style-name="T81">Generalinė direktorė<text:s/></text:span><text:span text:style-name="T82"><text:tab/>Jūratė Petrauskienė<text:s/></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1.1812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fo:margin-left="0.0208in">
        <style:tab-stops>
          <style:tab-stop style:type="center" style:position="2.8631in"/>
          <style:tab-stop style:type="right" style:position="5.7472in"/>
        </style:tab-stops>
      </style:paragraph-properties>
      <style:text-properties fo:font-size="7pt" style:font-size-asian="7pt" style:font-size-complex="7pt" fo:language="en" fo:country="US"/>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Įmonių <text:s/>statistikos <text: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2023-12-01 Nr. DĮ-274</text:p>
              <text:p text:style-name="P50"/>
            </table:table-cell>
          </table:table-row>
        </table:table>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2-06T15:14:00Z</meta:creation-date>
    <dc:date>2024-12-06T15:14:00Z</dc:date>
    <meta:print-date>2019-11-27T04:3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 meta:word-count="249" meta:character-count="1670" meta:row-count="11" meta:non-whitespace-character-count="1424"/>
  </office:meta>
</office:document-meta>
</file>