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weight-complex="bold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name-asian="Calibri" style:font-size-complex="12pt" style:language-asian="zh" style:country-asian="CN"/>
    </style:style>
    <style:style style:name="P24" style:parent-style-name="Normal" style:family="paragraph">
      <style:paragraph-properties fo:line-height="115%"/>
      <style:text-properties fo:hyphenate="false"/>
    </style:style>
    <style:style style:name="P25" style:parent-style-name="Normal" style:family="paragraph">
      <style:paragraph-properties fo:line-height="115%"/>
      <style:text-properties fo:hyphenate="false"/>
    </style:style>
    <style:style style:name="P26" style:parent-style-name="Normal" style:family="paragraph">
      <style:paragraph-properties fo:line-height="115%"/>
      <style:text-properties fo:hyphenate="false"/>
    </style:style>
    <style:style style:name="P27" style:parent-style-name="Normal" style:family="paragraph">
      <style:paragraph-properties fo:line-height="115%"/>
      <style:text-properties fo:hyphenate="false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h text:style-name="P8" text:outline-level="3">SPRENDIMAS</text:h>
      <text:p text:style-name="P9">DĖL ŠAKIŲ RAJONO SAVIVALDYBĖS TARYBOS 2020 M. GEGUŽĖS 22 D. SPRENDIMO NR. T-167 „DĖL REAGAVIMO Į SAVIŽUDYBIŲ RIZIKĄ ŠAKIŲ RAJONO SAVIVALDYBĖJE ALGORITMŲ PATVIRTINIMO“ PRIPAŽINIMO NETEKUSIU GALIOS</text:p>
      <text:p text:style-name="P10"/>
      <text:p text:style-name="P11">2024 m. rugsėjo 20 d. Nr. T-303</text:p>
      <text:p text:style-name="P12">Šakiai</text:p>
      <text:p text:style-name="P13"/>
      <text:p text:style-name="P14"><text:span text:style-name="T15">Vadovaudamasi Lietuvos Respublikos vietos savivaldos įstatymo 15 straipsnio 1 dalimi, Lietuvos Respublikos sveikatos sistemos įstatymo 64 straipsnio 2 punkto 1 ir 6 papunkčiais, <text:s/>Lietuvos Respublikos sveikatos apsaugos ministro 2024 m. sausio 12 d. įsakymu Nr. V-32 „Dėl savižudybių prevencijos koordinavimo savivaldybėse tvarkos aprašo patvirtinimo“, Šakių rajono savivaldybės taryba<text:s/></text:span><text:span text:style-name="T16">nusprendžia:</text:span></text:p>
      <text:p text:style-name="P17"><text:span text:style-name="T18">Pripažinti netekusiu galios Šakių rajono savivaldybės tarybos 2020 m. gegužės 22 d. sprendimą Nr. T-167 „</text:span><text:span text:style-name="T19">Dėl reagavimo į savižudybių riziką Šakių rajono savivaldybėje algoritmų patvirtinimo</text:span><text:span text:style-name="T20">“ su visais pakeitimais ir papildymais.</text:span></text:p>
      <text:p text:style-name="P21"><text:span text:style-name="T22">Šis sprendimas per vieną mėnesį nuo sprendimo paskelbimo dienos gali būti skundžiamas<text:s/></text:span><text:span text:style-name="T23">Lietuvos administracinių ginčų komisijos Kauno apygardos skyriui adresu: Laisvės al. 36, Kaunas, arba Regionų administracinio teismo Kauno rūmams adresu: A. Mickevičiaus g. 8A, Kaunas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Raimondas Januš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9-20T11:23:00Z</meta:creation-date>
    <dc:date>2024-09-20T11:23:00Z</dc:date>
    <meta:print-date>2024-01-22T08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