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ext-properties style:language-asian="lt" style:country-asian="LT"/>
    </style:style>
    <style:style style:name="P32" style:parent-style-name="Normal" style:family="paragraph">
      <style:paragraph-properties fo:text-align="justify" style:line-height-at-least="0.25in"/>
      <style:text-properties style:language-asian="lt" style:country-asian="LT"/>
    </style:style>
    <style:style style:name="P33" style:parent-style-name="Normal" style:family="paragraph">
      <style:paragraph-properties fo:text-align="justify" style:line-height-at-least="0.25in" fo:margin-right="-0.2965in" fo:text-indent="0.5in"/>
    </style:style>
    <style:style style:name="P34" style:parent-style-name="Normal" style:family="paragraph">
      <style:paragraph-properties style:line-height-at-least="0.2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line-height-at-least="0.25in"/>
      <style:text-properties style:font-size-complex="12pt"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text-indent="3.5437in" style:page-number="1">
        <style:tab-stops>
          <style:tab-stop style:type="left" style:position="3.6423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49"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50"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51"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52"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3.839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3.839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3.839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4923in"/>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line-height="115%"/>
      <style:text-properties style:language-asian="lt" style:country-asian="LT"/>
    </style:style>
    <style:style style:name="P290" style:parent-style-name="Normal" style:family="paragraph">
      <style:paragraph-properties fo:text-align="justify" style:line-height-at-least="0.25in" fo:margin-right="-0.2965in" fo:text-indent="0.5in"/>
      <style:text-properties style:language-asian="lt" style:country-asian="LT"/>
    </style:style>
    <style:style style:name="P291" style:parent-style-name="Normal" style:family="paragraph">
      <style:paragraph-properties fo:text-align="justify" style:line-height-at-least="0.25in" fo:margin-right="-0.296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
      <text:p text:style-name="P13"><text:span text:style-name="T14"><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VYRIAUSYBĖS 2001 M. BIRŽELIO 19 D. NUTARIMO NR. 740 „DĖL AZARTINIŲ LOŠIMŲ LICENCIJAVIMO TAISYKLIŲ PATVIRTINIMO“ PAKEITIMO</text:span></text:p>
      <text:p text:style-name="P22"/>
      <text:p text:style-name="P23">2024 m. lapkričio 13 d. Nr. 965</text:p>
      <text:p text:style-name="P24">Vilnius</text:p>
      <text:p text:style-name="P25"/>
      <text:p text:style-name="P26"><text:span text:style-name="T27">Lietuvos Respublikos Vyriausybė n u t a r i a:</text:span></text:p>
      <text:p text:style-name="P28"><text:span text:style-name="T29">Pakeisti Azartinių lošimų licencijavimo taisykles, patvirtintas<text:s/></text:span><text:span text:style-name="T30">Lietuvos Respublikos Vyriausybės 2001 m. birželio 19 d. nutarimu Nr. 740 „Dėl Azartinių lošimų licencijavimo taisyklių patvirtinimo“, ir jas išdėstyti nauja redakcija (pridedama).</text:span></text:p>
      <text:p text:style-name="P31"/>
      <text:p text:style-name="P32"/>
      <text:p text:style-name="P33"/>
      <text:p text:style-name="P34"><text:span text:style-name="T35">Laikinai einantį Ministro Pirmininko pareigas<text:s/></text:span></text:p>
      <text:p text:style-name="P36">pavaduojanti laikinai einanti finansų ministro pareigas <text:s text:c="35"/>Gintarė Skaistė</text:p>
      <text:p text:style-name="P37"/>
      <text:p text:style-name="P38"/>
      <text:soft-page-break/>
      <text:p text:style-name="P39">PATVIRTINTA</text:p>
      <text:p text:style-name="P48">Lietuvos Respublikos Vyriausybės</text:p>
      <text:p text:style-name="P49">2001 m. birželio 19 d. nutarimu Nr. 740</text:p>
      <text:p text:style-name="P50">(Lietuvos Respublikos Vyriausybės<text:s/></text:p>
      <text:p text:style-name="P51">2024 m. lapkričio 13<text:s/>d. nutarimo Nr. 965<text:s/></text:p>
      <text:p text:style-name="P52">redakcija)</text:p>
      <text:p text:style-name="P53"/>
      <text:p text:style-name="P54"><text:span text:style-name="T55">AZARTINIŲ LOŠIMŲ LICENCIJAVIMO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Azartinių lošimų licencijavimo taisyklėse (toliau – Taisyklės) reglamentuojama licencijos organizuoti lošimus (toliau – licencija) išdavimo, atsisakymo išduoti licenciją, licencijos patikslinimo, įspėjimo apie galimą licencijos galiojimo sustabdymą, įspėjimo apie galimą licencijos galiojimo sustabdymą panaikinimo, licencijos galiojimo sustabdymo, licencijos galiojimo sustabdymo panaikinimo ir licencijos galiojimo panaikinimo tvarka.</text:span></text:p>
      <text:p text:style-name="P66"><text:span text:style-name="T67">2</text:span><text:span text:style-name="T68">. Taisyklėse vartojamos sąvokos suprantamos taip, kaip jos apibrėžtos ar vartojamos Lietuvos Respublikos azartinių lošimų įstatyme, Lietuvos Respublikos pinigų plovimo ir teroristų finansavimo prevencijos įstatyme, Lietuvos Respublikos finansinės apskaitos įstatyme ir Lietuvos Respublikos mokėjimų įstatyme.</text:span></text:p>
      <text:p text:style-name="P69"><text:span text:style-name="T70">3</text:span><text:span text:style-name="T71">. Licenciją išduoda, patikslina, įspėja apie galimą licencijos galiojimo sustabdymą, panaikina įspėjimą apie galimą licencijos galiojimo sustabdymą, sustabdo licencijos galiojimą, panaikina licencijos galiojimo sustabdymą ir panaikina licencijos galiojimą Lošimų priežiūros tarnyba prie Lietuvos Respublikos finansų ministerijos (toliau – Priežiūros tarnyba).</text:span></text:p>
      <text:p text:style-name="P72"/>
      <text:p text:style-name="P73"><text:span text:style-name="T74">II</text:span><text:span text:style-name="T75"><text:s/>SKYRIUS<text:s/></text:span></text:p>
      <text:p text:style-name="P76"><text:span text:style-name="T77">LICENCIJOS IŠDAVIMAS AR ATSISAKYMAS IŠDUOTI LICENCIJĄ IR LICENCIJOS PATIKSLINIMAS</text:span></text:p>
      <text:p text:style-name="P78"/>
      <text:p text:style-name="P79"><text:span text:style-name="T80">4</text:span><text:span text:style-name="T81">. Lietuvos Respublikos akcinių bendrovių įstatymo nustatyta tvarka įsteigta akcinė ar uždaroji akcinė bendrovė arba kitoje valstybėje narėje pagal šios valstybės teisės aktus įsteigto bet kokios teisinės formos juridinio asmens ar organizacijos, neturinčios juridinio asmens teisių, kuriai toje valstybėje narėje suteikta teisė vykdyti lošimų veiklą, filialas, turintis buveinę Lietuvos Respublikoje ir atliekantis visas juridinio asmens funkcijas ar dalį jų, (toliau kartu – bendrovė), norintys gauti licenciją, Priežiūros tarnybai Lietuvos Respublikos viešojo administravimo įstatymo 11 straipsnio 2 dalyje nurodytais būdais ar per Paslaugų ir gaminių kontaktinį centrą pateikia:</text:span></text:p>
      <text:p text:style-name="P82"><text:span text:style-name="T83">4.1</text:span><text:span text:style-name="T84">. Priežiūros tarnybos nustatytos formos prašymą išduoti licenciją (toliau – prašymas);</text:span></text:p>
      <text:p text:style-name="P85"><text:span text:style-name="T86">4.2</text:span><text:span text:style-name="T87">.<text:s/></text:span><text:span text:style-name="T88">paskutinių ir einamųjų metų finansinių ataskaitų rinkinį kartu su auditoriaus išvadomis (jeigu prašymą teikia veikianti bendrovė) ar bendrovės balansą (jeigu prašymą teikia įsteigta nauja ir veiklos nevykdžiusi bendrovė), išskyrus atvejus, kai bendrovė šiuos dokumentus ir informaciją yra pateikusi Juridinių asmenų registrui.<text:s/></text:span><text:span text:style-name="T89">Einamųjų metų finansinių ataskaitų rinkinys kartu su auditoriaus išvada ar bendrovės balansas turi būti sudaryti už laikotarpį nuo kalendorinių metų pradžios iki paskutinio pasibaigusio kalendorinio mėnesio, einančio prieš mėnesį, kurį Priežiūros tarnybai pateikiamas prašymas</text:span><text:span text:style-name="T90">;</text:span></text:p>
      <text:p text:style-name="P91"><text:span text:style-name="T92">4.3</text:span><text:span text:style-name="T93">. dokumentus, kuriais patvirtinamas Azartinių lošimų įstatymo 13 straipsnyje nurodytas įstatinio kapitalo suformavimas pinigais, apmokėjimas ir disponavimas juo:</text:span></text:p>
      <text:p text:style-name="P94"><text:span text:style-name="T95">4.3.1</text:span><text:span text:style-name="T96">. akcijų pirkimo–pardavimo ar kitų sutarčių arba dokumentų, kuriais patvirtinamas akcijų įgijimas ar akcijų perleidimo faktas, ir akcijų apmokėjimo patvirtinimo dokumentų (mokėjimo pavedimų, sąskaitų išrašų) kopijas;</text:span></text:p>
      <text:p text:style-name="P97"><text:span text:style-name="T98">4.3.2</text:span><text:span text:style-name="T99">. kitų dokumentų, kuriais patvirtinamas įstatinio kapitalo suformavimas pinigais, apmokėjimas ir disponavimas juo, kopijas;</text:span></text:p>
      <text:p text:style-name="P100"><text:span text:style-name="T101">4.4</text:span><text:span text:style-name="T102">. dokumentus ir informaciją apie bendrovės akcininkų lėšų, naudotų bendrovės vardinėms akcijoms įsigyti, kilmę (pinigų gavimo šaltinius):</text:span></text:p>
      <text:p text:style-name="P103"><text:span text:style-name="T104">4.4.1</text:span><text:span text:style-name="T105">. deklaracijų, nurodytų Lietuvos Respublikos gyventojų turto deklaravimo įstatyme, duomenų, kurie būtini akcininkų lėšų, iš kurių suformuotas įstatinis kapitalas, kilmei pagrįsti, kopijas;</text:span></text:p>
      <text:p text:style-name="P106"><text:span text:style-name="T107">4.4.2</text:span><text:span text:style-name="T108">. dovanojimo, pirkimo–pardavimo, paskolų sutarčių kopijas;</text:span></text:p>
      <text:p text:style-name="P109"><text:span text:style-name="T110">4.4.3</text:span><text:span text:style-name="T111">. juridinio asmens balanso, pelno (nuostolių) ataskaitų kopijas;</text:span></text:p>
      <text:p text:style-name="P112"><text:span text:style-name="T113">4.4.4</text:span><text:span text:style-name="T114">. kitų dokumentų, kuriais patvirtinami lėšų, iš kurių suformuotas įstatinis kapitalas, gavimo šaltiniai, kopijas;</text:span></text:p>
      <text:p text:style-name="P115"><text:span text:style-name="T116">4.5</text:span><text:span text:style-name="T117">. duomenis apie bendrovės akcininką kontroliuojantį (-čius) asmenį (-is) – bendrovės akcininką kontroliuojančių asmenų sąrašą, nurodydama fizinių asmenų vardus, pavardes, asmens kodus, gimimo datas, pilietybes, asmens tapatybę patvirtinančių dokumentų numerius ir šių dokumentų išdavimo datas;</text:span></text:p>
      <text:p text:style-name="P118"><text:span text:style-name="T119">4.6</text:span><text:span text:style-name="T120">. duomenis apie bendrovės akcininkus, stebėtojų tarybos, valdybos narius, bendrovės vadovą, vadovo pavaduotoją, finansinę apskaitą tvarkančius asmenis – asmenų sąrašą, nurodydama fizinių asmenų vardus, pavardes, asmens kodus, gimimo datas, pilietybes, asmens tapatybę patvirtinančių dokumentų numerius ir šių dokumentų išdavimo datas arba juridinių asmenų pavadinimus, juridinių asmenų kodus, buveinių adresus, įregistravimo datas, akcininkų turimą bendrovės kapitalo dalį;</text:span></text:p>
      <text:p text:style-name="P121"><text:span text:style-name="T122">4.7</text:span><text:span text:style-name="T123">.<text:s/></text:span><text:span text:style-name="T124">duomenis apie fizinius asmenis, kurie yra kontroliuojantieji asmenys pelno siekiančio juridinio asmens ar pelno siekiančiose juridinio asmens statuso neturinčiose organizacijose, kuriose kontroliuojančiaisiais asmenimis yra bendrovės stebėtojų tarybos, valdybos nariai, bendrovės vadovas, vadovo pavaduotojas, filialo vadovas, bendrovę kontroliuojantys, jos finansinę apskaitą tvarkantys asmenys – fizinių asmenų sąrašą, nurodydama fizinių asmenų vardus, pavardes, asmens kodus, gimimo datas, pilietybes, asmens tapatybę patvirtinančių dokumentų numerius ir šių dokumentų išdavimo datas, pelno siekiančių juridinių asmenų ar pelno siekiančių juridinių asmenų statuso neturinčių organizacijų pavadinimus, kodus, buveinių adresus, įregistravimo datas, fizinių asmenų turimą pelno siekiančių juridinių asmenų ar pelno siekiančių juridinių asmenų statuso neturinčių organizacijų kapitalo dalį;<text:s/></text:span></text:p>
      <text:p text:style-name="P125"><text:span text:style-name="T126">4.8</text:span><text:span text:style-name="T127">. duomenis apie fizinius asmenis, kurie yra kontroliuojantieji asmenys juridinio asmens ar juridinio asmens statuso neturinčiose organizacijose, įsteigtose ar veikiančiose </text:span><text:span text:style-name="T128">de facto</text:span><text:span text:style-name="T129"> siekiant turtinės naudos bendrovės stebėtojų tarybos, valdybos nariams, bendrovės vadovui, vadovo pavaduotojui, filialo vadovui, bendrovę kontroliuojantiems, jos finansinę apskaitą tvarkantiems asmenims – fizinių asmenų sąrašą, nurodydama fizinių asmenų vardus, pavardes, asmens kodus, gimimo datas, pilietybes, asmens tapatybę patvirtinančių dokumentų numerius ir šių dokumentų išdavimo datas, juridinių asmenų ar juridinių asmenų statuso neturinčių organizacijų pavadinimus, kodus, buveinių adresus, įregistravimo datas, fizinių asmenų turimą juridinių asmenų ar juridinių asmenų statuso neturinčių organizacijų kapitalo dalį;</text:span></text:p>
      <text:p text:style-name="P130"><text:span text:style-name="T131">4.9</text:span><text:span text:style-name="T132">.<text:s/></text:span><text:span text:style-name="T133">duomenis apie fizinius asmenis, juridinius asmenis, organizacijas, neturinčias juridinio asmens teisių, ar jų filialus, pasitelktus lošimų veiklos leidime nurodomai lošimų organizavimo veiklai vykdyti ar konsultuoti dėl šios veiklos vykdymo:</text:span></text:p>
      <text:p text:style-name="P134"><text:span text:style-name="T135">4.9.1</text:span><text:span text:style-name="T136">. sąrašą sutarčių ir (ar) kitų dokumentų, nurodydama sutarties ir (ar) kito dokumento sudarymo datą, pavadinimą, sudarymo tikslą, objektą. Į šį sąrašą įtraukiamos sutartys ir (ar) kiti dokumentai, kuriais patvirtinama:</text:span></text:p>
      <text:p text:style-name="P137"><text:span text:style-name="T138">4.9.1.1</text:span><text:span text:style-name="T139">. nuosavybės teisė į patalpas, kuriose numatoma organizuoti lošimus, arba kitas teisėtas šių patalpų valdymo faktas;</text:span></text:p>
      <text:p text:style-name="P140"><text:span text:style-name="T141">4.9.1.2</text:span><text:span text:style-name="T142">. restoranų, barų, koncertinės veiklos vykdymo ar valiutos keitimo paslaugų teikimo lošimų organizavimo vietoje faktas;</text:span></text:p>
      <text:p text:style-name="P143"><text:span text:style-name="T144">4.9.1.3</text:span><text:span text:style-name="T145">. nuotolinio lošimo įrenginio (-ių) teisėto valdymo faktas;</text:span></text:p>
      <text:p text:style-name="P146"><text:span text:style-name="T147">4.9.1.</text:span><text:span text:style-name="T148">4</text:span><text:span text:style-name="T149">. įrenginio (-ių), garantuojančio (-ių) nuolatinį apšvietimą ir vientisą be sutrikimų lošimo procesą lošimų organizavimo vietoje, teisėto valdymo faktas;</text:span></text:p>
      <text:p text:style-name="P150"><text:span text:style-name="T151">4.9.1.</text:span><text:span text:style-name="T152">5</text:span><text:span text:style-name="T153">. lošimų organizavimo vietoje numatomos įrengti skaitmeninio vaizdo įrašymo sistemos teisėto valdymo faktas;</text:span></text:p>
      <text:p text:style-name="P154"><text:span text:style-name="T155">4.9.1.</text:span><text:span text:style-name="T156">6</text:span><text:span text:style-name="T157">.<text:s/></text:span><text:span text:style-name="T158">grynųjų pinigų iš lošimų organizavimo vietų pervežimo (inkasavimo) paslaugų teikimo faktas;</text:span></text:p>
      <text:p text:style-name="P159"><text:span text:style-name="T160">4.9.1.</text:span><text:span text:style-name="T161">7</text:span><text:span text:style-name="T162">.<text:s/></text:span><text:span text:style-name="T163">bendradarbiavimo su akredituotomis įstaigomis faktas;</text:span></text:p>
      <text:p text:style-name="P164"><text:span text:style-name="T165">4.9.1.8</text:span><text:span text:style-name="T166">. bendrovės lažybų pasiūloje skelbiamos informacijos (lažybų įvykių baigčių, lažybų koeficientų ir kitos informacijos, susijusios su lažybomis) pirkimo faktas;</text:span></text:p>
      <text:p text:style-name="P167"><text:span text:style-name="T168">4.9.1.9</text:span><text:span text:style-name="T169">. reklamos skelbimo faktas;</text:span></text:p>
      <text:p text:style-name="P170"><text:span text:style-name="T171">4.9.1.10</text:span><text:span text:style-name="T172">. bendrovės vykdomos kitų subjektų rėmimo veiklos faktas;</text:span></text:p>
      <text:p text:style-name="P173"><text:span text:style-name="T174">4.9.1.11</text:span><text:span text:style-name="T175">. bendradarbiavimo su mokėjimo paslaugų teikėjais faktas;</text:span></text:p>
      <text:p text:style-name="P176"><text:span text:style-name="T177">4.9.1.12</text:span><text:span text:style-name="T178">. pinigų plovimo ir teroristų finansavimo prevenciją reglamentuojančių teisės aktų reikalavimų, susijusių su lošėjo tapatybės nustatymu, vidaus kontrolės ir (ar) audito procedūromis, sistemų, skirtų stebėsenai atlikti, sukūrimo ir (ar) jos priežiūros, personalo mokymais įgyvendinimo faktas;</text:span></text:p>
      <text:p text:style-name="P179"><text:span text:style-name="T180">4.9.1.13</text:span><text:span text:style-name="T181">. kitos sutartys ir (ar) dokumentai, negu nurodyta Taisyklių 4.9.1.1–4.9.1.12 papunkčiuose, kuriais patvirtinamas fizinių asmenų, juridinių asmenų, organizacijų, neturinčių juridinio asmens teisių, ar jų filialų pasitelkimo lošimų veiklos leidime nurodomai lošimų organizavimo veiklai vykdyti ar konsultuoti dėl šios veiklos vykdymo faktas;</text:span></text:p>
      <text:p text:style-name="P182"><text:span text:style-name="T183">4.9.2</text:span><text:span text:style-name="T184">. Taisyklių 4.9.1 papunktyje nurodytų sutarčių ir (ar) kitų dokumentų šalių duomenis:</text:span></text:p>
      <text:p text:style-name="P185"><text:span text:style-name="T186">4.9.2.1</text:span><text:span text:style-name="T187">. fizinių asmenų vardus, pavardes, asmens kodus, gimimo datas, pilietybes, asmens tapatybę patvirtinančių dokumentų numerius ir šių dokumentų išdavimo datas;</text:span></text:p>
      <text:p text:style-name="P188"><text:span text:style-name="T189">4.9.2.2</text:span><text:span text:style-name="T190">. juridinių asmenų, organizacijų, neturinčių juridinio asmens teisių, ar jų filialų pavadinimus, kodus, buveinių adresus, įregistravimo datas;</text:span></text:p>
      <text:p text:style-name="P191"><text:span text:style-name="T192">4.10</text:span><text:span text:style-name="T193">. Azartinių lošimų įstatymo 6 straipsnio 1 dalies 6 punkte nurodytus dokumentus;</text:span></text:p>
      <text:p text:style-name="P194"><text:span text:style-name="T195">4.11</text:span><text:span text:style-name="T196">.</text:span><text:span text:style-name="T197"><text:s/>sąrašą sutarčių ir (ar) kitų dokumentų, nurodydama sutarties ir (ar) kito dokumento sudarymo datą, pavadinimą, sudarymo tikslą, objektą, sutarties šalių fizinių asmenų vardus, pavardes, asmens kodus, gimimo datas, pilietybes, asmens tapatybę patvirtinančių dokumentų numerius ir šių dokumentų išdavimo datas ir (ar) sutarties šalių juridinių asmenų, organizacijų, neturinčių juridinio asmens teisių, ar jų filialų pavadinimus, kodus, buveinių adresus, įregistravimo datas, kuriais patvirtinama:</text:span></text:p>
      <text:p text:style-name="P198"><text:span text:style-name="T199">4.11.1</text:span><text:span text:style-name="T200">. nuosavybės teisė į numatomus eksploatuoti lošimo įrenginius arba šių įrenginių įsigijimo išperkamosios nuomos (lizingo)<text:s/></text:span><text:span text:style-name="T201">būdu faktas;</text:span></text:p>
      <text:p text:style-name="P202"><text:span text:style-name="T203">4.11.2</text:span><text:span text:style-name="T204">. bendrovės nuosavybės teisė į įrangą, kuri užtikrintų centralizuotą visų lošėjų, dalyvaujančių nuotoliniame lošime, tapatybės nustatymą ir registravimą, lošėjų veiksmų lošiant, taip pat atliktų statymų ir laimėjimų išmokėjimų apskaitą, <text:s/>arba kitas šios įrangos teisėto valdymo faktas</text:span><text:span text:style-name="T205">.</text:span></text:p>
      <text:p text:style-name="P206"><text:span text:style-name="T207">5</text:span><text:span text:style-name="T208">.<text:s/></text:span><text:span text:style-name="T209">Jeigu prašymą pateikia užsienio bendrovės<text:s/></text:span><text:span text:style-name="T210">– kitoje Europos Sąjungos valstybėje narėje pagal tos valstybės narės teisės aktus įsteigto bet kokios teisinės formos juridinio asmens ar organizacijos, neturinčios juridinio asmens teisių, kuriai toje valstybėje narėje suteikta teisė vykdyti lošimų veiklą, – filialas, turintis buveinę Lietuvos Respublikoje ir atliekantis visas juridinio asmens funkcijas ar dalį jų,<text:s/></text:span><text:span text:style-name="T211">kartu su Taisyklių 4 punkte nurodytais dokumentais ir informacija apie filialą įsteigusią užsienio bendrovę taip pat pateikiami:</text:span></text:p>
      <text:p text:style-name="P212"><text:span text:style-name="T213">5.1</text:span><text:span text:style-name="T214">. Azartinių lošimų įstatymo 6 straipsnio 2 dalies 1 ir 2 punktuose nurodyti dokumentai;</text:span></text:p>
      <text:p text:style-name="P215"><text:span text:style-name="T216">5.2</text:span><text:span text:style-name="T217">. filialo vadovo vardas, pavardė, asmens kodas, gimimo data, pilietybė, asmens tapatybę patvirtinančio dokumento numeris, asmens tapatybę patvirtinančio dokumento išdavimo data.</text:span></text:p>
      <text:p text:style-name="P218"><text:span text:style-name="T219">6</text:span><text:span text:style-name="T220">. Priežiūros tarnyba dokumentus, išvadas ir informaciją iš valstybės registrų, valstybės informacinių sistemų ir valstybės institucijų gauna Azartinių lošimų įstatymo 6 straipsnio 5 ir 6 dalyse nustatyta tvarka.</text:span></text:p>
      <text:p text:style-name="P221"><text:span text:style-name="T222">7</text:span><text:span text:style-name="T223">. Licencija išduodama arba rašytinis motyvuotas atsisakymas išduoti licenciją pateikiamas Azartinių lošimų įstatymo 6 straipsnio 7 dalyje nustatytu terminu. Esant Azartinių lošimų įstatymo 7</text:span><text:span text:style-name="T224">1</text:span><text:span text:style-name="T225"><text:s/>straipsnyje nustatytiems pagrindams, Priežiūros tarnyba atsisako išduoti licenciją.</text:span></text:p>
      <text:p text:style-name="P226"><text:span text:style-name="T227">8</text:span><text:span text:style-name="T228">. Priežiūros tarnybos sprendime išduoti licenciją ar atsisakyti išduoti licenciją nurodomi Viešojo administravimo įstatymo 10 straipsnio 5 dalyje nurodyti duomenys. Be Viešojo administravimo įstatymo 10 straipsnio 5 dalyje nurodytų duomenų, Priežiūros tarnybos sprendime išduoti licenciją nurodoma licencijos rūšis, išdavimo data, numeris, bendrovės pavadinimas, juridinio asmens kodas, buveinės adresas.</text:span></text:p>
      <text:p text:style-name="P229"><text:span text:style-name="T230">9</text:span><text:span text:style-name="T231">. Bendrovė privalo kreiptis į Priežiūros tarnybą su prašymu patikslinti licenciją esant Azartinių lošimų įstatymo 6 straipsnio 11 dalyje nustatytiems pagrindams ir šioje dalyje nustatyta tvarka.</text:span></text:p>
      <text:p text:style-name="P232"><text:span text:style-name="T233">10</text:span><text:span text:style-name="T234">. Be Viešojo administravimo įstatymo 10 straipsnio 5 dalyje nurodytų duomenų Priežiūros tarnybos sprendime dėl licencijos patikslinimo nurodoma tikslinamos licencijos rūšis, išdavimo data ir numeris, licencijos patikslinimo pagrindas, bendrovės pavadinimas, juridinio asmens kodas, buveinės adresas.</text:span></text:p>
      <text:p text:style-name="P235"/>
      <text:p text:style-name="P236"><text:span text:style-name="T237">III</text:span><text:span text:style-name="T238"><text:s/></text:span><text:span text:style-name="T239">SKYRIUS</text:span></text:p>
      <text:p text:style-name="P240"><text:span text:style-name="T241">ĮSPĖJIMAS APIE GALIMĄ LICENCIJOS GALIOJIMO SUSTABDYMĄ, ĮSPĖJIMO APIE GALIMĄ LICENCIJOS GALIOJIMO SUSTABDYMĄ PANAIKINIMAS, LICENCIJOS GALIOJIMO SUSTABDYMAS, LICENCIJOS GALIOJIMO SUSTABDYMO PANAIKINIMAS IR LICENCIJOS GALIOJIMO PANAIKINIMAS</text:span></text:p>
      <text:p text:style-name="P242"/>
      <text:p text:style-name="P243"><text:span text:style-name="T244">11</text:span><text:span text:style-name="T245">. Bendrovė įspėjama apie galimą licencijos galiojimo sustabdymą, įspėjimas apie galimą licencijos galiojimo sustabdymą panaikinamas, licencijos galiojimas sustabdomas, licencijos galiojimo sustabdymas panaikinamas, licencijos galiojimas panaikinamas Azartinių lošimų įstatymo 7</text:span><text:span text:style-name="T246">2</text:span><text:span text:style-name="T247"> straipsnyje nustatytais pagrindais ir tvarka.</text:span></text:p>
      <text:p text:style-name="P248"><text:span text:style-name="T249">12</text:span><text:span text:style-name="T250">. Be Viešojo administravimo įstatymo 10 straipsnio 5 dalyje nurodytų duomenų, Priežiūros tarnybos sprendime dėl bendrovės įspėjimo apie galimą licencijos galiojimo sustabdymą, įspėjimo apie galimą licencijos galiojimo sustabdymą panaikinimo, licencijos galiojimo sustabdymo, licencijos galiojimo sustabdymo panaikinimo, licencijos galiojimo panaikinimo nurodoma:</text:span></text:p>
      <text:p text:style-name="P251"><text:span text:style-name="T252">12.1</text:span><text:span text:style-name="T253">. bendrovės pavadinimas, juridinio asmens kodas, buveinės adresas, licencijos rūšis ir numeris;</text:span></text:p>
      <text:p text:style-name="P254"><text:span text:style-name="T255">12.2</text:span><text:span text:style-name="T256">. terminas, per kurį bendrovė privalo pašalinti pažeidimus, jeigu sprendimas priimamas Azartinių lošimų įstatymo 7</text:span><text:span text:style-name="T257">2</text:span><text:span text:style-name="T258"><text:s/>straipsnio 2 arba 5 dalyje nustatytais pagrindais.</text:span></text:p>
      <text:p text:style-name="Normal"/>
      <text:p text:style-name="P259"><text:span text:style-name="T260">IV</text:span><text:span text:style-name="T261"><text:s/>SKYRIUS</text:span></text:p>
      <text:p text:style-name="P262"><text:span text:style-name="T263">BAIGIAMOSIOS NUOSTATOS</text:span></text:p>
      <text:p text:style-name="P264"/>
      <text:p text:style-name="P265"><text:span text:style-name="T266">13</text:span><text:span text:style-name="T267">.<text:s/></text:span><text:span text:style-name="T268"> Priežiūros tarnyba licencijas išduoda per Licencijų informacinę sistemą.</text:span></text:p>
      <text:p text:style-name="P269"><text:span text:style-name="T270">14</text:span><text:span text:style-name="T271">.<text:s/></text:span><text:span text:style-name="T272">Priežiūros tarnyba nereikalauja pateikti dokumentų ir (ar) informacijos, kuriuos bendrovė jau yra jai pateikusi arba kuriuos, vadovaudamasi Viešojo administravimo įstatymo 3 straipsnio 13 punktu, Priežiūros tarnyba gali gauti pati, išskyrus atvejus, kai bendrovės pateikti duomenys yra pasikeitę.<text:s/></text:span></text:p>
      <text:p text:style-name="P273"><text:span text:style-name="T274">15</text:span><text:span text:style-name="T275">. A</text:span><text:span text:style-name="T276">tskiri Priežiūros tarnybos struktūriniai padaliniai atlieka licencijų išdavimo ir bendrovės veiklos priežiūros funkcijas.<text:s/></text:span></text:p>
      <text:p text:style-name="P277"><text:span text:style-name="T278">16</text:span><text:span text:style-name="T279">. Asmens duomenys tvarkomi licencijos išdavimo, atsisakymo išduoti licenciją, licencijos patikslinimo, įspėjimo apie galimą licencijos galiojimo sustabdymą, įspėjimo apie galimą licencijos galiojimo sustabdymą panaikinimo, licencijos galiojimo sustabdymo, licencijos galiojimo sustabdymo panaikinimo, licencijos galiojimo panaikinimo, vidaus administravimo (dokumentų valdymo) tikslai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280"><text:span text:style-name="T281">17</text:span><text:span text:style-name="T282">. Apie licencijos bendrovei išdavimą, atsisakymą išduoti licenciją, licencijos patikslinimą, įspėjimą apie galimą licencijos galiojimo sustabdymą, įspėjimo apie galimą licencijos galiojimo sustabdymą panaikinimą, licencijos galiojimo sustabdymą, licencijos galiojimo sustabdymo panaikinimą, licencijos galiojimo panaikinimą skelbiama Priežiūros tarnybos interneto svetainėje.</text:span></text:p>
      <text:p text:style-name="P283"><text:span text:style-name="T284">18</text:span><text:span text:style-name="T285">. Su veiklos licencijavimu susiję dokumentai saugomi Priežiūros tarnyboje vadovaujantis Lietuvos Respublikos dokumentų ir archyvų įstatymo ir jo įgyvendinamųjų teisės aktų nustatyta tvarka.</text:span></text:p>
      <text:p text:style-name="P286"/>
      <text:p text:style-name="P287"><text:span text:style-name="T288">______________________________</text:span></text:p>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fo:margin-bottom="0.1388in" fo:line-height="115%"/>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text:p text:style-name="Normal"/>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Radvilienė</meta:initial-creator>
    <dc:creator>adlibuser</dc:creator>
    <meta:creation-date>2024-11-18T10:07:00Z</meta:creation-date>
    <dc:date>2024-11-18T10:07:00Z</dc:date>
    <meta:print-date>2017-06-01T05:28:00Z</meta:print-date>
    <meta:template xlink:href="Normal.dotm" xlink:type="simple"/>
    <meta:editing-cycles>2</meta:editing-cycles>
    <meta:editing-duration>PT0S</meta:editing-duration>
    <meta:document-statistic meta:page-count="3" meta:paragraph-count="117" meta:word-count="1994" meta:character-count="16280" meta:row-count="423" meta:non-whitespace-character-count="14403"/>
  </office:meta>
</office:document-meta>
</file>