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5909in">
        <style:tab-stops>
          <style:tab-stop style:type="left" style:position="0.295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line-height="150%" fo:text-indent="0.5909in">
        <style:tab-stops>
          <style:tab-stop style:type="left" style:position="0.8861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ar" style:country-asian="SA"/>
    </style:style>
    <style:style style:name="P644"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P645"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P646"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P6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VILKAVIŠKIO RAJONO SAVIVALDYBĖS<text:s/></text:span><text:span text:style-name="T17">GYVENAMŲJŲ VIETOVIŲ NUSTATYMO, PAVADINIMŲ SUTEIKIMO, GYVENAMŲJŲ VIETOVIŲ PANAIKINIMO, TERITORIJŲ RIBŲ NUSTATYMO ir PAkeitimo</text:span></text:p>
      <text:p text:style-name="P18"/>
      <text:p text:style-name="P19">2018 m. kovo 28 d.<text:s/>Nr.<text:s/>299</text:p>
      <text:p text:style-name="P20">Vilnius</text:p>
      <text:p text:style-name="P21"/>
      <text:p text:style-name="P22"/>
      <text:p text:style-name="P23"><text:span text:style-name="T24">Vadovaudamasi Lietuvos Respublikos teritorijos administracinių vienetų ir jų ribų įstatymo 9 straipsnio 1 dalimi ir 10 straipsniu ir atsižvelgdama į Vilkaviškio rajono savivaldybės tarybos 2017 m. sausio 27 d. sprendime Nr. B-TS-633 „Dėl pritarimo Vilkaviškio rajono savivaldybės gyvenamųjų vietovių teritorijų ribų nustatymo, keitimo planams“ išdėstytus pasiūlymus, pateiktus įvertinus vietos gyventojų nuomonę, Lietuvos Respublikos Vyriausybė</text:span><text:span text:style-name="T25"><text:s/>nutaria:</text:span></text:p>
      <text:p text:style-name="P26"><text:span text:style-name="T27">1</text:span><text:span text:style-name="T28">. Nustatyti šias Vilkaviškio rajono savivaldybės gyvenamąsias vietoves ir suteikti joms pavadinimus:</text:span></text:p>
      <text:p text:style-name="P29"><text:span text:style-name="T30">1.1</text:span><text:span text:style-name="T31">. Keturvalakių seniūnijos gyvenamąją vietovę ir suteikti jai</text:span><text:span text:style-name="T32"><text:s/>Parausėlių k</text:span><text:span text:style-name="T33">aimo pavadinimą;</text:span></text:p>
      <text:p text:style-name="P34"><text:span text:style-name="T35">1.2</text:span><text:span text:style-name="T36">. Kybartų seniūnijos:</text:span></text:p>
      <text:p text:style-name="P37"><text:span text:style-name="T38">1.2.1</text:span><text:span text:style-name="T39">. gyvenamąją vietovę ir suteikti jai Obeliškių kaimo pavadinimą;</text:span></text:p>
      <text:p text:style-name="P40"><text:span text:style-name="T41">1.2.2</text:span><text:span text:style-name="T42">. gyvenamąją vietovę ir suteikti jai Saugučių kaimo pavadinimą;</text:span></text:p>
      <text:p text:style-name="P43"><text:span text:style-name="T44">1.3</text:span><text:span text:style-name="T45">. Klausučių seniūnijos:</text:span></text:p>
      <text:p text:style-name="P46"><text:span text:style-name="T47">1.3.1</text:span><text:span text:style-name="T48">. gyvenamąją vietovę ir suteikti jai Juškų kaimo pavadinimą;</text:span></text:p>
      <text:p text:style-name="P49"><text:span text:style-name="T50">1.3.2</text:span><text:span text:style-name="T51">. gyvenamąją vietovę ir suteikti jai Žaliosios kaimo pavadinimą;</text:span></text:p>
      <text:p text:style-name="P52"><text:span text:style-name="T53">1.4</text:span><text:span text:style-name="T54">. Šeimenos seniūnijos gyvenamąją vietovę ir suteikti jai Stolaukėlio kaimo pavadinimą.</text:span></text:p>
      <text:p text:style-name="P55"><text:span text:style-name="T56">2</text:span><text:span text:style-name="T57">. Panaikinti šias Vilkaviškio rajono savivaldybės gyvenamąsias vietoves:</text:span></text:p>
      <text:p text:style-name="P58"><text:span text:style-name="T59">2.1</text:span><text:span text:style-name="T60">. Bartninkų seniūnijos:<text:s/></text:span></text:p>
      <text:p text:style-name="P61"><text:span text:style-name="T62">2.1.1</text:span><text:span text:style-name="T63">. Ančlaukio kaimą;</text:span></text:p>
      <text:p text:style-name="P64"><text:span text:style-name="T65">2.1.2</text:span><text:span text:style-name="T66">. Kunigiškių kaimą, o jo teritoriją – 55,85 hektaro priskirti Bartninkų seniūnijos Bartninkų miestelio teritorijai (52,74 hektaro) ir Dalgėnų kaimo teritorijai (3,11 hektaro);</text:span></text:p>
      <text:p text:style-name="P67"><text:span text:style-name="T68">2.1.3</text:span><text:span text:style-name="T69">. Norvydų kaimą, o jo teritoriją – 71,34 hektaro priskirti Bartninkų seniūnijos Margų kaimo teritorijai (6,28 hektaro), Rasių kaimo teritorijai (1,63 hektaro) ir Vilkabalių kaimo teritorijai (63,43 hektaro);<text:s/></text:span></text:p>
      <text:p text:style-name="P70"><text:span text:style-name="T71">2.1.4</text:span><text:span text:style-name="T72">. Pagerniavės II kaimą, o jo teritoriją – 623,21 hektaro priskirti Bartninkų seniūnijos Daukšaičių kaimo teritorijai (34,63 hektaro), Geisteriškių kaimo teritorijai (12,03 hektaro) ir Pagerniavės I kaimo teritorijai (576,55 hektaro);</text:span></text:p>
      <text:p text:style-name="P73"><text:span text:style-name="T74">2.2</text:span><text:span text:style-name="T75">. Gižų seniūnijos Strazdžių kaimą, o jo teritoriją – 103,78 hektaro priskirti Gižų seniūnijos Adamarinos kaimo teritorijai (101,58 hektaro) ir Paikių kaimo teritorijai (2,20 hektaro);</text:span></text:p>
      <text:p text:style-name="P76"><text:span text:style-name="T77">2.3</text:span><text:span text:style-name="T78">. Keturvalakių seniūnijos:<text:s/></text:span></text:p>
      <text:p text:style-name="P79"><text:span text:style-name="T80">2.3.1</text:span><text:span text:style-name="T81">. Gobiškių kaimą, o jo teritoriją – 12,60 hektaro priskirti Keturvalakių seniūnijos Bačkiškių kaimo teritorijai (9,30 hektaro) ir Merkšiškių kaimo teritorijai (3,30 hektaro);</text:span></text:p>
      <text:p text:style-name="P82"><text:span text:style-name="T83">2.3.2</text:span><text:span text:style-name="T84">. Indūriškių kaimą, o jo teritoriją – 99,50 hektaro priskirti Keturvalakių seniūnijos Bačkiškių kaimo teritorijai (57,63 hektaro) ir Geisteriškių kaimo teritorijai (41,87 hektaro);</text:span></text:p>
      <text:p text:style-name="P85"><text:span text:style-name="T86">2.3.3</text:span><text:span text:style-name="T87">. Paplabūdiškių kaimą, o jo teritoriją – 93,90 hektaro priskirti Keturvalakių seniūnijos Lukšiškių kaimo teritorijai (39,50 hektaro) ir Šeimenos seniūnijos Serdokų kaimo teritorijai (54,40 hektaro);</text:span></text:p>
      <text:p text:style-name="P88"><text:span text:style-name="T89">2.3.4</text:span><text:span text:style-name="T90">. Vienbiskių kaimą, o jo teritoriją – 33,77 hektaro priskirti Keturvalakių seniūnijos Bačkiškių kaimo teritorijai;</text:span></text:p>
      <text:p text:style-name="P91"><text:span text:style-name="T92">2.4</text:span><text:span text:style-name="T93">. Klausučių seniūnijos Didvyžių kaimą, o jo teritoriją – 77,49 hektaro priskirti Klausučių seniūnijos Augalų kaimo teritorijai;</text:span></text:p>
      <text:p text:style-name="P94"><text:span text:style-name="T95">2.5</text:span><text:span text:style-name="T96">. Pajevonio seniūnijos Santaros kaimą, o jo teritoriją – 64,78 hektaro priskirti Pajevonio seniūnijos Būdviečių kaimo teritorijai;</text:span></text:p>
      <text:p text:style-name="P97"><text:span text:style-name="T98">2.6</text:span><text:span text:style-name="T99">. Pilviškių seniūnijos:</text:span></text:p>
      <text:p text:style-name="P100"><text:span text:style-name="T101">2.6.1</text:span><text:span text:style-name="T102">. Dvarnųjų kaimą, o jo teritoriją – 82,33 hektaro priskirti Pilviškių seniūnijos Pilviškių miestelio teritorijai;</text:span></text:p>
      <text:p text:style-name="P103"><text:span text:style-name="T104">2.6.2</text:span><text:span text:style-name="T105">. Padurpinyčio kaimą, o jo teritoriją – 37,16 hektaro priskirti Pilviškių seniūnijos Pilviškių miestelio teritorijai;</text:span></text:p>
      <text:p text:style-name="P106"><text:span text:style-name="T107">2.7</text:span><text:span text:style-name="T108">. Šeimenos seniūnijos:</text:span></text:p>
      <text:p text:style-name="P109"><text:span text:style-name="T110">2.7.1</text:span><text:span text:style-name="T111">. Būdežerių kaimą</text:span><text:span text:style-name="T112">;</text:span></text:p>
      <text:p text:style-name="P113"><text:span text:style-name="T114">2.7.2</text:span><text:span text:style-name="T115">. Lobiškių kaimą, o jo teritoriją – 3,64 hektaro priskirti Vilkaviškio miesto teritorijai;</text:span></text:p>
      <text:p text:style-name="P116"><text:span text:style-name="T117">2.7.3</text:span><text:span text:style-name="T118">. Vižaidų kaimą, o jo teritoriją – 16,77 hektaro priskirti Šeimenos seniūnijos Serdokų kaimo teritorijai (14,15 hektaro) ir Juodvario kaimo teritorijai (2,62 hektaro).</text:span></text:p>
      <text:p text:style-name="P119"><text:span text:style-name="T120">3</text:span><text:span text:style-name="T121">. Nustatyti šių Vilkaviškio rajono savivaldybės gyvenamųjų vietovių teritorijų ribas pagal pridedamus planus:</text:span></text:p>
      <text:p text:style-name="P122"><text:span text:style-name="T123">3.1</text:span><text:span text:style-name="T124">.</text:span><text:span text:style-name="T125"><text:s/></text:span><text:span text:style-name="T126">Bartninkų seniūnijos: Akelaičių kaimo (170,79<text:s/></text:span><text:span text:style-name="T127">hektaro</text:span><text:span text:style-name="T128">),<text:s/></text:span><text:span text:style-name="T129">Aruodiškių k</text:span><text:span text:style-name="T130">aimo (</text:span><text:span text:style-name="T131">65,78 hektaro</text:span><text:span text:style-name="T132">),<text:s/></text:span><text:span text:style-name="T133">Auksėnų k</text:span><text:span text:style-name="T134">aimo (</text:span><text:span text:style-name="T135">134,38 hektaro</text:span><text:span text:style-name="T136">),<text:s/></text:span><text:span text:style-name="T137">Bajorų k</text:span><text:span text:style-name="T138">aimo (</text:span><text:span text:style-name="T139">380</text:span><text:span text:style-name="T140"><text:s/></text:span><text:span text:style-name="T141">hektarų</text:span><text:span text:style-name="T142">),<text:s/></text:span><text:span text:style-name="T143">Bartninkų miestelio<text:s/></text:span><text:span text:style-name="T144">(</text:span><text:span text:style-name="T145">919,72 hektaro</text:span><text:span text:style-name="T146">),<text:s/></text:span><text:span text:style-name="T147">Dalgėnų k</text:span><text:span text:style-name="T148">aimo (</text:span><text:span text:style-name="T149">657,41 hektaro</text:span><text:span text:style-name="T150">),<text:s/></text:span><text:span text:style-name="T151">Dambaukos k</text:span><text:span text:style-name="T152">aimo</text:span><text:span text:style-name="T153"><text:s/>(348,31 hektaro), Daukšaičių k</text:span><text:span text:style-name="T154">aimo</text:span><text:span text:style-name="T155"><text:s/>(409,74 hektaro), Galioriškių k</text:span><text:span text:style-name="T156">aimo</text:span><text:span text:style-name="T157"><text:s/>(90,77 hektaro), Geisteriškių k</text:span><text:span text:style-name="T158">aimo</text:span><text:span text:style-name="T159"><text:s/>(477,81 hektaro), Grajauskų k</text:span><text:span text:style-name="T160">aimo</text:span><text:span text:style-name="T161"><text:s/>(50,90 hektaro), Kuosėnų k</text:span><text:span text:style-name="T162">aimo</text:span><text:span text:style-name="T163"><text:s/>(196,21 hektaro), Kuosių k</text:span><text:span text:style-name="T164">aimo</text:span><text:span text:style-name="T165"><text:s/>(108,88 hektaro), Lakštučių k</text:span><text:span text:style-name="T166">aimo</text:span><text:span text:style-name="T167"><text:s/>(642,14 hektaro), Margų k</text:span><text:span text:style-name="T168">aimo</text:span><text:span text:style-name="T169"><text:s/>(83,70 hektaro), Mockabūdžių k</text:span><text:span text:style-name="T170">aimo</text:span><text:span text:style-name="T171"><text:s/>(541,25 hektaro), Moliniškių k</text:span><text:span text:style-name="T172">aimo</text:span><text:span text:style-name="T173"><text:s/>(408,09 hektaro), Ožkabalių I k</text:span><text:span text:style-name="T174">aimo</text:span><text:span text:style-name="T175"><text:s/>(568,98 hektaro), Ožkabalių II k</text:span><text:span text:style-name="T176">aimo</text:span><text:span text:style-name="T177"><text:s/>(266,45 hektaro), Padvarių k</text:span><text:span text:style-name="T178">aimo</text:span><text:span text:style-name="T179"><text:s/>(99,99 hektaro), Pagerniavės I k</text:span><text:span text:style-name="T180">aimo</text:span><text:span text:style-name="T181"><text:s/>(693,55 hektaro), Pašeimenių k</text:span><text:span text:style-name="T182">aimo</text:span><text:span text:style-name="T183"><text:s/>(506,11 hektaro), Piliakalnių k</text:span><text:span text:style-name="T184">aimo</text:span><text:span text:style-name="T185"><text:s/>(463,82 hektaro), Putinėlių k</text:span><text:span text:style-name="T186">aimo</text:span><text:span text:style-name="T187"><text:s/>(92,04 hektaro), Rasių k</text:span><text:span text:style-name="T188">aimo</text:span><text:span text:style-name="T189"><text:s/>(354,20 hektaro), Sausininkų k</text:span><text:span text:style-name="T190">aimo</text:span><text:span text:style-name="T191"><text:s/>(886,89 hektaro), Skerpievių k</text:span><text:span text:style-name="T192">aimo</text:span><text:span text:style-name="T193"><text:s/>(471,68 hektaro), Skroblų k</text:span><text:span text:style-name="T194">aimo</text:span><text:span text:style-name="T195"><text:s/>(197 hektarai), Šeškinių k</text:span><text:span text:style-name="T196">aimo</text:span><text:span text:style-name="T197"><text:s/>(50,88 hektaro), Šilbalių k</text:span><text:span text:style-name="T198">aimo</text:span><text:span text:style-name="T199"><text:s/>(462,26 hektaro), Šulų k</text:span><text:span text:style-name="T200">aimo</text:span><text:span text:style-name="T201"><text:s/>(111,24 hektaro), Vaisbūniškių k</text:span><text:span text:style-name="T202">aimo</text:span><text:span text:style-name="T203"><text:s/>(483,62 hektaro), Vartų k</text:span><text:span text:style-name="T204">aimo</text:span><text:span text:style-name="T205"><text:s/>(724,10 hektaro), Vilkabalių k</text:span><text:span text:style-name="T206">aimo</text:span><text:span text:style-name="T207"><text:s/>(263,39 hektaro) ir Vinkšnupių k</text:span><text:span text:style-name="T208">aimo</text:span><text:span text:style-name="T209"><text:s/>(269,69 hektaro);</text:span></text:p>
      <text:p text:style-name="P210"><text:span text:style-name="T211">3.2</text:span><text:span text:style-name="T212">. Gižų seniūnijos: Adamarinos k</text:span><text:span text:style-name="T213">aimo</text:span><text:span text:style-name="T214"><text:s/>(278,63 hektaro), Baltrakio k</text:span><text:span text:style-name="T215">aimo</text:span><text:span text:style-name="T216"><text:s/>(321,03 hektaro), Dabravolės k</text:span><text:span text:style-name="T217">aimo</text:span><text:span text:style-name="T218"><text:s/>(78,12 hektaro), Dapkiškių k</text:span><text:span text:style-name="T219">aimo</text:span><text:span text:style-name="T220"><text:s/>(177,89 hektaro), Deivoniškių k</text:span><text:span text:style-name="T221">aimo</text:span><text:span text:style-name="T222"><text:s/>(47,94 hektaro), Gižų Daržininkų k</text:span><text:span text:style-name="T223">aimo</text:span><text:span text:style-name="T224"><text:s/>(98,03 hektaro), Gižų k</text:span><text:span text:style-name="T225">aimo</text:span><text:span text:style-name="T226"><text:s/>(402,34 hektaro), Išlandžių k</text:span><text:span text:style-name="T227">aimo</text:span><text:span text:style-name="T228"><text:s/>(481,96 hektaro), Lapankos k</text:span><text:span text:style-name="T229">aimo</text:span><text:span text:style-name="T230"><text:s/>(29,18 hektaro), Marijanavo k</text:span><text:span text:style-name="T231">aimo</text:span><text:span text:style-name="T232"><text:s/>(37,81 hektaro), Naujakaimio k</text:span><text:span text:style-name="T233">aimo</text:span><text:span text:style-name="T234"><text:s/>(121,30 hektaro), Naujienėlės k</text:span><text:span text:style-name="T235">aimo</text:span><text:span text:style-name="T236"><text:s/>(44,61 hektaro), Naujųjų Gižų k</text:span><text:span text:style-name="T237">aimo</text:span><text:span text:style-name="T238"><text:s/>(158,35 hektaro), Oranų k</text:span><text:span text:style-name="T239">aimo</text:span><text:span text:style-name="T240"><text:s/>(204,18 hektaro), Pagramdų k</text:span><text:span text:style-name="T241">aimo</text:span><text:span text:style-name="T242"><text:s/>(117,86 hektaro), Paikių k</text:span><text:span text:style-name="T243">aimo</text:span><text:span text:style-name="T244"><text:s/>(118,99 hektaro), Rimavičių k</text:span><text:span text:style-name="T245">aimo</text:span><text:span text:style-name="T246"><text:s/>(176,36 hektaro), Rūdos k</text:span><text:span text:style-name="T247">aimo</text:span><text:span text:style-name="T248"><text:s/>(934,02 hektaro), Senkiškių k</text:span><text:span text:style-name="T249">aimo</text:span><text:span text:style-name="T250"><text:s/>(95,02 hektaro), Viktorinės k</text:span><text:span text:style-name="T251">aimo</text:span><text:span text:style-name="T252"><text:s/>(75,44 hektaro) ir Žvirgždaičių k</text:span><text:span text:style-name="T253">aimo</text:span><text:span text:style-name="T254"><text:s/>(102,23 hektaro);</text:span></text:p>
      <text:p text:style-name="P255"><text:span text:style-name="T256">3.3</text:span><text:span text:style-name="T257">. Gražiškių seniūnijos: Armudiškių k</text:span><text:span text:style-name="T258">aimo</text:span><text:span text:style-name="T259"><text:s/>(203,07 hektaro), Aštriakalnio k</text:span><text:span text:style-name="T260">aimo</text:span><text:span text:style-name="T261"><text:s/>(17,58 hektaro), Bambinių k</text:span><text:span text:style-name="T262">aimo</text:span><text:span text:style-name="T263"><text:s/>(523,56 hektaro), Beržinių k</text:span><text:span text:style-name="T264">aimo</text:span><text:span text:style-name="T265"><text:s/>(452,21 hektaro), Dotamų k</text:span><text:span text:style-name="T266">aimo</text:span><text:span text:style-name="T267"><text:s/>(320,82 hektaro), Duonelaičių k</text:span><text:span text:style-name="T268">aimo</text:span><text:span text:style-name="T269"><text:s/>(470,35 hektaro), Duoniškių k</text:span><text:span text:style-name="T270">aimo</text:span><text:span text:style-name="T271"><text:s/>(189,30 hektaro), Egliniškių I k</text:span><text:span text:style-name="T272">aimo</text:span><text:span text:style-name="T273"><text:s/>(18,40 hektaro), Egliniškių II k</text:span><text:span text:style-name="T274">aimo</text:span><text:span text:style-name="T275"><text:s/>(58,94 hektaro), Graužinių k</text:span><text:span text:style-name="T276">aimo</text:span><text:span text:style-name="T277"><text:s/>(428,58 hektaro), Gražiškių miestelio (594,68 hektaro), Gražupių k</text:span><text:span text:style-name="T278">aimo</text:span><text:span text:style-name="T279"><text:s/>(89,80 hektaro), Jakiškių k</text:span><text:span text:style-name="T280">aimo</text:span><text:span text:style-name="T281"><text:s/>(386,17 hektaro), Karpiejų k</text:span><text:span text:style-name="T282">aimo</text:span><text:span text:style-name="T283"><text:s/>(470,13 hektaro), Kauniškių k</text:span><text:span text:style-name="T284">aimo</text:span><text:span text:style-name="T285"><text:s/>(269,59 hektaro), Kregždžių k</text:span><text:span text:style-name="T286">aimo</text:span><text:span text:style-name="T287"><text:s/>(489,75 hektaro), Lankupėnų k</text:span><text:span text:style-name="T288">aimo</text:span><text:span text:style-name="T289"><text:s/>(533,84 hektaro), Lankupkos k</text:span><text:span text:style-name="T290">aimo</text:span><text:span text:style-name="T291"><text:s/>(119,72 hektaro), Norvydų k</text:span><text:span text:style-name="T292">aimo</text:span><text:span text:style-name="T293"><text:s/>(208,85 hektaro), Ramovietės k</text:span><text:span text:style-name="T294">aimo</text:span><text:span text:style-name="T295"><text:s/>(229,06 hektaro), Rūkštėnų k</text:span><text:span text:style-name="T296">aimo</text:span><text:span text:style-name="T297"><text:s/>(329,85 hektaro), Skardupių k</text:span><text:span text:style-name="T298">aimo</text:span><text:span text:style-name="T299"><text:s/>(536,95 hektaro), Stirniškių k</text:span><text:span text:style-name="T300">aimo</text:span><text:span text:style-name="T301"><text:s/>(1 123,71 hektaro), Strazdinės k</text:span><text:span text:style-name="T302">aimo</text:span><text:span text:style-name="T303"><text:s/>(50,89 hektaro), Šilsodžio k</text:span><text:span text:style-name="T304">aimo</text:span><text:span text:style-name="T305"><text:s/>(658,83 hektaro), Tupikų k</text:span><text:span text:style-name="T306">aimo</text:span><text:span text:style-name="T307"><text:s/>(20,25 hektaro), Vaitkabalių k</text:span><text:span text:style-name="T308">aimo</text:span><text:span text:style-name="T309"><text:s/>(349,54 hektaro), Vartelių k</text:span><text:span text:style-name="T310">aimo</text:span><text:span text:style-name="T311"><text:s/>(624,16 hektaro), Vidgirių k</text:span><text:span text:style-name="T312">aimo</text:span><text:span text:style-name="T313"><text:s/>(1 019,02 hektaro) ir Vygrelių k</text:span><text:span text:style-name="T314">aimo</text:span><text:span text:style-name="T315"><text:s/>(542,80 hektaro);</text:span></text:p>
      <text:p text:style-name="P316"><text:span text:style-name="T317">3.4</text:span><text:span text:style-name="T318">. Keturvalakių seniūnijos: Antupių k</text:span><text:span text:style-name="T319">aimo</text:span><text:span text:style-name="T320"><text:s/>(206,01 hektaro), Augiškių k</text:span><text:span text:style-name="T321">aimo</text:span><text:span text:style-name="T322"><text:s/>(29,98 hektaro), Bačkiškių k</text:span><text:span text:style-name="T323">aimo</text:span><text:span text:style-name="T324"><text:s/>(644,69 hektaro), Bardauskų k</text:span><text:span text:style-name="T325">aimo</text:span><text:span text:style-name="T326"><text:s/>(949,34 hektaro), Beržinių k</text:span><text:span text:style-name="T327">aimo</text:span><text:span text:style-name="T328"><text:s/>(494,86 hektaro), Būdviečių k</text:span><text:span text:style-name="T329">aimo</text:span><text:span text:style-name="T330"><text:s/>(548,16 hektaro), Degsniškių k</text:span><text:span text:style-name="T331">aimo</text:span><text:span text:style-name="T332"><text:s/>(140,91 hektaro), Degučių k</text:span><text:span text:style-name="T333">aimo</text:span><text:span text:style-name="T334"><text:s/>(449,29 hektaro), Geisteriškių k</text:span><text:span text:style-name="T335">aimo</text:span><text:span text:style-name="T336"><text:s/>(663,42 hektaro), Kamičių k</text:span><text:span text:style-name="T337">aimo</text:span><text:span text:style-name="T338"><text:s/>(236,08 hektaro), Karklinių k</text:span><text:span text:style-name="T339">aimo</text:span><text:span text:style-name="T340"><text:s/>(1 047,29 hektaro), Keturvalakių miestelio (415,13 hektaro), Krūzmargio k</text:span><text:span text:style-name="T341">aimo</text:span><text:span text:style-name="T342"><text:s/>(87,22 hektaro), Lukšiškių k</text:span><text:span text:style-name="T343">aimo</text:span><text:span text:style-name="T344"><text:s/>(74,07 hektaro), Merkšiškių k</text:span><text:span text:style-name="T345">aimo</text:span><text:span text:style-name="T346"><text:s/>(235,71 hektaro), Mudrių k</text:span><text:span text:style-name="T347">aimo</text:span><text:span text:style-name="T348"><text:s/>(196,36 hektaro), Navininkų k</text:span><text:span text:style-name="T349">aimo</text:span><text:span text:style-name="T350"><text:s/>(852,68 hektaro), Palaimos k</text:span><text:span text:style-name="T351">aimo</text:span><text:span text:style-name="T352"><text:s/>(151,62 hektaro), Palūkiškių k</text:span><text:span text:style-name="T353">aimo</text:span><text:span text:style-name="T354"><text:s/>(188,80 hektaro), Parausėlių k</text:span><text:span text:style-name="T355">aimo</text:span><text:span text:style-name="T356"><text:s/>(69,30 hektaro), Patilčių k</text:span><text:span text:style-name="T357">aimo</text:span><text:span text:style-name="T358"><text:s/>(337,93 hektaro), Pavilkaujų k</text:span><text:span text:style-name="T359">aimo</text:span><text:span text:style-name="T360"><text:s/>(102,29 hektaro), Penkinių k</text:span><text:span text:style-name="T361">aimo</text:span><text:span text:style-name="T362"><text:s/>(196,21 hektaro), Pilotiškių k</text:span><text:span text:style-name="T363">aimo</text:span><text:span text:style-name="T364"><text:s/>(42,05 hektaro), Rakauskų k</text:span><text:span text:style-name="T365">aimo</text:span><text:span text:style-name="T366"><text:s/>(198,71 hektaro), Rugiagėlių k</text:span><text:span text:style-name="T367">aimo</text:span><text:span text:style-name="T368"><text:s/>(254,32 hektaro) ir Skriaudupio k</text:span><text:span text:style-name="T369">aimo</text:span><text:span text:style-name="T370"><text:s/>(325,84 hektaro);</text:span></text:p>
      <text:p text:style-name="P371"><text:span text:style-name="T372">3.5</text:span><text:span text:style-name="T373">. Kybartų seniūnijos: Bajorų k</text:span><text:span text:style-name="T374">aimo</text:span><text:span text:style-name="T375"><text:s/>(293,48 hektaro), Beržyno k</text:span><text:span text:style-name="T376">aimo</text:span><text:span text:style-name="T377"><text:s/>(240,80 hektaro), Boblaukio k</text:span><text:span text:style-name="T378">aimo</text:span><text:span text:style-name="T379"><text:s/>(215,84 hektaro), Daugėlaičių k</text:span><text:span text:style-name="T380">aimo</text:span><text:span text:style-name="T381"><text:s/>(463,25 hektaro), Griebčių k</text:span><text:span text:style-name="T382">aimo</text:span><text:span text:style-name="T383"><text:s/>(282,17 hektaro), Gudkaimio k</text:span><text:span text:style-name="T384">aimo</text:span><text:span text:style-name="T385"><text:s/>(732,21 hektaro), Gustaičių k</text:span><text:span text:style-name="T386">aimo</text:span><text:span text:style-name="T387"><text:s/>(351,82 hektaro), Jonaičių k</text:span><text:span text:style-name="T388">aimo</text:span><text:span text:style-name="T389"><text:s/>(123,66 hektaro), Keturkaimio k</text:span><text:span text:style-name="T390">aimo</text:span><text:span text:style-name="T391"><text:s/>(590,58 hektaro), Kybartų k</text:span><text:span text:style-name="T392">aimo</text:span><text:span text:style-name="T393"><text:s/>(335,06 hektaro), Kybeikių k</text:span><text:span text:style-name="T394">aimo</text:span><text:span text:style-name="T395"><text:s/>(1 360,15 hektaro), Kurmiškių k</text:span><text:span text:style-name="T396">aimo</text:span><text:span text:style-name="T397"><text:s/>(30,78 hektaro), Kurpikų k</text:span><text:span text:style-name="T398">aimo</text:span><text:span text:style-name="T399"><text:s/>(299,34 hektaro), Lauckaimio k</text:span><text:span text:style-name="T400">aimo</text:span><text:span text:style-name="T401"><text:s/>(768,40 hektaro), Lygumų k</text:span><text:span text:style-name="T402">aimo</text:span><text:span text:style-name="T403"><text:s/>(72,13 hektaro), Matlaukio k</text:span><text:span text:style-name="T404">aimo</text:span><text:span text:style-name="T405"><text:s/>(670,38 hektaro), Medininkų k</text:span><text:span text:style-name="T406">aimo</text:span><text:span text:style-name="T407"><text:s/>(150,39 hektaro), Miestlaukio k</text:span><text:span text:style-name="T408">aimo</text:span><text:span text:style-name="T409"><text:s/>(595,07 hektaro), Molinių k</text:span><text:span text:style-name="T410">aimo</text:span><text:span text:style-name="T411"><text:s/>(86,42 hektaro), Obeliškių k</text:span><text:span text:style-name="T412">aimo</text:span><text:span text:style-name="T413"><text:s/>(161,27 hektaro), Opšrūtėlių k</text:span><text:span text:style-name="T414">aimo</text:span><text:span text:style-name="T415"><text:s/>(207,70 hektaro), Paražnių k</text:span><text:span text:style-name="T416">aimo</text:span><text:span text:style-name="T417"><text:s/>(455,01 hektaro), Peletrūnų k</text:span><text:span text:style-name="T418">aimo</text:span><text:span text:style-name="T419"><text:s/>(450,85 hektaro), Prapuolenių k</text:span><text:span text:style-name="T420">aimo</text:span><text:span text:style-name="T421"><text:s/>(275,08 hektaro), Sakalupio k</text:span><text:span text:style-name="T422">aimo</text:span><text:span text:style-name="T423"><text:s/>(395,75 hektaro), Saugučių k</text:span><text:span text:style-name="T424">aimo</text:span><text:span text:style-name="T425"><text:s/>(118,54 hektaro), Skardupių k</text:span><text:span text:style-name="T426">aimo</text:span><text:span text:style-name="T427"><text:s/>(243,56 hektaro), Stanaičių k</text:span><text:span text:style-name="T428">aimo</text:span><text:span text:style-name="T429"><text:s/>(716,08 hektaro), Stulgelių k</text:span><text:span text:style-name="T430">aimo</text:span><text:span text:style-name="T431"><text:s/>(528,60 hektaro), Šiaudiniškių k</text:span><text:span text:style-name="T432">aimo</text:span><text:span text:style-name="T433"><text:s/>(759,09 hektaro), Šikšnių k</text:span><text:span text:style-name="T434">aimo</text:span><text:span text:style-name="T435"><text:s/>(62,95 hektaro), Šūklelių k</text:span><text:span text:style-name="T436">aimo</text:span><text:span text:style-name="T437"><text:s/>(379,75 hektaro), Šūklių k</text:span><text:span text:style-name="T438">aimo</text:span><text:span text:style-name="T439"><text:s/>(708,71 hektaro), Vaidotų k</text:span><text:span text:style-name="T440">aimo</text:span><text:span text:style-name="T441"><text:s/>(496,58 hektaro), Varpučių k</text:span><text:span text:style-name="T442">aimo</text:span><text:span text:style-name="T443"><text:s/>(413,89 hektaro), Vilkupių k</text:span><text:span text:style-name="T444">aimo</text:span><text:span text:style-name="T445"><text:s/>(654,27 hektaro) ir Žagrėnų k</text:span><text:span text:style-name="T446">aimo</text:span><text:span text:style-name="T447"><text:s/>(649,38 hektaro);</text:span></text:p>
      <text:p text:style-name="P448"><text:span text:style-name="T449">3.6</text:span><text:span text:style-name="T450">. Klausučių seniūnijoje: Andriškių k</text:span><text:span text:style-name="T451">aimo</text:span><text:span text:style-name="T452"><text:s/>(499,50 hektaro), Arminų k</text:span><text:span text:style-name="T453">aimo</text:span><text:span text:style-name="T454"><text:s/>(438,80 hektaro), Augalų k</text:span><text:span text:style-name="T455">aimo</text:span><text:span text:style-name="T456"><text:s/>(625,96 hektaro), Biliūnų k</text:span><text:span text:style-name="T457">aimo</text:span><text:span text:style-name="T458"><text:s/>(363,71 hektaro), Bobių k</text:span><text:span text:style-name="T459">aimo</text:span><text:span text:style-name="T460"><text:s/>(356,47 hektaro), Bučiūnų k</text:span><text:span text:style-name="T461">aimo</text:span><text:span text:style-name="T462"><text:s/>(767,13 hektaro), Daržininkų k</text:span><text:span text:style-name="T463">aimo</text:span><text:span text:style-name="T464"><text:s/>(431,13 hektaro), Didlapių k</text:span><text:span text:style-name="T465">aimo</text:span><text:span text:style-name="T466"><text:s/>(240,21 hektaro), Drebulinės k</text:span><text:span text:style-name="T467">aimo</text:span><text:span text:style-name="T468"><text:s/>(656,03 hektaro), Gudaičių k</text:span><text:span text:style-name="T469">aimo</text:span><text:span text:style-name="T470"><text:s/>(136,95 hektaro), Iškartų k</text:span><text:span text:style-name="T471">aimo</text:span><text:span text:style-name="T472"><text:s/>(139,50 hektaro), Jančių k</text:span><text:span text:style-name="T473">aimo</text:span><text:span text:style-name="T474"><text:s/>(132,13 hektaro), Juodupėnų k</text:span><text:span text:style-name="T475">aimo</text:span><text:span text:style-name="T476"><text:s/>(364,70 hektaro), Juozapavo k</text:span><text:span text:style-name="T477">aimo</text:span><text:span text:style-name="T478"><text:s/>(126,64 hektaro), Juškų k</text:span><text:span text:style-name="T479">aimo</text:span><text:span text:style-name="T480"><text:s/>(237,71 hektaro), Kataučiznos k</text:span><text:span text:style-name="T481">aimo</text:span><text:span text:style-name="T482"><text:s/>(653,35 hektaro), Klausučių k</text:span><text:span text:style-name="T483">aimo</text:span><text:span text:style-name="T484"><text:s/>(454,27 hektaro), Kryklių k</text:span><text:span text:style-name="T485">aimo</text:span><text:span text:style-name="T486"><text:s/>(230,95 hektaro), Matarnų k</text:span><text:span text:style-name="T487">aimo</text:span><text:span text:style-name="T488"><text:s/>(455,46 hektaro), Mažųjų Šelvių k</text:span><text:span text:style-name="T489">aimo</text:span><text:span text:style-name="T490"><text:s/>(476,93 hektaro), Mierčių k</text:span><text:span text:style-name="T491">aimo</text:span><text:span text:style-name="T492"><text:s/>(352,25 hektaro), Norvaišų k</text:span><text:span text:style-name="T493">aimo</text:span><text:span text:style-name="T494"><text:s/>(623,94 hektaro), Puodžiškių k</text:span><text:span text:style-name="T495">aimo</text:span><text:span text:style-name="T496"><text:s/>(621,60 hektaro), Pūstelninkų k</text:span><text:span text:style-name="T497">aimo</text:span><text:span text:style-name="T498"><text:s/>(91,18<text:s/></text:span><text:soft-page-break/><text:span text:style-name="T499">hektaro), Putinų k</text:span><text:span text:style-name="T500">aimo</text:span><text:span text:style-name="T501"><text:s/>(283,92 hektaro), Rementiškių k</text:span><text:span text:style-name="T502">aimo</text:span><text:span text:style-name="T503"><text:s/>(56,81 hektaro), Rumokų k</text:span><text:span text:style-name="T504">aimo</text:span><text:span text:style-name="T505"><text:s/>(19,66 hektaro), Slabadų k</text:span><text:span text:style-name="T506">aimo</text:span><text:span text:style-name="T507"><text:s/>(153,49 hektaro), Sūdavos k</text:span><text:span text:style-name="T508">aimo</text:span><text:span text:style-name="T509"><text:s/>(704,11 hektaro), Šapalų k</text:span><text:span text:style-name="T510">aimo</text:span><text:span text:style-name="T511"><text:s/>(288,67 hektaro), Teiberių k</text:span><text:span text:style-name="T512">aimo</text:span><text:span text:style-name="T513"><text:s/>(550,18 hektaro), Zanavykų k</text:span><text:span text:style-name="T514">aimo</text:span><text:span text:style-name="T515"><text:s/>(215 hektarų), Žaliosios k</text:span><text:span text:style-name="T516">aimo</text:span><text:span text:style-name="T517"><text:s/>(242,99 hektaro) ir Žynių k</text:span><text:span text:style-name="T518">aimo</text:span><text:span text:style-name="T519"><text:s/>(491,27 hektaro);</text:span></text:p>
      <text:p text:style-name="P520"><text:span text:style-name="T521">3.7</text:span><text:span text:style-name="T522">. Pajevonio seniūnijoje:</text:span><text:span text:style-name="T523"><text:s/></text:span><text:span text:style-name="T524">Ančlaukio k</text:span><text:span text:style-name="T525">aimo</text:span><text:span text:style-name="T526"><text:s/>(522,28 hektaro), Balandėlių k</text:span><text:span text:style-name="T527">aimo</text:span><text:span text:style-name="T528"><text:s/>(136,99 hektaro), Būdviečių k</text:span><text:span text:style-name="T529">aimo</text:span><text:span text:style-name="T530"><text:s/>(1 270,55 hektaro), Dabravolės k</text:span><text:span text:style-name="T531">aimo</text:span><text:span text:style-name="T532"><text:s/>(229,04 hektaro), Ėglupių k</text:span><text:span text:style-name="T533">aimo</text:span><text:span text:style-name="T534"><text:s/>(437,51 hektaro), Gudelių k</text:span><text:span text:style-name="T535">aimo</text:span><text:span text:style-name="T536"><text:s/>(293,48 hektaro), Karalkrėslio k</text:span><text:span text:style-name="T537">aimo</text:span><text:span text:style-name="T538"><text:s/>(455,91 hektaro), Karklupėnų k</text:span><text:span text:style-name="T539">aimo</text:span><text:span text:style-name="T540"><text:s/>(1 072,46 hektaro), Kylininkų k</text:span><text:span text:style-name="T541">aimo</text:span><text:span text:style-name="T542"><text:s/>(244,51 hektaro), Klėtkininkų k</text:span><text:span text:style-name="T543">aimo</text:span><text:span text:style-name="T544"><text:s/>(926,62 hektaro), Liubiškių k</text:span><text:span text:style-name="T545">aimo</text:span><text:span text:style-name="T546"><text:s/>(235,98 hektaro), Navadolės k</text:span><text:span text:style-name="T547">aimo</text:span><text:span text:style-name="T548"><text:s/>(461,45 hektaro), Pajevonio k</text:span><text:span text:style-name="T549">aimo</text:span><text:span text:style-name="T550"><text:s/>(1 508,87 hektaro), Sodėnų k</text:span><text:span text:style-name="T551">aimo</text:span><text:span text:style-name="T552"><text:s/>(432,91 hektaro), Stolaukio k</text:span><text:span text:style-name="T553">aimo</text:span><text:span text:style-name="T554"><text:s/>(531,50 hektaro), Šakių k</text:span><text:span text:style-name="T555">aimo</text:span><text:span text:style-name="T556"><text:s/>(852,05 hektaro), Torieliškių k</text:span><text:span text:style-name="T557">aimo</text:span><text:span text:style-name="T558"><text:s/>(209,17 hektaro), Trilaukio k</text:span><text:span text:style-name="T559">aimo</text:span><text:span text:style-name="T560"><text:s/>(588,84 hektaro), Užbalių k</text:span><text:span text:style-name="T561">aimo</text:span><text:span text:style-name="T562"><text:s/>(337 hektarai), Užupių k</text:span><text:span text:style-name="T563">aimo</text:span><text:span text:style-name="T564"><text:s/>(286,58 hektaro) ir Vaišvilų k</text:span><text:span text:style-name="T565">aimo</text:span><text:span text:style-name="T566"><text:s/>(1 062,31 hektaro);</text:span></text:p>
      <text:p text:style-name="P567"><text:span text:style-name="T568">3.8</text:span><text:span text:style-name="T569">. Pilviškių seniūnijoje: Alksnėnų kaimo (336,79 hektaro), Balčiūniškių kaimo (43,38 hektaro), Balčiūnų kaimo (415,76 hektaro), Bebrininkų kaimo (558,59 hektaro), Beržnavienės kaimo (84,24 hektaro), Būdos kaimo (78 hektarai), Būdviečių kaimo (533,37 hektaro), Čižiškių kaimo (38,90 hektaro), Dabravolės kaimo (94,93 hektaro), Dugnų kaimo (118,54 hektaro), Dumčių kaimo (93,40 hektaro), Gabriškės kaimo (106,56 hektaro), Galiakaušių kaimo (195,40 hektaro), Garšvinių kaimo (184,93 hektaro), Gulbiniškių kaimo (374,74 hektaro), Gurbšilio kaimo (488,21 hektaro), Juodupių kaimo (133,90 hektaro), Juozūniškės kaimo (163,83 hektaro), Jurgelių kaimo (143,47 hektaro), Jurkšų I kaimo (210,93 hektaro), Jurkšų II kaimo (427,71 hektaro), Kalvų kaimo (72,76 hektaro), Kupčiškių kaimo (70,97 hektaro), Kupreliškių kaimo (636,81 hektaro), Labušiškių kaimo (121,62 hektaro), Leitmargių kaimo (79,88 hektaro), Maišelių kaimo (168,05 hektaro), Mažučių kaimo (300,78 hektaro), Meistiškės kaimo (107,62 hektaro), Nadrausvės kaimo (106,48 hektaro), Našiškių kaimo (94,81 hektaro), Naudžių kaimo (164,91 hektaro), Omentiškių kaimo (93,20 hektaro), Opšrūtų kaimo (1 431,01 hektaro), Oželių kaimo (326,38 hektaro), Paežerių kaimo (873,80 hektaro), Pakalviškių kaimo (77,15 hektaro), Pančekių kaimo (173,50 hektaro), Paprūdžių kaimo (98,31 hektaro), Parausių kaimo (486,29 hektaro), Pasodos kaimo (99,86 hektaro), Penkvalakių kaimo (227,10 hektaro), Piliūnų kaimo (335,39 hektaro), Pilviškių miestelio (596,65 hektaro), Pinciškės kaimo (34,05 hektaro), Ramoniškių kaimo (494 hektarai), Sarmačinų kaimo (152,03 hektaro), Sausbalių kaimo (268,47 hektaro), Smalinyčios kaimo (101,29 hektaro), Smilgių kaimo (209,84 hektaro), Stainiškės kaimo (51,33 hektaro), Starkų kaimo (533,79 hektaro), Stirnėnų kaimo (223,33 hektaro), Strielčiškių kaimo (121,41 hektaro), Šačkų kaimo (102,20 hektaro), Šergalių kaimo (71,46 hektaro), Švarpliškių kaimo (67,51 hektaro), Talkiškių kaimo (164,09 hektaro), Užprūdžių kaimo (56,89 hektaro), Vaitų kaimo (166,71 hektaro), Varakiškės kaimo<text:s/></text:span><text:soft-page-break/><text:span text:style-name="T570">(158,10 hektaro), Visgirdų kaimo (187,51 hektaro), Vladiškių kaimo (205,09 hektaro) ir Žiūrių kaimo (456,44 hektaro);</text:span></text:p>
      <text:p text:style-name="P571"><text:span text:style-name="T572">3.9</text:span><text:span text:style-name="T573">. Šeimenos seniūnijoje: Alvito kaimo (183,37 hektaro), Baraučiznos kaimo (150,11 hektaro), Baziliškių kaimo (72,87 hektaro), Beraginės kaimo (88,76 hektaro), Čyčkų kaimo (752,20 hektaro), Didžiųjų Būdežerių kaimo (164,65 hektaro), Didžiųjų Šelvių kaimo (171,50 hektaro), Dvarkelių kaimo (109,90 hektaro), Giedrių kaimo (313,15 hektaro), Gudelių kaimo (507,39 hektaro), Gužučių kaimo (65,89 hektaro), Juodvario kaimo (158,19 hektaro), Karalių kaimo (218,96 hektaro), Kaukakalnio kaimo (341,97 hektaro), Kiršų kaimo (781,82 hektaro), Kisiniškių kaimo (160,28 hektaro), Klampučių kaimo (475,34 hektaro), Kumečių I kaimo (565,42 hektaro), Kumečių II kaimo (656,24 hektaro), Kumelbalių kaimo (59,10 hektaro), Kunigiškių kaimo (114,45 hektaro), Lankeliškių kaimo (33,65 hektaro), Majoriškių kaimo (157,89 hektaro), Maldėnų kaimo (363,65 hektaro), Masikvietiškio kaimo (211,18 hektaro), Matuliškių kaimo (180,75 hektaro), Mažųjų Būdežerių kaimo (696,86 hektaro), Misviečių kaimo (356,41 hektaro), Navininkų kaimo (208,55 hektaro), Obelupių kaimo (355,06 hektaro), Osijos kaimo (45,20 hektaro), Ožkabalių kaimo (328,72 hektaro), Paežerių kaimo (168,94 hektaro), Pagramdų kaimo (322,33 hektaro), Pašilių kaimo (59,40 hektaro), Patunkiškių kaimo (313,95 hektaro), Pavembrių kaimo (323,86 hektaro), Purviniškių kaimo (194,61 hektaro), Pūstapėdžių kaimo (695,49 hektaro), Serdokų kaimo (825,74 hektaro), Simanėliškių kaimo (393,67 hektaro), Steponų kaimo (261,22 hektaro), Stirniškių kaimo (217,50 hektaro), Stolaukėlio kaimo (77,37 hektaro), Suvalkų kaimo (265,76 hektaro), Šapkinų kaimo (44,18 hektaro), Šukių kaimo (457,20 hektaro), Uosių kaimo (347,95 hektaro), Užbalių kaimo (132,42 hektaro), Vaičlaukio kaimo (440,33 hektaro), Vanaginės kaimo (116,85 hektaro), Varpininkų kaimo (127,03 hektaro), Vekeriotiškių kaimo (70,10 hektaro), Vilkiškių kaimo (95,89 hektaro), Viščiakaimio kaimo (189,97 hektaro), Vokiškėlių kaimo (303,50 hektaro), Znočkų kaimo (235,26 hektaro) ir Žvangučių kaimo (221,30 hektaro);</text:span></text:p>
      <text:p text:style-name="P574"><text:span text:style-name="T575">3.10</text:span><text:span text:style-name="T576">. Virbalio seniūnijoje: Bijotų k</text:span><text:span text:style-name="T577">aimo</text:span><text:span text:style-name="T578"><text:s/>(394,31 hektaro), Dailučių k</text:span><text:span text:style-name="T579">aimo</text:span><text:span text:style-name="T580"><text:s/>(546,40 hektaro), Mažučių k</text:span><text:span text:style-name="T581">aimo</text:span><text:span text:style-name="T582"><text:s/>(585,12 hektaro), Santaros k</text:span><text:span text:style-name="T583">aimo</text:span><text:span text:style-name="T584"><text:s/>(138,71 hektaro), Staugaičių k</text:span><text:span text:style-name="T585">aimo</text:span><text:span text:style-name="T586"><text:s/>(182,22 hektaro), Šeštinių k</text:span><text:span text:style-name="T587">aimo</text:span><text:span text:style-name="T588"><text:s/>(256,66 hektaro), Švitrūnų k</text:span><text:span text:style-name="T589">aimo</text:span><text:span text:style-name="T590"><text:s/>(278,49 hektaro) ir Virbalio Miesto Laukų k</text:span><text:span text:style-name="T591">aimo</text:span><text:span text:style-name="T592"><text:s/>(2 119,44 hektaro);</text:span></text:p>
      <text:p text:style-name="P593"><text:span text:style-name="T594">3.11</text:span><text:span text:style-name="T595">. Vištyčio seniūnijoje:</text:span><text:span text:style-name="T596"><text:s/></text:span><text:span text:style-name="T597">Bakšiškių k</text:span><text:span text:style-name="T598">aimo</text:span><text:span text:style-name="T599"><text:s/>(371,94 hektaro), Čižiškių k</text:span><text:span text:style-name="T600">aimo</text:span><text:span text:style-name="T601"><text:s/>(214,64 hektaro), Dobilynių k</text:span><text:span text:style-name="T602">aimo</text:span><text:span text:style-name="T603"><text:s/>(274,33 hektaro), Galkiemio k</text:span><text:span text:style-name="T604">aimo</text:span><text:span text:style-name="T605"><text:s/>(84,24 hektaro), Girėnų kaimo (880,82 hektaro), Janaukos k</text:span><text:span text:style-name="T606">aimo</text:span><text:span text:style-name="T607"><text:s/>(129,18 hektaro), Kaupiškių k</text:span><text:span text:style-name="T608">aimo</text:span><text:span text:style-name="T609"><text:s/>(572,66 hektaro), Liukių k</text:span><text:span text:style-name="T610">aimo</text:span><text:span text:style-name="T611"><text:s/>(111,51 hektaro), Meiliūnų k</text:span><text:span text:style-name="T612">aimo</text:span><text:span text:style-name="T613"><text:s/>(526,74 hektaro), Naujininkų k</text:span><text:span text:style-name="T614">aimo</text:span><text:span text:style-name="T615"><text:s/>(74,84 hektaro), Nebūtkiemio k</text:span><text:span text:style-name="T616">aimo</text:span><text:span text:style-name="T617"><text:s/>(101,90 hektaro), Padvarniškių k</text:span><text:span text:style-name="T618">aimo</text:span><text:span text:style-name="T619"><text:s/>(400,94 hektaro), Pakalnių k</text:span><text:span text:style-name="T620">aimo</text:span><text:span text:style-name="T621"><text:s/>(200,83 hektaro), Pavartelių k</text:span><text:span text:style-name="T622">aimo</text:span><text:span text:style-name="T623"><text:s/>(32,13 hektaro), Pavištyčio k</text:span><text:span text:style-name="T624">aimo</text:span><text:span text:style-name="T625"><text:s/>(1 359,43 hektaro), Rėčiūnų<text:s/></text:span><text:soft-page-break/><text:span text:style-name="T626">k</text:span><text:span text:style-name="T627">aimo</text:span><text:span text:style-name="T628"><text:s/>(454,70 hektaro), Totorkiemio k</text:span><text:span text:style-name="T629">aimo</text:span><text:span text:style-name="T630"><text:s/>(353,87 hektaro), Vartelių k</text:span><text:span text:style-name="T631">aimo</text:span><text:span text:style-name="T632"><text:s/>(200,87 hektaro), Vištyčio Lauko I k</text:span><text:span text:style-name="T633">aimo</text:span><text:span text:style-name="T634"><text:s/>(1 673,88 hektaro), Vištyčio Lauko II k</text:span><text:span text:style-name="T635">aimo</text:span><text:span text:style-name="T636"><text:s/>(1 106,13 hektaro), Vištyčio miestelio (722,94 hektaro) ir Žirgėnų k</text:span><text:span text:style-name="T637">aimo</text:span><text:span text:style-name="T638"><text:s/>(184,42 hektaro).</text:span></text:p>
      <text:p text:style-name="P639"><text:span text:style-name="T640">4</text:span><text:span text:style-name="T641">.</text:span><text:span text:style-name="T642"><text:s/>Pakeisti Kybartų, Vilkaviškio ir Virbalio miestų teritorijų ribas pagal pridedamus planus</text:span><text:span text:style-name="T643">.</text:span></text:p>
      <text:p text:style-name="P644"/>
      <text:p text:style-name="P645"/>
      <text:p text:style-name="P646"/>
      <text:p text:style-name="P647">Ministras Pirmininkas<text:tab/>Saulius Skvernelis</text:p>
      <text:p text:style-name="P648"/>
      <text:p text:style-name="P649"/>
      <text:p text:style-name="P650"/>
      <text:p text:style-name="P651"><text:span text:style-name="T652">Vidaus reikalų ministras</text:span><text:span text:style-name="T65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8-04-05T12:43:00Z</meta:creation-date>
    <dc:date>2018-04-05T12:43:00Z</dc:date>
    <meta:template xlink:href="Normal.dotm" xlink:type="simple"/>
    <meta:editing-cycles>2</meta:editing-cycles>
    <meta:editing-duration>PT0S</meta:editing-duration>
    <meta:document-statistic meta:page-count="7" meta:paragraph-count="238" meta:word-count="2252" meta:character-count="16431" meta:row-count="600" meta:non-whitespace-character-count="14417"/>
  </office:meta>
</office:document-meta>
</file>