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615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15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32" style:family="table">
      <style:table-properties style:width="6.7923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tyle-complex="italic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375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<text:span text:style-name="T21">2025 m. sausio 23 d. Nr.<text:s/></text:span><text:span text:style-name="T22">V-42</text:span></text:p>
      <text:p text:style-name="P23">Vilnius</text:p>
      <text:p text:style-name="P24"/>
      <text:p text:style-name="P25"><text:span text:style-name="T26">P a k e i č i u Centralizuotai apmokamų vaistinių preparatų ir medicinos pagalbos<text:s/></text:span><text:span text:style-name="T27">priemonių sąrašą, patvirtintą Lietuvos Respublikos sveikatos apsaugos ministro 2014 m. rugpjūčio 28 d</text:span><text:span text:style-name="T28">. įsakymu Nr. V-910 „Dėl Centralizuotai apmokamų vaistinių preparatų ir medicinos pagalbos priemonių sąrašo patvirtinimo“:</text:span></text:p>
      <text:p text:style-name="P29"><text:span text:style-name="T30">1</text:span><text:span text:style-name="T31">. Pakeičiu 1.17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17.</text:p>
          </table:table-cell>
          <table:table-cell table:style-name="TableCell43">
            <text:p text:style-name="P44">Žmogaus normalusis imunoglobulinas imunodeficito sindromams, onkohematolo-ginėms ir kitoms ligoms gydyti</text:p>
          </table:table-cell>
          <table:table-cell table:style-name="TableCell45">
            <text:p text:style-name="P46"><text:span text:style-name="T47">Intraveninis Žmogaus imunoglo-bulinas</text:span></text:p>
          </table:table-cell>
          <table:table-cell table:style-name="TableCell48">
            <text:p text:style-name="P49">D83,</text:p>
            <text:p text:style-name="P50">C91.1,</text:p>
            <text:p text:style-name="P51">C90,</text:p>
            <text:p text:style-name="P52">D69.3,</text:p>
            <text:p text:style-name="P53">G61.0,</text:p>
            <text:p text:style-name="P54">M30.3,</text:p>
            <text:p text:style-name="P55">G61.8</text:p>
          </table:table-cell>
          <table:table-cell table:style-name="TableCell56">
            <text:p text:style-name="P57">Gydymą pradėti ir tęsti gali tik gydytojas vaikų neurologas, gydytojas neurologas, gydytojas vaikų pulmonologas, gydytojas pulmonologas,<text:s/><text:soft-page-break/>gydytojas vaikų hematologas, gydytojas hematologas, gydytojas reumatologas, gydytojas alergologas ar klinikinis imunologas, turintis gydymo šiuo vaistiniu preparatu patirties.</text:p>
            <text:p text:style-name="P58">Šis vaistinis preparatas skiriamas:</text:p>
            <text:p text:style-name="P59">1. pakaitiniam gydymui (D83, C91.1, C90);</text:p>
            <text:p text:style-name="P60">2.imunomoduliacijai (D69.3, G61.0, M30.3);</text:p>
            <text:p text:style-name="P61">3. gydymui atsparioms uždegiminėms polineuropatijoms (G61.8).</text:p>
          </table:table-cell>
          <table:table-cell table:style-name="TableCell62">
            <text:p text:style-name="P63">ASPĮ, turinti licenciją teikti III lygio stacionarines vaikų ir (ar) suaugusiųjų neurologijos, pulmonologijos,<text:s/><text:soft-page-break/>hematologijos, reumatologijos ir (ar) alergologijos paslaugas, ar ASPĮ, turinti licenciją teikti II lygio stacionarines vaikų hematologijos paslaugas</text:p>
          </table:table-cell>
          <table:table-cell table:style-name="TableCell64">
            <text:p text:style-name="P65">60–90“</text:p>
          </table:table-cell>
        </table:table-row>
      </table:table>
      <text:p text:style-name="Normal"/>
      <text:p text:style-name="P66"><text:span text:style-name="T67">2</text:span><text:span text:style-name="T68">.<text:s/></text:span><text:span text:style-name="T69">Pripažįstu netekusiu galios<text:s/></text:span><text:span text:style-name="T70">1.45 papunktį.</text:span></text:p>
      <text:p text:style-name="P71"/>
      <text:p text:style-name="P72"/>
      <text:p text:style-name="P73"/>
      <text:p text:style-name="P74">Sveikatos apsaugos ministrė<text:tab/>Marija Jakubauskienė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277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2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5-01-23T14:03:00Z</meta:creation-date>
    <dc:date>2025-01-23T14:03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17" meta:character-count="1730" meta:row-count="81" meta:non-whitespace-character-count="1545"/>
  </office:meta>
</office:document-meta>
</file>