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8 M. BIRŽELIO 29 D. ĮSAKYMO NR. V-747 „DĖL 2018 M. KOMPENSUOJAMŲJŲ VAISTINIŲ PREPARATŲ KAINYNO PATVIRTINIMO“ PAKEITIMO</text:p>
      <text:p text:style-name="P13"/>
      <text:p text:style-name="P14">2018 m. liepos 26 d. Nr. V-861</text:p>
      <text:p text:style-name="P15">Vilnius</text:p>
      <text:p text:style-name="P16"/>
      <text:p text:style-name="P17"/>
      <text:p text:style-name="P18"><text:span text:style-name="T19">1</text:span><text:span text:style-name="T20">. P a k e i č i u 2018 m. kompensuojamų vaistinių preparatų kainyną, patvirtintą Lietuvos Respublikos sveikatos apsaugos ministro 2018 m. birželio 29 d. įsakymu Nr. V-747 „Dėl 2018 m. kompensuojamų vaistinių preparatų kainyno patvirtinimo“:</text:span></text:p>
      <text:p text:style-name="P21"><text:span text:style-name="T22">2</text:span><text:span text:style-name="T23">. N u s t a t a u, kad šis įsakymas įsigalioja 2018 m. rugpjūčio 1 d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</text:span><text:span text:style-name="T30"><text:tab/><text:s/>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text:s text:c="12"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8-01T12:25:00Z</meta:creation-date>
    <dc:date>2018-08-01T12:25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92" meta:row-count="23" meta:non-whitespace-character-count="616"/>
  </office:meta>
</office:document-meta>
</file>