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center" style:position="0.8125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2.6347in"/>
          <style:tab-stop style:type="left" style:position="4.607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6347in"/>
          <style:tab-stop style:type="left" style:position="4.607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6347in"/>
          <style:tab-stop style:type="left" style:position="4.607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6347in"/>
          <style:tab-stop style:type="left" style:position="4.607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131in"/>
        </style:tab-stops>
      </style:paragraph-properties>
    </style:style>
    <style:style style:name="P4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LIETUVOS RESPUBLIKOS VIDAUS REIKALŲ MINISTRAS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VIDAUS REIKALŲ MINISTRO IR LIETUVOS RESPUBLIKOS SVEIKATOS APSAUGOS MINISTRO 2009 M. BIRŽELIO 11 d. ĮSAKYMO nR. 1V-264/v-473 „DĖL<text:s/></text:span><text:span text:style-name="T14">Bendrojo pagalbos CENTRO IR PAGALBOS TARNYBŲ SĄVEIKOS REIKALŲ KOORDINAVIMO KOMISIJOS SUDARYMO IR JOS NUOSTATŲ PATVIRTINIMO“<text:s/></text:span><text:span text:style-name="T15">PAKEITIMO</text:span></text:p>
      <text:p text:style-name="P16"/>
      <text:p text:style-name="P17"><text:span text:style-name="T18">4 m. vasario 13 d. Nr. 1V-99/V-232<text:s/></text:span></text:p>
      <text:p text:style-name="P19"><text:span text:style-name="T20">Vilnius</text:span></text:p>
      <text:p text:style-name="P21"/>
      <text:p text:style-name="P22"/>
      <text:p text:style-name="P23"><text:span text:style-name="T24"><text:tab/>P a k e i č i a m e <text:s/>Lietuvos Respublikos vidaus reikalų ministro ir Lietuvos Respublikos sveikatos apsaugos ministro 2009 m. birželio 11 d. įsakymo Nr. 1V-264/V-473 „Dėl Bendrojo pagalbos centro ir pagalbos tarnybų sąveikos reikalų koordinavimo komisijos sudarymo ir jos nuostatų patvirtinimo“ 1 punktą ir jį išdėstome taip:</text:span></text:p>
      <text:p text:style-name="P25"><text:span text:style-name="T26">„1. S u d a r o m e <text:s/>šią Bendrojo pagalbos centro ir pagalbos tarnybų sąveikos reikalų koordinavimo komisiją (toliau – Komisija):</text:span></text:p>
      <text:p text:style-name="P27">Žimantas Pacevičius – vidaus reikalų viceministras (Komisijos pirmininkas);</text:p>
      <text:p text:style-name="P28">Erikas Mačiūnas – sveikatos apsaugos viceministras (Komisijos pirmininko pavaduotojas);</text:p>
      <text:p text:style-name="P29">Inesa Petkevičiūtė – Bendrojo pagalbos centro Organizacinio skyriaus vyresnioji specialistė (Komisijos sekretorė);</text:p>
      <text:p text:style-name="P30">Arūnas Anužis – Sveikatos apsaugos ministerijos LNSS koordinavimo ir sveikatos priežiūros įstaigų valdybos Pirminio lygio koordinavimo skyriaus vedėjas;</text:p>
      <text:p text:style-name="P31">Vytautas Gailius – Sveikatos apsaugos ministerijos Ekstremalių sveikatai situacijų centro direktorius;</text:p>
      <text:p text:style-name="P32">Vygandas Kurkulis – Priešgaisrinės apsaugos ir gelbėjimo departamento prie Vidaus reikalų ministerijos direktoriaus pavaduotojas;</text:p>
      <text:p text:style-name="P33">Vladas Mireckas – Sveikatos apsaugos ministerijos Ekstremalių sveikatai situacijų centro Planavimo ir kontrolės skyriaus vedėjas;</text:p>
      <text:p text:style-name="P34">Mindaugas Puskunigis – Policijos departamento prie Vidaus reikalų ministerijos Viešosios policijos valdybos Operatyvaus valdymo ir apsaugos skyriaus viršininkas;</text:p>
      <text:p text:style-name="P35">Liutauras Šinkūnas – Bendrojo pagalbos centro Vilniaus skyriaus viršininkas;</text:p>
      <text:p text:style-name="P36">Jūris Targonskas – laikinai einantis Bendrojo pagalbos centro viršininko pareigas;</text:p>
      <text:p text:style-name="P37">Jonas Ūsas – Informatikos ir ryšių departamento prie Vidaus reikalų ministerijos direktoriaus pavaduotojas;</text:p>
      <text:p text:style-name="P38"><text:span text:style-name="T39">Darius Vasaris – Vidaus reikalų ministerijos Viešojo saugumo politikos departamento Visuomenės saugumo ir viešosios tvarkos užtikrinimo skyriaus vedėjas.“</text:span></text:p>
      <text:p text:style-name="P40"/>
      <text:p text:style-name="P41"/>
      <text:p text:style-name="P42"/>
      <text:p text:style-name="P43">Vidaus reikalų ministras<text:tab/><text:tab/>Dailis Alfonsas Barakauskas</text:p>
      <text:p text:style-name="Normal"/>
      <text:p text:style-name="P44"/>
      <text:p text:style-name="P45">Sveikatos apsaugos ministras<text:tab/><text:tab/><text:tab/><text:tab/><text:tab/>Vytenis Povilas Andr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PC00006</meta:initial-creator>
    <dc:creator>Adlib User</dc:creator>
    <meta:creation-date>2015-06-16T11:30:00Z</meta:creation-date>
    <dc:date>2015-06-16T11:30:00Z</dc:date>
    <meta:print-date>2012-05-30T11:04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89" meta:character-count="2386" meta:row-count="60" meta:non-whitespace-character-count="2122"/>
  </office:meta>
</office:document-meta>
</file>