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295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P180" style:parent-style-name="Normal" style:family="paragraph">
      <style:paragraph-properties fo:text-align="justify" fo:margin-left="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margin-left="0.5in">
        <style:tab-stops/>
      </style:paragraph-properties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AVIVALDYBIŲ AR SENIŪNIJŲ TERITORIJŲ, KURIOSE 2020 METAIS BUS ĮGYVENDINAMI VIETINIŲ UŽIMTUMO INICIATYVŲ PROJEKTAI, SĄRAŠO PATVIRTINIMO <text:s text:c="2"/></text:p>
      <text:p text:style-name="P17"/>
      <text:p text:style-name="P18"><text:span text:style-name="T19">2019 m. lapkri</text:span><text:span text:style-name="T20">čio 7</text:span><text:span text:style-name="T21"><text:s/>d. Nr.<text:s/></text:span><text:span text:style-name="T22">A1-679</text:span></text:p>
      <text:p text:style-name="P23">Vilnius</text:p>
      <text:p text:style-name="P24"/>
      <text:p text:style-name="P25"><text:span text:style-name="T26">Vadovaudamasis<text:s/></text:span><text:span text:style-name="T27">Lietuvos Respublikos<text:s/></text:span><text:span text:style-name="T28">užimtumo įstatymo 46</text:span><text:span text:style-name="T29"><text:s/></text:span><text:span text:style-name="T30">straipsnio 3 dalimi ir</text:span><text:span text:style-name="T31"><text:s/></text:span><text:span text:style-name="T32">Lietuvos Respublikos Vyriausybės 2016 m. spalio 5 d. nutarimo Nr. 979 „Dėl įgaliojimų suteikimo įgyvendinant Lietuvos Respublikos užimtumo įstatymą“ 1.2.6 papunkčiu:</text:span></text:p>
      <text:p text:style-name="P33"><text:span text:style-name="T34">1</text:span><text:span text:style-name="T35">. T v i r t i n u Savivaldybių ar seniūnijų teritorijų, kuriose 2020 metais bus įgyvendinami vietinių užimtumo iniciatyvų projektai, sąrašą (pridedama).</text:span></text:p>
      <text:p text:style-name="P36"><text:span text:style-name="T37">2</text:span><text:span text:style-name="T38">. P a v e d u viceministrui pagal veiklos sritį kontroliuoti šio įsakymo vykdymą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  <text:soft-page-break/>
      <text:p text:style-name="P45">PATVIRTINTA</text:p>
      <text:p text:style-name="P53">Lietuvos Respublikos socialinės apsaugos ir darbo ministro<text:s/></text:p>
      <text:p text:style-name="P54"><text:span text:style-name="T55">2019 m. lapkri</text:span><text:span text:style-name="T56">čio 7</text:span><text:span text:style-name="T57"><text:s/>d.</text:span></text:p>
      <text:p text:style-name="P58"><text:span text:style-name="T59">įsakymu Nr.</text:span><text:s/><text:span text:style-name="T60">A1-679</text:span></text:p>
      <text:p text:style-name="P61"/>
      <text:p text:style-name="P62"><text:span text:style-name="T63">SAVIVALDYBIŲ AR SENIŪNIJŲ TERITORIJŲ, KURIOSE 2020 METAIS BUS ĮGYVENDINAMI VIETINIŲ UŽIMTUMO INICIATYVŲ PROJEKTAI, SĄRAŠAS</text:span></text:p>
      <text:p text:style-name="P64"/>
      <text:p text:style-name="P65"><text:span text:style-name="T66">Savivaldybės</text:span><text:span text:style-name="T67">:</text:span></text:p>
      <text:p text:style-name="P68"><text:span text:style-name="T69">1</text:span><text:span text:style-name="T70">. Akmenės rajono savivaldybė;</text:span></text:p>
      <text:p text:style-name="P71"><text:span text:style-name="T72">2</text:span><text:span text:style-name="T73">. Alytaus miesto savivaldybė;</text:span></text:p>
      <text:p text:style-name="P74"><text:span text:style-name="T75">3</text:span><text:span text:style-name="T76">. Alytaus rajono savivaldybė;</text:span></text:p>
      <text:p text:style-name="P77"><text:span text:style-name="T78">4</text:span><text:span text:style-name="T79">. Anykščių rajono savivaldybė;</text:span></text:p>
      <text:p text:style-name="P80"><text:span text:style-name="T81">5</text:span><text:span text:style-name="T82">. Biržų rajono savivaldybė;</text:span></text:p>
      <text:p text:style-name="P83"><text:span text:style-name="T84">6</text:span><text:span text:style-name="T85">. Druskininkų savivaldybė;</text:span></text:p>
      <text:p text:style-name="P86"><text:span text:style-name="T87">7</text:span><text:span text:style-name="T88">. Ignalinos rajono savivaldybė;</text:span></text:p>
      <text:p text:style-name="P89"><text:span text:style-name="T90">8</text:span><text:span text:style-name="T91">. Jonavos rajono savivaldybė;</text:span></text:p>
      <text:p text:style-name="P92"><text:span text:style-name="T93">9</text:span><text:span text:style-name="T94">. Joniškio rajono savivaldybė;</text:span></text:p>
      <text:p text:style-name="P95"><text:span text:style-name="T96">10</text:span><text:span text:style-name="T97">. Jurbarko rajono savivaldybė;</text:span></text:p>
      <text:p text:style-name="P98"><text:span text:style-name="T99">11</text:span><text:span text:style-name="T100">. Kalvarijos savivaldybė;</text:span></text:p>
      <text:p text:style-name="P101"><text:span text:style-name="T102">12</text:span><text:span text:style-name="T103">. Kauno miesto savivaldybė;</text:span></text:p>
      <text:p text:style-name="P104"><text:span text:style-name="T105">13</text:span><text:span text:style-name="T106">. Kazlų Rūdos savivaldybė;</text:span></text:p>
      <text:p text:style-name="P107"><text:span text:style-name="T108">14</text:span><text:span text:style-name="T109">. Kelmės rajono savivaldybė;</text:span></text:p>
      <text:p text:style-name="P110"><text:span text:style-name="T111">15</text:span><text:span text:style-name="T112">. Kėdainių rajono savivaldybė;</text:span></text:p>
      <text:p text:style-name="P113"><text:span text:style-name="T114">16</text:span><text:span text:style-name="T115">. Kupiškio rajono savivaldybė;</text:span></text:p>
      <text:p text:style-name="P116"><text:span text:style-name="T117">17</text:span><text:span text:style-name="T118">. Lazdijų rajono savivaldybė;</text:span></text:p>
      <text:p text:style-name="P119"><text:span text:style-name="T120">18</text:span><text:span text:style-name="T121">. Mažeikių rajono savivaldybė;</text:span></text:p>
      <text:p text:style-name="P122"><text:span text:style-name="T123">19</text:span><text:span text:style-name="T124">. Molėtų rajono savivaldybė;</text:span></text:p>
      <text:p text:style-name="P125"><text:span text:style-name="T126">20</text:span><text:span text:style-name="T127">. Panevėžio rajono savivaldybė;</text:span></text:p>
      <text:p text:style-name="P128"><text:span text:style-name="T129">21</text:span><text:span text:style-name="T130">. Pasvalio rajono savivaldybė;</text:span></text:p>
      <text:p text:style-name="P131"><text:span text:style-name="T132">22</text:span><text:span text:style-name="T133">. Radviliškio rajono savivaldybė;</text:span></text:p>
      <text:p text:style-name="P134"><text:span text:style-name="T135">23</text:span><text:span text:style-name="T136">. Raseinių rajono savivaldybė;</text:span></text:p>
      <text:p text:style-name="P137"><text:span text:style-name="T138">24</text:span><text:span text:style-name="T139">. Rokiškio rajono savivaldybė;</text:span></text:p>
      <text:p text:style-name="P140"><text:span text:style-name="T141">25</text:span><text:span text:style-name="T142">. Šalčininkų rajono savivaldybė;</text:span></text:p>
      <text:p text:style-name="P143"><text:span text:style-name="T144">26</text:span><text:span text:style-name="T145">. Šiaulių rajono savivaldybė;</text:span></text:p>
      <text:p text:style-name="P146"><text:span text:style-name="T147">27</text:span><text:span text:style-name="T148">. Šilutės rajono savivaldybė;</text:span></text:p>
      <text:p text:style-name="P149"><text:span text:style-name="T150">28</text:span><text:span text:style-name="T151">. Širvintų rajono savivaldybė;</text:span></text:p>
      <text:p text:style-name="P152"><text:span text:style-name="T153">29</text:span><text:span text:style-name="T154">. Švenčionių rajono savivaldybė;</text:span></text:p>
      <text:p text:style-name="P155"><text:span text:style-name="T156">30</text:span><text:span text:style-name="T157">. Tauragės rajono savivaldybė;</text:span></text:p>
      <text:p text:style-name="P158"><text:span text:style-name="T159">31</text:span><text:span text:style-name="T160">. Ukmergės rajono savivaldybė;</text:span></text:p>
      <text:p text:style-name="P161"><text:span text:style-name="T162">32</text:span><text:span text:style-name="T163">. Utenos rajono savivaldybė;</text:span></text:p>
      <text:p text:style-name="P164"><text:span text:style-name="T165">33</text:span><text:span text:style-name="T166">. Varėnos rajono savivaldybė;</text:span></text:p>
      <text:p text:style-name="P167"><text:span text:style-name="T168">34</text:span><text:span text:style-name="T169">. Vilkaviškio rajono savivaldybė;</text:span></text:p>
      <text:p text:style-name="P170"><text:span text:style-name="T171">35</text:span><text:span text:style-name="T172">. Vilniaus rajono savivaldybė;</text:span></text:p>
      <text:p text:style-name="P173"><text:span text:style-name="T174">36</text:span><text:span text:style-name="T175">. Visagino savivaldybė;</text:span></text:p>
      <text:p text:style-name="P176"><text:span text:style-name="T177">37</text:span><text:span text:style-name="T178">. Zarasų rajono savivaldybė.</text:span></text:p>
      <text:p text:style-name="P179"/>
      <text:p text:style-name="P180"><text:span text:style-name="T181">Savivaldybių seniūnijos</text:span><text:span text:style-name="T182">:</text:span></text:p>
      <text:p text:style-name="P183"><text:span text:style-name="T184">1</text:span><text:span text:style-name="T185">. Birštono savivaldybės Birštono seniūnija;</text:span></text:p>
      <text:p text:style-name="P186"><text:span text:style-name="T187">2</text:span><text:span text:style-name="T188">. Elektrėnų savivaldybės Kazokiškių seniūnija;</text:span></text:p>
      <text:p text:style-name="P189"><text:span text:style-name="T190">3</text:span><text:span text:style-name="T191">. Elektrėnų savivaldybės Pastrėvio seniūnija;</text:span></text:p>
      <text:p text:style-name="P192"><text:span text:style-name="T193">4</text:span><text:span text:style-name="T194">. Elektrėnų savivaldybės Semeliškių seniūnija;</text:span></text:p>
      <text:p text:style-name="P195"><text:span text:style-name="T196">5</text:span><text:span text:style-name="T197">. Kaišiadorių rajono savivaldybės Kaišiadorių apylinkės seniūnija;</text:span></text:p>
      <text:p text:style-name="P198"><text:span text:style-name="T199">6</text:span><text:span text:style-name="T200">. Kaišiadorių rajono savivaldybės Kruonio seniūnija;</text:span></text:p>
      <text:p text:style-name="P201"><text:span text:style-name="T202">7</text:span><text:span text:style-name="T203">. Kaišiadorių rajono savivaldybės Nemaitonių seniūnija;</text:span></text:p>
      <text:p text:style-name="P204"><text:span text:style-name="T205">8</text:span><text:span text:style-name="T206">. Kaišiadorių rajono savivaldybės Palomenės seniūnija;</text:span></text:p>
      <text:p text:style-name="P207"><text:span text:style-name="T208">9</text:span><text:span text:style-name="T209">. Kaišiadorių rajono savivaldybės Paparčių seniūnija;</text:span></text:p>
      <text:p text:style-name="P210"><text:span text:style-name="T211">10</text:span><text:span text:style-name="T212">. Kaišiadorių rajono savivaldybės Žaslių seniūnija;</text:span></text:p>
      <text:p text:style-name="P213"><text:span text:style-name="T214">11</text:span><text:span text:style-name="T215">. Kauno rajono savivaldybės Batniavos seniūnija;</text:span></text:p>
      <text:p text:style-name="P216"><text:span text:style-name="T217">12</text:span><text:span text:style-name="T218">. Kauno rajono savivaldybės Čekiškės seniūnija;</text:span></text:p>
      <text:p text:style-name="P219"><text:span text:style-name="T220">13</text:span><text:span text:style-name="T221">. Kauno rajono savivaldybės Ežerėlio seniūnija;</text:span></text:p>
      <text:p text:style-name="P222"><text:span text:style-name="T223">14</text:span><text:span text:style-name="T224">. Kauno rajono savivaldybės Kulautuvos seniūnija;</text:span></text:p>
      <text:p text:style-name="P225"><text:span text:style-name="T226">15</text:span><text:span text:style-name="T227">. Kauno rajono savivaldybės Lapių seniūnija;</text:span></text:p>
      <text:p text:style-name="P228"><text:span text:style-name="T229">16</text:span><text:span text:style-name="T230">. Kauno rajono savivaldybės Linksmakalnio seniūnija;</text:span></text:p>
      <text:p text:style-name="P231"><text:span text:style-name="T232">17</text:span><text:span text:style-name="T233">. Kauno rajono savivaldybės Rokų seniūnija;</text:span></text:p>
      <text:p text:style-name="P234"><text:span text:style-name="T235">18</text:span><text:span text:style-name="T236">. Kauno rajono savivaldybės Samylų seniūnija;</text:span></text:p>
      <text:p text:style-name="P237"><text:span text:style-name="T238">19</text:span><text:span text:style-name="T239">. Kauno rajono savivaldybės Taurakiemio seniūnija;</text:span></text:p>
      <text:p text:style-name="P240"><text:span text:style-name="T241">20</text:span><text:span text:style-name="T242">. Kauno rajono savivaldybės Užliedžių seniūnija;</text:span></text:p>
      <text:p text:style-name="P243"><text:span text:style-name="T244">21</text:span><text:span text:style-name="T245">. Kauno rajono savivaldybės Vandžiogalos seniūnija;</text:span></text:p>
      <text:p text:style-name="P246"><text:span text:style-name="T247">22</text:span><text:span text:style-name="T248">. Kauno rajono savivaldybės Vilkijos apylinkių seniūnija;</text:span></text:p>
      <text:p text:style-name="P249"><text:span text:style-name="T250">23</text:span><text:span text:style-name="T251">. Kauno rajono savivaldybės Vilkijos seniūnija;</text:span></text:p>
      <text:p text:style-name="P252"><text:span text:style-name="T253">24</text:span><text:span text:style-name="T254">. Kauno rajono savivaldybės Zapyškio seniūnija;</text:span></text:p>
      <text:p text:style-name="P255"><text:span text:style-name="T256">25</text:span><text:span text:style-name="T257">. Klaipėdos rajono savivaldybės Judrėnų seniūnija;</text:span></text:p>
      <text:p text:style-name="P258"><text:span text:style-name="T259">26</text:span><text:span text:style-name="T260">. Marijampolės savivaldybės Marijampolės seniūnija;</text:span></text:p>
      <text:p text:style-name="P261"><text:span text:style-name="T262">27</text:span><text:span text:style-name="T263">. Pagėgių savivaldybės Lumpėnų seniūnija;</text:span></text:p>
      <text:p text:style-name="P264"><text:span text:style-name="T265">28</text:span><text:span text:style-name="T266">. Pagėgių savivaldybės Natkiškių seniūnija;</text:span></text:p>
      <text:p text:style-name="P267"><text:span text:style-name="T268">29</text:span><text:span text:style-name="T269">. Pakruojo rajono savivaldybės Linkuvos seniūnija;</text:span></text:p>
      <text:p text:style-name="P270"><text:span text:style-name="T271">30</text:span><text:span text:style-name="T272">. Prienų rajono savivaldybės Naujosios Ūtos seniūnija;</text:span></text:p>
      <text:p text:style-name="P273"><text:span text:style-name="T274">31</text:span><text:span text:style-name="T275">. Prienų rajono savivaldybės Stakliškių seniūnija;</text:span></text:p>
      <text:p text:style-name="P276"><text:span text:style-name="T277">32</text:span><text:span text:style-name="T278">. Šakių rajono savivaldybės Barzdų seniūnija;</text:span></text:p>
      <text:p text:style-name="P279"><text:span text:style-name="T280">33</text:span><text:span text:style-name="T281">. Šakių rajono savivaldybės Griškabūdžio seniūnija;</text:span></text:p>
      <text:p text:style-name="P282"><text:span text:style-name="T283">34</text:span><text:span text:style-name="T284">. Šakių rajono savivaldybės Kudirkos Naumiesčio seniūnija;</text:span></text:p>
      <text:p text:style-name="P285"><text:span text:style-name="T286">35</text:span><text:span text:style-name="T287">. Šakių rajono savivaldybės Plokščių seniūnija;</text:span></text:p>
      <text:p text:style-name="P288"><text:span text:style-name="T289">36</text:span><text:span text:style-name="T290">. Šakių rajono savivaldybės Slavikų seniūnija;</text:span></text:p>
      <text:p text:style-name="P291"><text:span text:style-name="T292">37</text:span><text:span text:style-name="T293">. Šakių rajono savivaldybės Žvirgždaičių seniūnija;</text:span></text:p>
      <text:p text:style-name="P294"><text:span text:style-name="T295">38</text:span><text:span text:style-name="T296">. Šilalės rajono savivaldybės Žadeikių seniūnija;</text:span></text:p>
      <text:p text:style-name="P297"><text:span text:style-name="T298">39</text:span><text:span text:style-name="T299">. Trakų rajono savivaldybės Grendavės seniūnija.</text:span></text:p>
      <text:p text:style-name="P300"/>
      <text:p text:style-name="P301"><text:span text:style-name="T30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8T07:49:00Z</meta:creation-date>
    <dc:date>2019-11-08T07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JGI stebėsenos komisijos naikinimo</meta:user-defined>
    <meta:user-defined meta:name="_AuthorEmail">Indre.Raube@socmin.lt</meta:user-defined>
    <meta:user-defined meta:name="_AuthorEmailDisplayName">Indrė Raubė</meta:user-defined>
    <meta:user-defined meta:name="_ReviewingToolsShownOnce"/>
    <meta:document-statistic meta:page-count="3" meta:paragraph-count="28" meta:word-count="577" meta:character-count="4620" meta:row-count="123" meta:non-whitespace-character-count="4071"/>
  </office:meta>
</office:document-meta>
</file>