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fo:line-height="116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0" style:parent-style-name="Normal" style:family="paragraph">
      <style:paragraph-properties fo:keep-together="always" fo:text-align="center" fo:line-height="116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P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P2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60972in" svg:height="0.7034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ALSTYBINĖS GYVULIŲ VEISLININKYSTĖS PRIEŽIŪROS</text:p>
      <text:p text:style-name="P6">TARNYBA PRIE ŽEMĖS ŪKIO MINISTERIJOS VIRŠININKAS</text:p>
      <text:p text:style-name="P7"/>
      <text:p text:style-name="P8">ĮSAKYMAS</text:p>
      <text:p text:style-name="P9">DĖL VALSTYBINĖS GYVULIŲ VEISLININKYSTĖS PRIEŽIŪROS TARNYBOS PRIE ŽEMĖS ŪKIO MINISTERIJOS VIRŠININKO 2002 M. GRUODŽIO 31 D. ĮSAKYMO Nr. 34 „DĖL GALVIJŲ VEISLININKYSTĖS SRITIES TAISYKLIŲ PATVIRTINIMO“ PAKEITIMO</text:p>
      <text:p text:style-name="P10"/>
      <text:p text:style-name="P11">2014 m. liepos 9 d. Nr. 1A-40</text:p>
      <text:p text:style-name="P12">Vilnius</text:p>
      <text:p text:style-name="P13"/>
      <text:p text:style-name="P14"><text:span text:style-name="T15">Vadovaudamasis Lietuvos Respublikos žemės ūkio ministro 2014 m. birželio 16 d. įsakymu Nr. 3D-363 „Dėl funkcijų suteikimo“,</text:span></text:p>
      <text:p text:style-name="P16"><text:span text:style-name="T17">p a k e i č i u Valstybinės gyvulių veislininkystės priežiūros tarnybos prie Žemės ūkio ministerijos viršininko 2002 m. gruodžio 31 d. įsakymą Nr. 34 „Dėl<text:s/></text:span><text:span text:style-name="T18">g</text:span><text:span text:style-name="T19">alvijų veislininkystės srities taisyklių patvirtinimo“:</text:span></text:p>
      <text:p text:style-name="P20"><text:span text:style-name="T21">1</text:span><text:span text:style-name="T22">. pakeičiu nurodytuoju įsakymu patvirtintas Mėsinių veislių galvijų produktyvumo kontrolės, individualaus vertinimo ir veislininkystės apskaitos taisykles ir įrašau 5 punkte vietoje žodžių UAB „Šilutės veislininkystė“ žodžius „Aleksandro Stulginskio universiteto Gyvulininkystės selekcijos, veislinės vertės nustatymo ir sklaidos centras“;</text:span></text:p>
      <text:p text:style-name="P23"><text:span text:style-name="T24">2</text:span><text:span text:style-name="T25">. pakeičiu nurodytuoju įsakymu patvirtintas Mėsinių veislių bulių vertinimo pagal palikuonis taisykles:</text:span></text:p>
      <text:p text:style-name="P26"><text:span text:style-name="T27">2.1</text:span><text:span text:style-name="T28">. įrašau 21 punkte vietoj žodžių „Lietuvos sveikatos mokslų universiteto Veterinarijos akademijos gyvulių mėsinių savybių ir mėsos kokybės įvertinimo laboratorijai (toliau – laboratorija)“ žodžius „Aleksandro Stulginskio universiteto Gyvulininkystės selekcijos, veislinės vertės nustatymo ir sklaidos centras (toliau – Centras)“;</text:span></text:p>
      <text:p text:style-name="P29"><text:span text:style-name="T30">2.2</text:span><text:span text:style-name="T31">. įrašau 22 punkte vietoj žodžio „laboratorija“ žodį „Centras“;</text:span></text:p>
      <text:p text:style-name="P32"><text:span text:style-name="T33">2.3</text:span><text:span text:style-name="T34">. įrašau 24 punkte vietoj žodžio „laboratorija“ žodį „Centras“.</text:span></text:p>
      <text:p text:style-name="P35"/>
      <text:p text:style-name="P36"/>
      <text:p text:style-name="P37"/>
      <text:p text:style-name="P38"><text:span text:style-name="T39">Viršinink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lius Rekšt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lina</meta:initial-creator>
    <dc:creator>Adlib User</dc:creator>
    <meta:creation-date>2016-04-06T12:59:00Z</meta:creation-date>
    <dc:date>2016-04-06T12:59:00Z</dc:date>
    <meta:print-date>2014-07-09T12:59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15" meta:character-count="1671" meta:row-count="78" meta:non-whitespace-character-count="1494"/>
  </office:meta>
</office:document-meta>
</file>