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text-properties fo:font-style="italic" style:font-style-asian="italic" style:font-size-complex="12pt"/>
    </style:style>
    <style:style style:name="P108" style:parent-style-name="Normal" style:family="paragraph">
      <style:text-properties fo:font-style="italic" style:font-style-asian="italic" style:font-size-complex="12pt"/>
    </style:style>
    <style:style style:name="P109" style:parent-style-name="Normal" style:family="paragraph">
      <style:text-properties fo:font-style="italic" style:font-style-asian="italic" style:font-size-complex="12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47 IR 49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7 straipsnio pakeitimas</text:span></text:p>
        <text:p text:style-name="P33"><text:span text:style-name="T34">1</text:span><text:span text:style-name="T35">. Pakeisti 47 straipsnio 4 dalį ir ją išdėstyti taip:</text:span></text:p>
        <text:p text:style-name="P36"><text:span text:style-name="T37">„</text:span>4.<text:s/><text:span text:style-name="T38">Komisiją sudaro 11 narių: du narius skiria Respublikos Prezidentas, tris narius (vieną – iš opozicinių frakcijų) – Seimas Seimo 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 negali būti skiriamas asmuo, kuris mažiau kaip prieš vienus metus ėjo pareigas reguliuojamų sektorių įmonių ar organizacijų valdymo organuose ir (ar) gali tose įmonėse ar organizacijose<text:s/></text:span><text:soft-page-break/><text:span text:style-name="T39">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Komisijos nariams taikomos Viešųjų ir privačių interesų derinimo įstatymo nuostatos. Kai Komisijos narys dirba ne visą darbo dieną, už darbą atliekant Komisijos nario pareigas jam apmokama atsižvelgiant į faktiškai dirbtą darbo laiką.“</text:span></text:p>
        <text:p text:style-name="P40"><text:span text:style-name="T41">2</text:span><text:span text:style-name="T42">.</text:span><text:span text:style-name="T43"><text:s/>Pakeisti 47 straipsnio 8 dalį ir ją išdėstyti taip:</text:span></text:p>
        <text:p text:style-name="P44"><text:span text:style-name="T45">„</text:span><text:span text:style-name="T46">8</text:span><text:span text:style-name="T47">. Komisijos nario įgaliojimai nutrūksta pasibaigus jo kadencijai.</text:span><text:span text:style-name="T48"><text:s/></text:span><text:span text:style-name="T49">Jeigu</text:span><text:span text:style-name="T50"><text:s/></text:span><text:span text:style-name="T51">pasibaigus Komisijos pirmininko, jo pavaduotojo kadencijai jie nėra paskiriami antrai kadencijai ir per 2 mėnesių terminą nepradeda eiti valstybės pareigūno ar valstybės tarnautojo pareigų, jiems išmokama 2 mėnesių darbo užmokesčio dydžio išeitinė išmoka. Komisijos pirmininkui ar jo pavaduotojui, atleidžiamiems iš pareigų, kai jie nebegali eiti šių pareigų dėl sveikatos būklės, išmokama 3 mėnesių darbo užmokesčio dydžio išeitinė išmoka. Komisijos pirmininkui ar jo pavaduotojui mirus, jo šeimos nariams išmokama 3 mėnesių darbo užmokesčio dydžio išmoka. Šios išmokos mokamos iš Komisijai skirtų valstybės biudžeto asignavimų.“</text:span></text:p>
        <text:p text:style-name="P52"><text:span text:style-name="T53">3</text:span><text:span text:style-name="T54">.</text:span><text:span text:style-name="T55"><text:s/>Pakeisti 47 straipsnio 9 dalį ir ją išdėstyti taip:</text:span></text:p>
        <text:p text:style-name="P56"><text:span text:style-name="T57">„</text:span><text:span text:style-name="T58">9</text:span><text:span text:style-name="T59">. Komisijos nariais negali būti Seimo, Vyriausybės nariai, LRT tarybos nariai, politinio (asmeninio) pasitikėjimo valstybės tarnautojai, Komisijos administracijos darbuotojai, asmenys, einantys pareigas Komisijos prižiūrimų ūkio subjektų, nurodytų šio straipsnio 1 dalyje, valdymo organuose ar esantys šių ūkio subjektų dalyviai. Komisijos nariai<text:s/></text:span><text:soft-page-break/><text:span text:style-name="T60">negali būti susiję darbo santykiais, autorių teisių sutartimis su Komisijos prižiūrimais ūkio subjektais ar teikti jiems paslaugas pagal kitą sutartį, išskyrus atvejus, kai jie šiuose subjektuose dirba mokslinį ar pedagoginį darbą. Komisijos nariu negali būti asmuo, kurio artimi asmenys, kaip jie apibrėžti Viešųjų ir privačių interesų derinimo įstatyme, yra susiję darbo santykiais, autorių teisių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gu tokia veikla nesukelia viešųjų ir privačių interesų konflikto,</text:span><text:s/><text:span text:style-name="T61">taip pat jeigu gauna užmokestį už dalyvavimą Europos Sąjungos, tarptautinių organizacijų, užsienio valstybių finansuojamuose arba Lietuvos vystomojo bendradarbiavimo projektuose, kuriuose vykdoma su žmogaus teisių apsauga, sklaida ar Komisijos veiklos tobulinimu susijusi pedagoginė ar kūrybinė veikla</text:span>.<text:s/><text:span text:style-name="T62">Politinių partijų nariai, paskirti į Komisiją, sustabdo savo narystę politinėje partijoje ir dalyvavimą jos veikloje iki savo kadencijos Komisijoje pabaigos</text:span>.“</text:p>
        <text:p text:style-name="P63"/>
        <text:p text:style-name="P64"><text:span text:style-name="T65">2</text:span><text:span text:style-name="T66"><text:s/>straipsnis.<text:s/></text:span><text:span text:style-name="T67">49 straipsnio pakeitimas</text:span></text:p>
        <text:p text:style-name="P68"><text:span text:style-name="T69">1</text:span><text:span text:style-name="T70">. Pakeisti 49 straipsnio 3 dalį ir ją išdėstyti taip:</text:span></text:p>
        <text:p text:style-name="P71"><text:span text:style-name="T72">„</text:span><text:span text:style-name="T73">3</text:span><text:span text:style-name="T74">. Inspektoriumi skiriamas nepriekaištingos reputacijos Lietuvos Respublikos pilietis, turintis aukštąjį universitetinį išsilavinimą ir pareigoms atlikti būtiną kompetenciją bei atitinkantis Reglamento<text:s/></text:span><text:a xlink:href="http://eur-lex.europa.eu/legal-content/LIT/TXT/?uri=CELEX:32016R0679&amp;locale=lt" office:target-frame-name="_blank" xlink:show="new"><text:span text:style-name="T75">(ES) 2016/679</text:span></text:a><text:span text:style-name="T76"><text:s/>53 straipsnio 2 dalies reikalavimus.“</text:span></text:p>
        <text:p text:style-name="P77"><text:span text:style-name="T78">2</text:span><text:span text:style-name="T79">. Pakeisti 49 straipsnio 7 dalį ir ją išdėstyti taip:</text:span></text:p>
        <text:p text:style-name="P80"><text:span text:style-name="T81">„</text:span><text:span text:style-name="T82">7</text:span><text:span text:style-name="T83">. Inspektorius negali eiti jokių kitų renkamų ar skiriamų pareigų, taip pat gauti jokio kito atlyginimo, išskyrus inspektoriaus darbo užmokestį ir užmokestį už pedagoginę ar kūrybinę veiklą,<text:s/></text:span><text:span text:style-name="T84">taip pat užmokestį už dalyvavimą 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85">.“</text:span></text:p>
        <text:p text:style-name="P86"><text:span text:style-name="T87">3</text:span><text:span text:style-name="T88">. Papildyti 49 straipsnio 8 dalį 5 punktu:</text:span></text:p>
        <text:p text:style-name="P89"><text:span text:style-name="T90">„</text:span><text:span text:style-name="T91">5</text:span><text:span text:style-name="T92">)</text:span><text:span text:style-name="T93"><text:s/>pagal sveikatos priežiūros įstaigos išvadą jis nebegali eiti šių pareigų.“</text:span></text:p>
        <text:p text:style-name="P94"><text:span text:style-name="T95">4</text:span><text:span text:style-name="T96">. Papildyti 49 straipsnį 8</text:span><text:span text:style-name="T97">1<text:s/></text:span><text:span text:style-name="T98">dalimi:</text:span></text:p>
        <text:p text:style-name="P99"><text:span text:style-name="T100">„</text:span><text:span text:style-name="T101">8</text:span><text:span text:style-name="T102">1</text:span><text:span text:style-name="T103">. Jeigu pasibaigus inspektoriaus kadencijai jis nėra paskiriamas antrai kadencijai ir per 2 mėnesių terminą nepradeda eiti valstybės pareigūno ar valstybės tarnautojo pareigų, jam išmokama 2 mėnesių jo vidutinio darbo užmokesčio dydžio išeitinė išmoka. Inspektoriui, atleidžiamam iš šių pareigų, kai jis pagal sveikatos priežiūros įstaigos išvadą nebegali eiti savo pareigų, išmokama 3 mėnesių jo vidutinio darbo užmokesčio dydžio išeitinė išmoka. Inspektoriui mirus, jo<text:s/></text:span><text:span text:style-name="T104">šeimos nariams<text:s/></text:span><text:span text:style-name="T105">išmokama 3 mėnesių jo vidutinio darbo užmokesčio dydžio išmoka. Šioje dalyje nurodytos išmokos mokamos iš Žurnalistų etikos inspektoriaus tarnybai skirtų valstybės biudžeto lėšų.“</text:span><text:s/></text:p>
        <text:p text:style-name="P106"/>
        <text:p text:style-name="P107">Skelbiu šį Lietuvos Respublikos Seimo priimtą įstatymą.</text:p>
        <text:p text:style-name="P108"/>
        <text:p text:style-name="P109"/>
        <text:p text:style-name="Normal"/>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04:00Z</meta:creation-date>
    <dc:date>2024-11-20T12:04:00Z</dc:date>
    <meta:print-date>2024-11-12T10:12:00Z</meta:print-date>
    <meta:template xlink:href="Normal.dotm" xlink:type="simple"/>
    <meta:editing-cycles>2</meta:editing-cycles>
    <meta:editing-duration>PT0S</meta:editing-duration>
    <meta:document-statistic meta:page-count="3" meta:paragraph-count="55" meta:word-count="853" meta:character-count="6563" meta:row-count="144" meta:non-whitespace-character-count="5765"/>
  </office:meta>
</office:document-meta>
</file>