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3" style:parent-style-name="Normal" style:family="paragraph">
      <style:paragraph-properties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4" style:parent-style-name="Normal" style:family="paragraph">
      <style:paragraph-properties style:vertical-align="middle" fo:line-height="115%"/>
      <style:text-properties style:font-name-asian="Calibri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anguage="en" fo:country="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vertical-align="middle" fo:margin-left="0.6437in" fo:text-indent="-0.25in">
        <style:tab-stops>
          <style:tab-stop style:type="left" style:position="0.0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 fo:language="en" fo:country="US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67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68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P7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P73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name="TableColumn75" style:family="table-column">
      <style:table-column-properties style:column-width="4.2333in" style:use-optimal-column-width="false"/>
    </style:style>
    <style:style style:name="TableColumn76" style:family="table-column">
      <style:table-column-properties style:column-width="6.7465in" style:use-optimal-column-width="false"/>
    </style:style>
    <style:style style:name="Table74" style:family="table">
      <style:table-properties style:width="10.9798in" fo:margin-left="-0.197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2756in" fo:padding-bottom="0in" fo:padding-right="0.2756in"/>
    </style:style>
    <style:style style:name="P79" style:parent-style-name="Normal" style:family="paragraph">
      <style:paragraph-properties fo:margin-left="0.1972in">
        <style:tab-stops/>
      </style:paragraph-properties>
      <style:text-properties style:language-asian="lt" style:country-asian="LT" fo:hyphenate="false"/>
    </style:style>
    <style:style style:name="TableCell80" style:family="table-cell">
      <style:table-cell-properties fo:border="none" fo:padding-top="0in" fo:padding-left="0.2756in" fo:padding-bottom="0in" fo:padding-right="0.2756in"/>
    </style:style>
    <style:style style:name="P81" style:parent-style-name="Normal" style:family="paragraph">
      <style:paragraph-properties fo:margin-left="-0.275in" fo:text-indent="0.0784in">
        <style:tab-stops/>
      </style:paragraph-properties>
      <style:text-properties style:language-asian="lt" style:country-asian="L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2756in" fo:padding-bottom="0in" fo:padding-right="0.2756in"/>
    </style:style>
    <style:style style:name="P84" style:parent-style-name="Normal" style:family="paragraph">
      <style:paragraph-properties fo:margin-left="0.1972in" fo:margin-right="1.0041in">
        <style:tab-stops/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anguage="en" fo:country="US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ableCell88" style:family="table-cell">
      <style:table-cell-properties fo:border="none" fo:padding-top="0in" fo:padding-left="0.2756in" fo:padding-bottom="0in" fo:padding-right="0.2756in"/>
    </style:style>
    <style:style style:name="P89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90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91" style:parent-style-name="Normal" style:family="paragraph">
      <style:paragraph-properties fo:margin-left="-0.1965in">
        <style:tab-stops/>
      </style:paragraph-properties>
      <style:text-properties style:language-asian="lt" style:country-asian="LT" fo:hyphenate="false"/>
    </style:style>
    <style:style style:name="P92" style:parent-style-name="Normal" style:family="paragraph">
      <style:paragraph-properties fo:margin-right="-3.2562in">
        <style:tab-stops>
          <style:tab-stop style:type="left" style:position="5.4145in"/>
        </style:tab-stops>
      </style:paragraph-properties>
      <style:text-properties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LIETUVOS RE</text:span><text:span text:style-name="T14">SPUBLIKOS APLINKOS MINISTRO 2015 M. LAPKRIČIO</text:span><text:span text:style-name="T15"><text:s/>23 D.</text:span><text:span text:style-name="T16"><text:s/>ĮSAKYMO NR. D1-841 „</text:span><text:span text:style-name="T17">DĖL 2014–2020 METŲ EUROPOS SĄJUNGOS FONDŲ INVESTICIJŲ VEIKSMŲ PROGRAMOS 5 prioriteto „Aplinkosauga, gamtos išteklių darnus naudojimas ir prisitaikymas prie klimato kaitos“ 05.6.1-APVA-V-020 priemonės „UŽTERŠTŲ TERITORIJŲ TVARKYMAS“<text:s/></text:span><text:span text:style-name="T18">PROJEKTŲ FINANSAVIMO SĄLYGŲ APRAŠO PATVIRTINIMO“<text:s/></text:span><text:span text:style-name="T19">PAKEITIMO</text:span></text:p>
      <text:p text:style-name="P20"/>
      <text:p text:style-name="P21">2020 m. gegužės 11 d. Nr. D1-274</text:p>
      <text:p text:style-name="P22">Vilnius</text:p>
      <text:p text:style-name="P23"/>
      <text:p text:style-name="P24"/>
      <text:p text:style-name="P25"><text:span text:style-name="T26">P a k e i č i u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ą, patvirtintą Lietuvos Respublikos aplinkos ministro 2015 m. liepos 23 d. įsakymu Nr. D1-841 „Dėl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 patvirtinimo“:</text:span></text:p>
      <text:p text:style-name="P27"><text:span text:style-name="T28">1</text:span><text:span text:style-name="T29">.</text:span><text:span text:style-name="T30"><text:tab/>Pakeičiu<text:s/></text:span><text:span text:style-name="T31">20</text:span><text:span text:style-name="T32"><text:s/>punktą ir jį išdėstau taip:</text:span></text:p>
      <text:p text:style-name="P33"><text:span text:style-name="T34">„</text:span><text:span text:style-name="T35">20</text:span><text:span text:style-name="T36">.<text:s/></text:span><text:span text:style-name="T37">Teikiamų pagal Aprašą projektų įgyvendinimo trukmė turi būti ne ilgesnė kaip iki 2023 m. rugsėjo<text:s/></text:span><text:span text:style-name="T38">1<text:s/></text:span><text:span text:style-name="T39">d.“.</text:span><text:s/></text:p>
      <text:p text:style-name="P40"><text:span text:style-name="T41">2</text:span><text:span text:style-name="T42">.</text:span><text:span text:style-name="T43"><text:tab/>Pripažįstu netekusiu galios<text:s/></text:span><text:span text:style-name="T44">21<text:s/></text:span><text:span text:style-name="T45">punktą.</text:span></text:p>
      <text:p text:style-name="P46"><text:span text:style-name="T47">3</text:span><text:span text:style-name="T48">.</text:span><text:span text:style-name="T49"><text:tab/>Pakeičiu<text:s/></text:span><text:span text:style-name="T50">27.2<text:s/></text:span><text:span text:style-name="T51">papunktį ir jį išdėstau taip:</text:span></text:p>
      <text:p text:style-name="P52"><text:span text:style-name="T53">„</text:span><text:span text:style-name="T54">27.2</text:span><text:span text:style-name="T55">. iki paraiškos pateikimo pareiškėjas turi būti pradėjęs rangos darbų arba teritorijos sutvarkymo paslaugų viešąjį pirkimą ir techninės priežiūros paslaugų viešąjį pirkimą;“.</text:span><text:span text:style-name="T56"><text:s/></text:span></text:p>
      <text:p text:style-name="P57"><text:span text:style-name="T58">4</text:span><text:span text:style-name="T59">.</text:span><text:span text:style-name="T60"><text:tab/></text:span><text:span text:style-name="T61">Pakeičiu 62 punktą ir jį išdėstau taip:</text:span></text:p>
      <text:p text:style-name="P62"><text:span text:style-name="T63">„</text:span><text:span text:style-name="T64">62</text:span><text:span text:style-name="T65">. Projekto vykdytojas, norėdamas panaudoti išvalytą teritoriją, ją gali perleisti viešo konkurso būdu. Išvalyta teritorija viešojo administravimo subjektui viešojo administravimo funkcijoms vykdyti gali būti perduota teisės aktų nustatyta tvarka.“.</text:span></text:p>
      <text:p text:style-name="P66"/>
      <text:p text:style-name="P67"/>
      <text:p text:style-name="P68"/>
      <text:p text:style-name="P69">Aplinkos ministras<text:tab/><text:s text:c="3"/>Kęstutis Mažeika</text:p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UDERINTA</text:p>
          </table:table-cell>
          <table:table-cell table:style-name="TableCell80">
            <text:p text:style-name="P81">SUDERINTA</text:p>
          </table:table-cell>
        </table:table-row>
        <table:table-row table:style-name="TableRow82">
          <table:table-cell table:style-name="TableCell83">
            <text:p text:style-name="P84"><text:span text:style-name="T85">Lietuvos Respublikos aplinkos ministerijos Aplinkos projektų valdymo agentūros 20</text:span><text:span text:style-name="T86">20</text:span><text:span text:style-name="T87">-04-27 raštu Nr. (29-2-14)-S-54</text:span></text:p>
          </table:table-cell>
          <table:table-cell table:style-name="TableCell88">
            <text:p text:style-name="P89">Lietuvos Respublikos sveikatos<text:s/></text:p>
            <text:p text:style-name="P90">apsaugos ministerijos 2020-04-28<text:s/></text:p>
            <text:p text:style-name="P91">raštu Nr. (1.1.5-411)10-3053</text:p>
          </table:table-cell>
        </table:table-row>
      </table:table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20-05-11T13:23:00Z</meta:creation-date>
    <dc:date>2020-05-11T13:23:00Z</dc:date>
    <meta:print-date>2020-01-29T06:3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75" meta:character-count="2142" meta:row-count="90" meta:non-whitespace-character-count="1892"/>
  </office:meta>
</office:document-meta>
</file>