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margin-left="0.6437in" fo:text-indent="-0.1513in">
        <style:tab-stops>
          <style:tab-stop style:type="left" style:position="-0.6437in"/>
          <style:tab-stop style:type="left" style:position="-0.5451in"/>
          <style:tab-stop style:type="left" style:position="-0.1513in"/>
          <style:tab-stop style:type="left" style:position="0.1437in"/>
        </style:tab-stops>
      </style:paragraph-properties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weight-complex="bold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<draw:frame draw:z-index="251658240" draw:id="id0" draw:style-name="a1" draw:name="Text Box 3" text:anchor-type="paragraph" svg:x="4.125in" svg:y="-0.28472in" svg:width="1.3in" svg:height="0.3in" style:rel-width="scale" style:rel-height="scale"><draw:text-box><text:p text:style-name="Normal"/></draw:text-box><svg:title/><svg:desc/></draw:frame></text:span><text:span text:style-name="T11">vALSTYBINĖ KAINŲ IR ENERGETIKOS KONTROLĖS KOMISIJA</text:span></text:p>
      <text:p text:style-name="P12"/>
      <text:p text:style-name="P13">NUTARIMAS</text:p>
      <text:p text:style-name="P14"><text:span text:style-name="T15">DĖL<text:s/></text:span><text:span text:style-name="T16">ELEKTROS ENERGIJOS, pagamintOS naudojant atsinaujinančius energijos išteklius, tarifų nustatymo 2018 metų i pusmečiui</text:span></text:p>
      <text:p text:style-name="P17"/>
      <text:p text:style-name="P18">2017 m. lapkričio 30 d. Nr. O3E-558</text:p>
      <text:p text:style-name="P19">Vilnius</text:p>
      <text:p text:style-name="P20"/>
      <text:p text:style-name="P21"><text:span text:style-name="T22">Vadovaudamasi Lietuvos Respublikos energetikos įstatymo 8 straipsnio 9 dalies 2 punktu, Lietuvos Respublikos atsinaujinančių išteklių energetikos įstatymo 11 straipsnio 2 punktu,<text:s/></text:span><text:span text:style-name="T23"><text:line-break/>20 straipsnio 3–6 ir 10 dalimis, Elektros energijos, pagamintos naudojant atsinaujinančius energijos išteklius, tarifų nustatymo metodika, patvirtinta Valstybinės kainų ir energetikos kontrolės komisijos (toliau – Komisija) 2011 m. liepos 29 d. nutarimu Nr. O3-233 „Dėl Elektros energijos, pagamintos naudojant atsinaujinančius energijos išteklius, tarifų nustatymo metodikos patvirtinimo“, bei atsižvelgdama į Komisijos Dujų ir elektros departamento Elektros skyriaus 2017 m. lapkričio 28 d. pažymą Nr. O5E-358 „Dėl elektros energijos, pagamintos naudojant atsinaujinančius energijos išteklius, tarifų nustatymo 2018 metų I pusmečiui“, Komisija n u t a r i a:</text:span></text:p>
      <text:p text:style-name="P24"><text:span text:style-name="T25">Patvirtinti fiksuotus tarifus elektrinėms, kurių įrengtoji galia (toliau – ĮG) ne didesnė kaip 10 kW (toliau – Perteklinės elektros energijos supirkimo tarifai), bei fiksuotų tarifų didžiausius galimus dydžius aukcionuose dalyvaujantiems gamintojams (toliau – Maksimalūs tarifai) (be PVM), galiosiančius nuo 2018 m. sausio 1 d. iki 2018 m. birželio 30 d.:</text:span></text:p>
      <text:p text:style-name="P26">1.<text:tab/><text:span text:style-name="T27">Elektros energijos elektrinėms, naudojančioms saulės energiją, integruotoms į pastatą:</text:span></text:p>
      <text:p text:style-name="P28">1.1.<text:tab/><text:span text:style-name="T29">Perteklinės elektros energijos supirkimo tarifas elektrinėms, kurių ĮG ≤ 10 kW –<text:s/></text:span><text:span text:style-name="T30"><text:line-break/>0,169 EUR/kWh;</text:span></text:p>
      <text:p text:style-name="P31">1.2.<text:tab/><text:span text:style-name="T32">Maksimalus tarifas elektrinėms, kurių 10 &lt; ĮG ≤ 100 kW – 0,152 EUR/kWh;</text:span></text:p>
      <text:p text:style-name="P33">1.3.<text:tab/><text:span text:style-name="T34">Maksimalus tarifas elektrinėms, kurių 100 &lt; ĮG ≤ 350 kW – 0,141 EUR/kWh;</text:span></text:p>
      <text:p text:style-name="P35">1.4.<text:tab/><text:span text:style-name="T36">Maksimalus tarifas elektrinėms, kurių ĮG &gt; 350 kW – 0,148 EUR/kWh.</text:span></text:p>
      <text:p text:style-name="P37">2.<text:tab/><text:span text:style-name="T38">Elektros energijos elektrinėms, naudojančioms saulės energiją, neintegruotoms į pastatą:</text:span></text:p>
      <text:p text:style-name="P39">2.1.<text:tab/><text:span text:style-name="T40">Perteklinės elektros energijos supirkimo tarifas elektrinėms, kurių ĮG ≤ 10 kW – 0,136 EUR/kWh;</text:span></text:p>
      <text:p text:style-name="P41">2.2.<text:tab/><text:span text:style-name="T42">Maksimalus tarifas elektrinėms, kurių 10 &lt; ĮG ≤ 100 kW – 0,124 EUR/kWh;</text:span></text:p>
      <text:p text:style-name="P43">2.3.<text:tab/><text:span text:style-name="T44">Maksimalus tarifas elektrinėms, kurių 100 &lt; ĮG ≤ 350 kW – 0,115 EUR/kWh;</text:span></text:p>
      <text:p text:style-name="P45">2.4.<text:tab/><text:span text:style-name="T46">Maksimalus tarifas elektrinėms, kurių ĮG &gt; 350 kW – 0,122 EUR/kWh.</text:span><text:span text:style-name="T47"><text:tab/></text:span></text:p>
      <text:p text:style-name="P48">3.<text:tab/><text:span text:style-name="T49">Elektros energijos elektrinėms, naudojančioms vėjo energiją:</text:span></text:p>
      <text:p text:style-name="P50">3.1.<text:tab/><text:span text:style-name="T51">Perteklinės elektros energijos supirkimo tarifas elektrinėms, kurių ĮG ≤ 10 kW – 0,052 EUR/kWh;</text:span></text:p>
      <text:p text:style-name="P52">3.2.<text:tab/><text:span text:style-name="T53">Maksimalus tarifas elektrinėms, kurių 10 &lt; ĮG ≤ 350 kW – 0,050 EUR/kWh;</text:span></text:p>
      <text:p text:style-name="P54">3.3.<text:tab/><text:span text:style-name="T55">Maksimalus tarifas elektrinėms, kurių ĮG &gt; 350 kW – 0,041 EUR/kWh.</text:span></text:p>
      <text:p text:style-name="P56">4.<text:tab/><text:span text:style-name="T57">Elektros energijos elektrinėms, naudojančioms hidroenergiją:</text:span></text:p>
      <text:p text:style-name="P58">4.1.<text:tab/><text:span text:style-name="T59">Perteklinės elektros energijos supirkimo tarifas elektrinėms, kurių ĮG ≤ 10 kW – 0,059 EUR/kWh;</text:span></text:p>
      <text:p text:style-name="P60">4.2.<text:tab/><text:span text:style-name="T61">Maksimalus tarifas elektrinėms, kurių 10 &lt; ĮG ≤ 350 kW – 0,053 EUR/kWh;</text:span></text:p>
      <text:p text:style-name="P62">4.3.<text:tab/><text:span text:style-name="T63">Maksimalus tarifas elektrinėms, kurių 350 &lt; ĮG ≤ 1000kW – 0,053 EUR/kWh;</text:span></text:p>
      <text:p text:style-name="P64">4.4.<text:tab/><text:span text:style-name="T65">Maksimalus tarifas elektrinėms, kurių ĮG &gt; 1000 kW – 0,047 EUR/kWh.</text:span></text:p>
      <text:p text:style-name="P66">5.<text:tab/><text:span text:style-name="T67">N</text:span><text:span text:style-name="T68">aujoms<text:s/></text:span><text:span text:style-name="T69">elektros energijos elektrinėms, naudojančioms<text:s/></text:span><text:span text:style-name="T70">biomasę</text:span><text:span text:style-name="T71">:</text:span></text:p>
      <text:p text:style-name="P72">5.1.<text:tab/><text:span text:style-name="T73">Perteklinės elektros energijos supirkimo tarifas elektrinėms, kurių ĮG ≤ 10 kW – 0,066 EUR/kWh;</text:span></text:p>
      <text:p text:style-name="P74">5.2.<text:tab/><text:span text:style-name="T75">Maksimalus tarifas elektrinėms, kurių 10 &lt; ĮG ≤ 350 kW – 0,057 EUR/kWh;</text:span></text:p>
      <text:p text:style-name="P76">5.3.<text:tab/><text:span text:style-name="T77">Maksimalus tarifas elektrinėms, kurių 350 &lt; ĮG ≤ 5000 kW – 0,057 EUR/kWh;</text:span></text:p>
      <text:p text:style-name="P78">5.4.<text:tab/><text:span text:style-name="T79">Maksimalus tarifas elektrinėms, kurių ĮG &gt; 5000 kW – 0,051 EUR/kWh.</text:span></text:p>
      <text:p text:style-name="P80">6.<text:tab/><text:span text:style-name="T81">R</text:span><text:span text:style-name="T82">ekonstruotoms<text:s/></text:span><text:span text:style-name="T83">elektros energijos elektrinėms, naudojančioms<text:s/></text:span><text:span text:style-name="T84">biomasę</text:span><text:span text:style-name="T85">:</text:span></text:p>
      <text:p text:style-name="P86">6.1.<text:tab/><text:span text:style-name="T87">Perteklinės elektros energijos supirkimo tarifas elektrinėms, kurių ĮG ≤ 10 kW – 0,046 EUR/kWh;</text:span></text:p>
      <text:p text:style-name="P88">6.2.<text:tab/><text:span text:style-name="T89">Maksimalus tarifas elektrinėms, kurių 10 &lt; ĮG ≤ 350 kW – 0,040 EUR/kWh;</text:span></text:p>
      <text:p text:style-name="P90">6.3.<text:tab/><text:span text:style-name="T91">Maksimalus tarifas elektrinėms, kurių 350 &lt; ĮG ≤ 5000 kW – 0,040 EUR/kWh;</text:span></text:p>
      <text:p text:style-name="P92">6.4.<text:tab/><text:span text:style-name="T93">Maksimalus tarifas elektrinėms, kurių ĮG &gt; 5000 kW – 0,035 EUR/kWh.</text:span></text:p>
      <text:p text:style-name="P94">7.<text:tab/><text:span text:style-name="T95">Elektros energijos elektrinėms, gaminančioms elektros energiją iš sąvartynuose išgaunamų biodujų:</text:span></text:p>
      <text:p text:style-name="P96">7.1.<text:tab/><text:span text:style-name="T97">Perteklinės elektros energijos supirkimo tarifas elektrinėms, kurių ĮG ≤ 10 kW – 0,111 EUR/kWh;</text:span></text:p>
      <text:p text:style-name="P98">7.2.<text:tab/><text:span text:style-name="T99">Maksimalus tarifas elektrinėms, kurių 10 &lt; ĮG ≤ 350 kW – 0,106 EUR/kWh;</text:span></text:p>
      <text:p text:style-name="P100">7.3.<text:tab/><text:span text:style-name="T101">Maksimalus tarifas elektrinėms, kurių 350 &lt; ĮG ≤ 500 kW – 0,106 EUR/kWh;</text:span></text:p>
      <text:p text:style-name="P102">7.4.<text:tab/><text:span text:style-name="T103">Maksimalus tarifas elektrinėms, kurių ĮG &gt; 500 kW – 0,086 EUR/kWh.</text:span></text:p>
      <text:p text:style-name="P104">8.<text:tab/><text:span text:style-name="T105">Elektros energijos elektrinėms, gaminančioms elektros energiją iš biodujų, išgaunamų anaerobiniu ar kitu būdu perdirbant biodegraduojančias organinės kilmės atliekas ar substratus:</text:span></text:p>
      <text:p text:style-name="P106">8.1.<text:tab/><text:span text:style-name="T107">Perteklinės elektros energijos supirkimo tarifas elektrinėms, kurių ĮG ≤ 10 kW – 0,134 EUR/kWh;</text:span></text:p>
      <text:p text:style-name="P108">8.2.<text:tab/><text:span text:style-name="T109">Maksimalus tarifas elektrinėms, kurių 10 &lt; ĮG ≤ 350 kW – 0,122 EUR/kWh;</text:span></text:p>
      <text:p text:style-name="P110">8.3.<text:tab/><text:span text:style-name="T111">Maksimalus tarifas elektrinėms, kurių 350 &lt; ĮG ≤ 500 kW – 0,122 EUR/kWh;</text:span></text:p>
      <text:p text:style-name="P112">8.4.<text:tab/><text:span text:style-name="T113">Maksimalus tarifas elektrinėms, kurių 500 &lt; ĮG ≤ 1000 kW – 0,116 EUR/kWh;</text:span></text:p>
      <text:p text:style-name="P114">8.5.<text:tab/><text:span text:style-name="T115">Maksimalus tarifas elektrinėms, kurių<text:s/></text:span><text:span text:style-name="T116">100</text:span><text:span text:style-name="T117">0 &lt; ĮG ≤ 2000 kW – 0,110 EUR/kWh;</text:span></text:p>
      <text:p text:style-name="P118">8.6.<text:tab/><text:span text:style-name="T119"><text:s/>Maksimalus tarifas elektrinėms, kurių ĮG &gt; 2000 kW – 0,107 EUR/kWh.</text:span></text:p>
      <text:p text:style-name="P120"/>
      <text:p text:style-name="P121"/>
      <text:p text:style-name="P122"/>
      <text:p text:style-name="P123"><text:span text:style-name="T124">Komisijos pirmininkė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8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11-30T13:31:00Z</meta:creation-date>
    <dc:date>2017-11-30T13:31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78" meta:word-count="630" meta:character-count="5026" meta:row-count="186" meta:non-whitespace-character-count="4474"/>
  </office:meta>
</office:document-meta>
</file>