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color="#000000" fo:letter-spacing="0.069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694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color="#000000" fo:letter-spacing="0.0694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4"/>
      <text:p text:style-name="P5">JAUNIMO REIKALŲ DEPARTAMENTO<text:s/></text:p>
      <text:p text:style-name="P6">prie socialinės apsaugos ir darbo ministerijos<text:s/></text:p>
      <text:p text:style-name="P7">direktorius</text:p>
      <text:p text:style-name="P8"/>
      <text:p text:style-name="P9">ĮSAKYMAS<text:s/></text:p>
      <text:p text:style-name="P10">DĖL JAUNIMO REIKALŲ DEPARTAMENTO PRIE SOCIALINĖS APSAUGOS IR<text:s/></text:p>
      <text:p text:style-name="P11">DARBO MINISTERIJOS DIREKTORIAUS 2019 M. RUGSĖJO 27 D. ĮSAKYMO<text:s/></text:p>
      <text:p text:style-name="P12"><text:span text:style-name="T13">NR. 2V-196 (1.4) „</text:span><text:span text:style-name="T14">DĖL ATVIRŲJŲ JAUNIMO CENTRŲ VEIKLOS PROGRAMŲ FINANSAVIMO 2020–2021 METAIS KONKURSO NUOSTATŲ PATVIRTINIMO</text:span><text:span text:style-name="T15">“ <text:s/>PAKEITIMO</text:span></text:p>
      <text:p text:style-name="P16"/>
      <text:p text:style-name="P17">2019 m. spalio 1 d. Nr. 2V-200 (1.4)</text:p>
      <text:p text:style-name="P18">Vilnius</text:p>
      <text:p text:style-name="P19"/>
      <text:p text:style-name="P20"/>
      <text:p text:style-name="P21"><text:span text:style-name="T22">Pakeičiu<text:s/></text:span>Atvirųjų jaunimo centrų veiklos programų finansavimo<text:s/><text:span text:style-name="T23">2020-2021 metais konkurso</text:span><text:span text:style-name="T24"><text:s/></text:span><text:span text:style-name="T25">nuostatus patvirtintus<text:s/></text:span><text:span text:style-name="T26">Jaunimo reikalų departamento prie Socialinės apsaugos ir darbo ministerijos direktoriaus 2019 m. rugsėjo 27 d. įsakymu <text:s/>Nr. 2V-196 (1.4)</text:span><text:span text:style-name="T27"><text:s/></text:span><text:span text:style-name="T28">„Dėl</text:span><text:s/><text:span text:style-name="T29">Atvirųjų jaunimo centrų veiklos programų finansavimo 2020-2021 metais konkurso nuostatų patvirtinimo“:</text:span></text:p>
      <text:p text:style-name="P30"><text:span text:style-name="T31">1</text:span><text:span text:style-name="T32">.<text:s/></text:span><text:span text:style-name="T33">Pakeičiu</text:span><text:span text:style-name="T34">1.2 punktą<text:s/></text:span><text:span text:style-name="T35">i</text:span><text:span text:style-name="T36">r jį išdėstau taip:</text:span></text:p>
      <text:p text:style-name="P37"><text:span text:style-name="T38">„</text:span><text:span text:style-name="T39">1.</text:span><text:span text:style-name="T40">2</text:span><text:span text:style-name="T41">.<text:s/></text:span>Atvirųjų jaunimo centrų veiklos programų finansavimo<text:s/><text:span text:style-name="T42">2020-2021 metais konkurso</text:span><text:span text:style-name="T43"><text:s/></text:span><text:span text:style-name="T44">komisijos (toliau – komisija) sudėtį:</text:span></text:p>
      <text:p text:style-name="P45"><text:span text:style-name="T46">Aistė Natkevičiūtė – Jaunimo tarptautinio bendradarbiavimo agentūros Europos solidarumo korpuso projektų koordinatorė  (komisijos pirmininkė) (jos nesant, Justina Tomaševičiūtė – Jaunimo tarptautinio bendradarbiavimo agentūros</text:span><text:span text:style-name="T47"> </text:span><text:span text:style-name="T48">Europos solidarumo korpuso projektų koordinatorė);</text:span></text:p>
      <text:p text:style-name="P49"><text:span text:style-name="T50">Jurgita Juodišiūtė – Lietuvos Respublikos socialinės apsaugos ir darbo ministerijos Lygių galimybių, moterų ir vyrų lygybės skyriaus vyriausioji specialistė (komisijos pirmininkės pavaduotoja) (jos nesant, Eglė Jancevičienė – Lietuvos Respublikos socialinės apsaugos ir darbo ministerijos Lygių galimybių, moterų ir vyrų lygybės skyriaus vyriausioji specialistė);</text:span></text:p>
      <text:p text:style-name="P51"><text:span text:style-name="T52">Žaneta Židonienė – Nacionalinės jaunimo reikalų koordinatorių asociacijos valdybos narė (jos nesant, Alvyda Purauskytė – Nacionalinės jaunimo reikalų koordinatorių asociacijos narė);</text:span></text:p>
      <text:p text:style-name="P53"><text:span text:style-name="T54">Artūras Malinauskas – Lietuvos neformaliojo ugdymo asociacijos narys;</text:span></text:p>
      <text:soft-page-break/>
      <text:p text:style-name="P55"><text:span text:style-name="T56">Eglė Došienė - Jaunimo reikalų departamento prie Socialinės apsaugos ir darbo ministerijos Vyriausioji patarėja) (jos nesant, Rita Andrejeva – Jaunimo reikalų departamento prie Socialinės apsaugos ir darbo ministerijos Vyriausioji specialistė).“</text:span></text:p>
      <text:p text:style-name="P57">2.<text:s/><text:span text:style-name="T58">Pakeičiu</text:span><text:s/>Atvirųjų jaunimo centrų veiklos programų finansavimo<text:s/><text:span text:style-name="T59">2020-2021 metais konkurso nuostatų 4 punktą i</text:span><text:span text:style-name="T60">r jį išdėstau taip:</text:span></text:p>
      <text:p text:style-name="P61"><text:span text:style-name="T62">„</text:span><text:span text:style-name="T63">4</text:span><text:span text:style-name="T64">. Didžiausia vienai programai galima skirti </text:span><text:span text:style-name="T65">Lietuvos Respublikos valstybės biudžeto</text:span><text:span text:style-name="T66"> lėšų (toliau – valstybės biudžeto lėšos) suma vieniems metams – 16 000 (šešiolika tūkstančių) Eur. Mažiausia vienai programai galima skirti </text:span><text:span text:style-name="T67">valstybės biudžeto</text:span><text:span text:style-name="T68"> lėšų suma vieniems metams – 4 000 (keturi tūkstančiai) Eur. Visa Konkursui preliminariai numatyta valstybės biudžeto lėšų suma vieniems metams – 240 000 (du šimtai keturiasdešimt tūkstančių) Eur.“</text:span></text:p>
      <text:p text:style-name="Normal"/>
      <text:p text:style-name="Normal"/>
      <text:p text:style-name="Normal"/>
      <text:p text:style-name="Normal"><text:span text:style-name="T69">Direktorius</text:span><text:span text:style-name="T70"><text:tab/></text:span><text:span text:style-name="T71"><text:tab/><text:s text:c="63"/></text:span><text:span text:style-name="T72"><text:tab/><text:s text:c="19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19-10-01T13:53:00Z</meta:creation-date>
    <dc:date>2019-10-01T13:53:00Z</dc:date>
    <meta:print-date>2019-10-01T13:1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05" meta:character-count="2759" meta:row-count="108" meta:non-whitespace-character-count="2384"/>
  </office:meta>
</office:document-meta>
</file>