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center" fo:text-indent="0.2166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text-indent="0.2166in"/>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margin-left="0.8826in" fo:text-indent="-0.291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8826in" fo:text-indent="-0.291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text-position="sub 62.5%"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8826in" fo:text-indent="-0.291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8826in" fo:text-indent="-0.291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8826in" fo:text-indent="-0.29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8826in" fo:text-indent="-0.29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5.3159in"/>
        </style:tab-stops>
      </style:paragraph-properties>
    </style:style>
    <style:style style:name="P105" style:parent-style-name="Normal" style:family="paragraph">
      <style:paragraph-properties fo:text-align="justify">
        <style:tab-stops>
          <style:tab-stop style:type="left" style:position="5.3159in"/>
        </style:tab-stops>
      </style:paragraph-properties>
    </style:style>
    <style:style style:name="P106" style:parent-style-name="Normal" style:family="paragraph">
      <style:paragraph-properties fo:text-align="justify">
        <style:tab-stops>
          <style:tab-stop style:type="left" style:position="5.3159in"/>
        </style:tab-stops>
      </style:paragraph-properties>
    </style:style>
    <style:style style:name="P107" style:parent-style-name="Normal" style:family="paragraph">
      <style:paragraph-properties fo:text-align="justify">
        <style:tab-stops>
          <style:tab-stop style:type="left" style:position="4.2333in"/>
        </style:tab-stops>
      </style:paragraph-properties>
      <style:text-properties style:font-size-complex="12pt"/>
    </style:style>
    <style:style style:name="P108" style:parent-style-name="Normal" style:family="paragraph">
      <style:paragraph-properties fo:text-align="justify">
        <style:tab-stops>
          <style:tab-stop style:type="left" style:position="5.3159in"/>
        </style:tab-stops>
      </style:paragraph-properties>
    </style:style>
    <style:style style:name="T109" style:parent-style-name="DefaultParagraphFont" style:family="text">
      <style:text-properties style:font-size-complex="12pt"/>
    </style:style>
    <style:style style:name="S1" style:family="section">
      <style:section-properties fo:margin-left="0in" fo:margin-right="0in" style:writing-mode="lr-tb"/>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0" style:parent-style-name="Normal" style:family="paragraph">
      <style:paragraph-properties fo:text-indent="5.0208in">
        <style:tab-stops>
          <style:tab-stop style:type="left" style:position="3.4166in"/>
        </style:tab-stops>
      </style:paragraph-properties>
      <style:text-properties style:font-size-complex="12pt"/>
    </style:style>
    <style:style style:name="P121" style:parent-style-name="Normal" style:family="paragraph">
      <style:paragraph-properties fo:text-indent="5.0208in">
        <style:tab-stops>
          <style:tab-stop style:type="left" style:position="3.4166in"/>
        </style:tab-stops>
      </style:paragraph-properties>
      <style:text-properties style:font-size-complex="12pt"/>
    </style:style>
    <style:style style:name="P122" style:parent-style-name="Normal" style:family="paragraph">
      <style:paragraph-properties fo:text-indent="5.0208in">
        <style:tab-stops>
          <style:tab-stop style:type="left" style:position="3.4166in"/>
        </style:tab-stops>
      </style:paragraph-properties>
      <style:text-properties style:font-size-complex="12pt"/>
    </style:style>
    <style:style style:name="P123" style:parent-style-name="Normal" style:family="paragraph">
      <style:paragraph-properties fo:text-align="center">
        <style:tab-stops>
          <style:tab-stop style:type="left" style:position="3.4166in"/>
        </style:tab-stops>
      </style:paragraph-properties>
    </style:style>
    <style:style style:name="P124" style:parent-style-name="Normal" style:family="paragraph">
      <style:paragraph-properties fo:text-align="center">
        <style:tab-stops>
          <style:tab-stop style:type="left" style:position="3.4166in"/>
        </style:tab-stops>
      </style:paragraph-properties>
      <style:text-properties fo:font-weight="bold" style:font-weight-asian="bold" style:font-size-complex="12pt"/>
    </style:style>
    <style:style style:name="P125" style:parent-style-name="Normal" style:family="paragraph">
      <style:paragraph-properties fo:text-align="center">
        <style:tab-stops>
          <style:tab-stop style:type="left" style:position="3.4166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3.4166in"/>
        </style:tab-stops>
      </style:paragraph-properties>
      <style:text-properties fo:font-weight="bold" style:font-weight-asian="bold" style:font-size-complex="12pt"/>
    </style:style>
    <style:style style:name="TableColumn131" style:family="table-column">
      <style:table-column-properties style:column-width="1.268in" style:use-optimal-column-width="false"/>
    </style:style>
    <style:style style:name="TableColumn132" style:family="table-column">
      <style:table-column-properties style:column-width="2.4729in" style:use-optimal-column-width="false"/>
    </style:style>
    <style:style style:name="TableColumn133" style:family="table-column">
      <style:table-column-properties style:column-width="1.575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684in" style:use-optimal-column-width="false"/>
    </style:style>
    <style:style style:name="Table130" style:family="table">
      <style:table-properties style:width="10.4298in" fo:margin-left="-0.1222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48"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49"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54"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57"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58"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61"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3.4166in"/>
        </style:tab-stops>
      </style:paragraph-properties>
      <style:text-properties style:font-name-asian="Calibri" style:font-size-complex="12pt"/>
    </style:style>
    <style:style style:name="P165" style:parent-style-name="Normal" style:family="paragraph">
      <style:paragraph-properties>
        <style:tab-stops>
          <style:tab-stop style:type="left" style:position="3.4166in"/>
        </style:tab-stops>
      </style:paragraph-properties>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3.4166in"/>
        </style:tab-stops>
      </style:paragraph-properties>
      <style:text-properties style:font-name-asian="Calibri" style:font-size-complex="12pt"/>
    </style:style>
    <style:style style:name="P168" style:parent-style-name="Normal" style:family="paragraph">
      <style:paragraph-properties>
        <style:tab-stops>
          <style:tab-stop style:type="left" style:position="3.4166in"/>
        </style:tab-stops>
      </style:paragraph-properties>
      <style:text-properties style:font-name-asian="Calibri" style:font-size-complex="12pt"/>
    </style:style>
    <style:style style:name="P169" style:parent-style-name="Normal" style:family="paragraph">
      <style:paragraph-properties>
        <style:tab-stops>
          <style:tab-stop style:type="left" style:position="3.4166in"/>
        </style:tab-stops>
      </style:paragraph-properties>
      <style:text-properties style:font-name-asian="Calibri" style:font-size-complex="12pt"/>
    </style:style>
    <style:style style:name="P170" style:parent-style-name="Normal" style:family="paragraph">
      <style:paragraph-properties>
        <style:tab-stops>
          <style:tab-stop style:type="left" style:position="3.4166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b 62.5%"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3.4166in"/>
        </style:tab-stops>
      </style:paragraph-properties>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187" style:family="table-row">
      <style:table-row-properties style:use-optimal-row-height="false"/>
    </style:style>
    <style:style style:name="P188"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90"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95"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9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9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198" style:family="table-row">
      <style:table-row-properties style:use-optimal-row-height="false"/>
    </style:style>
    <style:style style:name="P19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200"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20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3.4166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b 62.5%"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214" style:family="table-row">
      <style:table-row-properties style:use-optimal-row-height="false"/>
    </style:style>
    <style:style style:name="P215"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21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21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ab-stops>
          <style:tab-stop style:type="left" style:position="3.4166in"/>
        </style:tab-stops>
      </style:paragraph-properties>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3.4166in"/>
        </style:tab-stops>
      </style:paragraph-properties>
      <style:text-properties style:font-name-asian="Calibri" style:font-size-complex="12pt"/>
    </style:style>
    <style:style style:name="P239" style:parent-style-name="Normal" style:family="paragraph">
      <style:paragraph-properties fo:line-height="115%"/>
      <style:text-properties style:font-name-asian="Calibri" style:font-size-complex="12pt"/>
    </style:style>
    <style:style style:name="P240" style:parent-style-name="Normal" style:family="paragraph">
      <style:text-properties fo:font-size="8pt" style:font-size-asian="8pt" style:font-size-complex="8pt"/>
    </style:style>
    <style:style style:name="P241" style:parent-style-name="Normal" style:family="paragraph">
      <style:paragraph-properties fo:text-align="center" fo:line-height="115%"/>
    </style:style>
    <style:style style:name="T242"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16 D. ĮSAKYMO nR. v-975 „DĖL GREITOSIOS MEDICINOS PAGALBOS AUTOMOBILIŲ PARKO ATNAUJINIMO 2012–2014 M. PROGRAMOS PATVIRTINIMO“ PAKEITIMO</text:p>
      <text:p text:style-name="P15"/>
      <text:p text:style-name="P16">2014 m. rugpjūčio 27 d. Nr. V-895<text:s/></text:p>
      <text:p text:style-name="P17">Vilnius</text:p>
      <text:p text:style-name="P18"/>
      <text:p text:style-name="P19"/>
      <text:p text:style-name="P20"><text:span text:style-name="T21">P a k e i č i u <text:s/>Lietuvos Respublikos sveikatos apsaugos ministro 2011 m. lapkričio 16 d. įsakymą Nr. V-975 „Dėl Greitosios medicinos pagalbos automobilių parko atnaujinimo 2012–2014 m. programos patvirtinimo“:</text:span></text:p>
      <text:p text:style-name="P22"><text:span text:style-name="T23">1</text:span><text:span text:style-name="T24">. Pakeičiu antraštę ir ją išdėstau taip:</text:span></text:p>
      <text:p text:style-name="P25"/>
      <text:p text:style-name="P26"><text:span text:style-name="T27">„</text:span><text:span text:style-name="T28">DĖL GREITOSIOS MEDICINOS PAGALBOS AUTOMOBILIŲ PARKO ATNAUJINIMO 2012–2016 M. PROGRAMOS PATVIRTINIMO</text:span><text:span text:style-name="T29">“.</text:span></text:p>
      <text:p text:style-name="P30"/>
      <text:p text:style-name="P31"><text:span text:style-name="T32">2</text:span><text:span text:style-name="T33">. Pakeičiu nurodytuoju įsakymu patvirtintą Greitosios medicinos pagalbos automobilių parko atnaujinimo</text:span><text:span text:style-name="T34"><text:s/></text:span><text:span text:style-name="T35">2012–2016 m. programą:</text:span></text:p>
      <text:p text:style-name="P36"><text:span text:style-name="T37">2.1</text:span><text:span text:style-name="T38">. Pakeičiu 2 punktą ir jį išdėstau taip:</text:span></text:p>
      <text:p text:style-name="P39"><text:span text:style-name="T40">„</text:span><text:span text:style-name="T41">2</text:span><text:span text:style-name="T42">. Programa parengta vadovaujantis Greitosios medicinos pagalbos gairėmis, patvirtintomis Lietuvos Respublikos sveikatos apsaugos ministro 2002 m. liepos 1 d. įsakymu<text:s/></text:span><text:span text:style-name="T43">Nr. 324</text:span><text:span text:style-name="T44"><text:s/>„Dėl Greitosios medicinos pagalbos pertvarkos gairių patvirtinimo“, Greitosios medicinos pagalbos paslaugų teikimo reikalavimais, patvirtintais Lietuvos Respublikos sveikatos apsaugos ministro 2007 m. lapkričio 6 d. įsakymu<text:s/></text:span><text:span text:style-name="T45">Nr. V-895</text:span><text:span text:style-name="T46"><text:s/>„Dėl Greitosios medicinos pagalbos paslaugų teikimo reikalavimų patvirtinimo“, Greitosios medicinos pagalbos paslaugų teikimo ir išlaidų apmokėjimo tvarkos aprašu, patvirtintu Lietuvos Respublikos sveikatos apsaugos ministro 2010 m. gruodžio 27 d. įsakymu Nr. V-1131 „Dėl Greitosios medicinos pagalbos teikimo ir išlaidų apmokėjimo tvarkos aprašo patvirtinimo“, Privalomų medicinos prietaisų, vaistų, asmeninių apsaugos priemonių, gelbėjimo ir apsaugos bei ryšio priemonių greitosios medicinos pagalbos transporto priemonėse sąrašu, patvirtintu Lietuvos Respublikos sveikatos apsaugos ministro 2014 m. birželio 10 d. įsakymu Nr. V-673 „Dėl Lietuvos Respublikos sveikatos apsaugos ministro 2003 m. liepos 11 d. įsakymo Nr. V-428 „Dėl Privalomų medicinos prietaisų, vaistų, asmeninių apsaugos priemonių, gelbėjimo ir apsaugos bei ryšio priemonių greitosios medicinos pagalbos transporto priemonėse sąrašo patvirtinimo“ pakeitimo“, Sveikatos netolygumų mažinimo Lietuvoje 2014–2023 m. veiksmų planu, patvirtintu Lietuvos Respublikos sveikatos apsaugos ministro 2014 m. liepos 16 d. įsakymu Nr. V-815 „Dėl<text:s/></text:span><text:span text:style-name="T47">Sveikatos<text:s/></text:span><text:span text:style-name="T48">netolygumų mažinimo Lietuvoje</text:span><text:span text:style-name="T49"><text:s/></text:span><text:span text:style-name="T50">2014–2023 m. veiksmų plano patvirtinimo“, Valstybinio audito ataskaitoje „Greitosios medicinos pagalbos organizavimas“ pateiktų rekomendacijų įgyvendinimo priemonių planu, patvirtintu Lietuvos Respublikos sveikatos apsaugos ministro 2009 m. sausio 15 d. įsakymu Nr. V-2 „Dėl Valstybinio audito ataskaitoje „Greitosios medicinos pagalbos organizavimas“ pateiktų rekomendacijų įgyvendinimo priemonių plano patvirtinimo“ (kartu su Lietuvos Respublikos sveikatos apsaugos ministro 2010 m. gegužės 7 d. įsakymu Nr. V-411, Lietuvos Respublikos sveikatos apsaugos ministro 2011 m. gegužės 3 d. įsakymu Nr. V-431 ir Lietuvos Respublikos<text:s/></text:span><text:soft-page-break/><text:span text:style-name="T51">sveikatos apsaugos ministro 2011 m. lapkričio 4 d. įsakymu Nr. V-947), bei kitais Lietuvos Respublikos teisės aktais.“</text:span></text:p>
      <text:p text:style-name="P52"><text:span text:style-name="T53">2.2</text:span><text:span text:style-name="T54">. Pakeičiu 25 punktą ir jį išdėstau taip:</text:span></text:p>
      <text:p text:style-name="P55"><text:span text:style-name="T56">„</text:span><text:span text:style-name="T57">25</text:span><text:span text:style-name="T58">.<text:s/></text:span><text:span text:style-name="T59">Saugioms, kokybiškoms ir prieinamoms GMP paslaugoms teikti yra reikalingi A</text:span><text:span text:style-name="T60">2</text:span><text:span text:style-name="T61">, B ir C tipo GMP automobiliai. Siekiant efektyviai panaudoti GMP automobilių parkui atnaujinti reikalingas lėšas ir atnaujinti GMP automobilių parką kuo didesne apimtimi, numatoma GMP automobilius įsigyti su medicinos įranga arba be medicinos įrangos.“</text:span></text:p>
      <text:p text:style-name="P62"><text:span text:style-name="T63">2.3</text:span><text:span text:style-name="T64">. Pakeičiu 29 punktą ir jį išdėstau taip:</text:span></text:p>
      <text:p text:style-name="P65"><text:span text:style-name="T66">„</text:span><text:span text:style-name="T67">29</text:span><text:span text:style-name="T68">. Programos tikslas – pagerinti GMP automobilių parko būklę ir užtikrinti skubias ir kokybiškas GMP paslaugas visoje Lietuvoje, sumažinant GMP paslaugų prieinamumo netolygumus.“</text:span></text:p>
      <text:p text:style-name="P69"><text:span text:style-name="T70">2.4</text:span><text:span text:style-name="T71">. Pakeičiu 30 punktą ir jį išdėstau taip:</text:span></text:p>
      <text:p text:style-name="P72"><text:span text:style-name="T73">„</text:span><text:span text:style-name="T74">30</text:span><text:span text:style-name="T75">. Programos uždavinys – tolygiai aprūpinti asmens sveikatos priežiūros įstaigas naujais GMP automobiliais:</text:span></text:p>
      <text:p text:style-name="P76"><text:span text:style-name="T77">30.1</text:span><text:span text:style-name="T78">. C tipo automobiliais – intensyviosios medicinos pagalbos automobiliais, skirtais pacientams vežti, jų intensyviajai priežiūrai atlikti bei jiems stebėti;</text:span></text:p>
      <text:p text:style-name="P79"><text:span text:style-name="T80">30.2</text:span><text:span text:style-name="T81">. B tipo automobiliais – skubiosios medicinos pagalbos automobiliais, skirtais pacientams vežti, jų pirminei priežiūrai atlikti bei jiems stebėti;</text:span></text:p>
      <text:p text:style-name="P82"><text:span text:style-name="T83">30.3</text:span><text:span text:style-name="T84">. A</text:span><text:span text:style-name="T85">2</text:span><text:span text:style-name="T86"><text:s/>tipo automobiliais – medicinos pagalbos automobiliais, skirtais vienam ar keliems pacientams ant neštuvo (-ų) ir (arba) kėdėje (-ėse) vežti.“</text:span></text:p>
      <text:p text:style-name="P87"><text:span text:style-name="T88">2.5</text:span><text:span text:style-name="T89">. Pakeičiu 35 punktą ir jį išdėstau taip:</text:span></text:p>
      <text:p text:style-name="P90"><text:span text:style-name="T91">„</text:span><text:span text:style-name="T92">35</text:span><text:span text:style-name="T93">. Nusidėvėję GMP automobiliai bus pakeisti naujais automobiliais su įmontuota medicinos įranga arba be jos.“</text:span></text:p>
      <text:p text:style-name="P94"><text:span text:style-name="T95">2.6</text:span><text:span text:style-name="T96">. Pakeičiu 36 punktą ir jį išdėstau taip:</text:span></text:p>
      <text:p text:style-name="P97"><text:span text:style-name="T98">„</text:span><text:span text:style-name="T99">36</text:span><text:span text:style-name="T100">. GMP paslaugas teikiančios asmens sveikatos priežiūros įstaigos bus aprūpintos naujais GMP automobiliais.“</text:span></text:p>
      <text:p text:style-name="P101"><text:span text:style-name="T102">3</text:span><text:span text:style-name="T103">. Pakeičiu priedą ir jį išdėstau nauja redakcija (pridedama).</text:span></text:p>
      <text:p text:style-name="P104"/>
      <text:p text:style-name="P105"/>
      <text:p text:style-name="P106"/>
      <text:p text:style-name="P107">Sveikatos apsaugos ministrė<text:tab/>Rimantė Šalaševičiūtė</text:p>
      <text:p text:style-name="P108"><text:span text:style-name="T109"><text:line-break/></text:span></text:p>
      <text:section text:name="Sect1" text:style-name="S1">
        <text:p text:style-name="P110"/>
      </text:section>
      <text:p text:style-name="P111"/>
      <text:p text:style-name="P119"/>
      <text:p text:style-name="P120">Greitosios medicinos pagalbos automobilių parko atnaujinimo<text:s/></text:p>
      <text:p text:style-name="P121">2014–2016 m. programos<text:s/></text:p>
      <text:p text:style-name="P122">priedas</text:p>
      <text:p text:style-name="P123"/>
      <text:p text:style-name="P124">GREITOSIOS MEDICINOS PAGALBOS AUTOMOBILIŲ PARKO ATNAUJINIMO</text:p>
      <text:p text:style-name="P125"><text:span text:style-name="T126">2012–2016 M. PROGRAMOS</text:span><text:span text:style-name="T127"><text:s/></text:span><text:span text:style-name="T128">ĮGYVENDINIMO PRIEMONIŲ PLANA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ikslas</text:p>
          </table:table-cell>
          <table:table-cell table:style-name="TableCell142">
            <text:p text:style-name="P143">Uždavinys</text:p>
          </table:table-cell>
          <table:table-cell table:style-name="TableCell144">
            <text:p text:style-name="P145">Priemonės</text:p>
          </table:table-cell>
          <table:table-cell table:style-name="TableCell146">
            <text:p text:style-name="P147">Greitosios</text:p>
            <text:p text:style-name="P148">medicinos pagalbos</text:p>
            <text:p text:style-name="P149">(toliau – GMP) automobilių tipas</text:p>
          </table:table-cell>
          <table:table-cell table:style-name="TableCell150">
            <text:p text:style-name="P151">GMP automobilių skaičius</text:p>
          </table:table-cell>
          <table:table-cell table:style-name="TableCell152">
            <text:p text:style-name="P153">Preliminarus lėšų poreikis 2014–2015 m.</text:p>
            <text:p text:style-name="P154">(tūkst. Lt)*</text:p>
          </table:table-cell>
          <table:table-cell table:style-name="TableCell155">
            <text:p text:style-name="P156">Preliminarus lėšų poreikis</text:p>
            <text:p text:style-name="P157">2015–2016 m.</text:p>
            <text:p text:style-name="P158">(tūkst. Lt)*</text:p>
          </table:table-cell>
          <table:table-cell table:style-name="TableCell159">
            <text:p text:style-name="P160">Iš viso<text:s/></text:p>
            <text:p text:style-name="P161">(tūkst. Lt)*</text:p>
          </table:table-cell>
        </table:table-row>
        <table:table-row table:style-name="TableRow162">
          <table:table-cell table:style-name="TableCell163" table:number-rows-spanned="4">
            <text:p text:style-name="P164">Pagerinti GMP automobilių parko būklę ir užtikrinti skubias ir kokybiškas GMP paslaugas visoje Lietuvoje, sumažinant GMP<text:s/></text:p>
            <text:p text:style-name="P165">paslaugų prieinamumo netolygumus.</text:p>
          </table:table-cell>
          <table:table-cell table:style-name="TableCell166" table:number-rows-spanned="4">
            <text:p text:style-name="P167">Tolygiai aprūpinti asmens sveikatos priežiūros įstaigas naujais GMP automobiliais:</text:p>
            <text:p text:style-name="P168">1. C tipo automobiliais – intensyviosios medicinos pagalbos automobiliais, skirtais pacientams vežti, jų intensyviajai priežiūrai atlikti bei jiems stebėti;</text:p>
            <text:p text:style-name="P169">2. B tipo automobiliais – skubiosios medicinos pagalbos automobiliais, skirtais pacientams vežti, jų pirminei priežiūrai atlikti bei jiems stebėti;</text:p>
            <text:p text:style-name="P170"><text:span text:style-name="T171">3. A</text:span><text:span text:style-name="T172">2</text:span><text:span text:style-name="T173"><text:s/>tipo automobiliais – medicinos pagalbos automobiliais, skirtais vienam ar keliems pacientams ant neštuvo (-ų) ir<text:s/></text:span><text:soft-page-break/><text:span text:style-name="T174">(arba) kėdėje (-ėse) vežti.</text:span></text:p>
          </table:table-cell>
          <table:table-cell table:style-name="TableCell175" table:number-rows-spanned="4">
            <text:p text:style-name="P176">Įsigyti GMP automobilius su įmontuota medicinos įranga arba be medicinos įrangos.</text:p>
          </table:table-cell>
          <table:table-cell table:style-name="TableCell177">
            <text:p text:style-name="P178">C</text:p>
          </table:table-cell>
          <table:table-cell table:style-name="TableCell179">
            <text:p text:style-name="P180">13</text:p>
          </table:table-cell>
          <table:table-cell table:style-name="TableCell181" table:number-rows-spanned="2">
            <text:p text:style-name="P182">16 471</text:p>
          </table:table-cell>
          <table:table-cell table:style-name="TableCell183" table:number-rows-spanned="2">
            <text:p text:style-name="P184">–</text:p>
          </table:table-cell>
          <table:table-cell table:style-name="TableCell185" table:number-rows-spanned="2">
            <text:p text:style-name="P186">16 47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B</text:p>
          </table:table-cell>
          <table:table-cell table:style-name="TableCell193">
            <text:p text:style-name="P194">30</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A</text:span><text:span text:style-name="T205">2</text:span></text:p>
          </table:table-cell>
          <table:table-cell table:style-name="TableCell206">
            <text:p text:style-name="P207">56–65</text:p>
          </table:table-cell>
          <table:table-cell table:style-name="TableCell208">
            <text:p text:style-name="P209">–</text:p>
          </table:table-cell>
          <table:table-cell table:style-name="TableCell210">
            <text:p text:style-name="P211">8 529</text:p>
          </table:table-cell>
          <table:table-cell table:style-name="TableCell212">
            <text:p text:style-name="P213">8 529</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ext:soft-page-break/>
        <table:table-row table:style-name="TableRow228">
          <table:table-cell table:style-name="TableCell229" table:number-columns-spanned="4">
            <text:p text:style-name="P230">Iš viso:</text:p>
          </table:table-cell>
          <table:covered-table-cell/>
          <table:covered-table-cell/>
          <table:covered-table-cell/>
          <table:table-cell table:style-name="TableCell231">
            <text:p text:style-name="P232">99–108</text:p>
          </table:table-cell>
          <table:table-cell table:style-name="TableCell233">
            <text:p text:style-name="P234">16 471</text:p>
          </table:table-cell>
          <table:table-cell table:style-name="TableCell235">
            <text:p text:style-name="P236">8 529</text:p>
          </table:table-cell>
          <table:table-cell table:style-name="TableCell237">
            <text:p text:style-name="P238">25 000</text:p>
          </table:table-cell>
        </table:table-row>
      </table:table>
      <text:p text:style-name="P239">* – esant finansinėms galimybėms.</text:p>
      <text:p text:style-name="P240"/>
      <text:p text:style-name="P241"><text:span text:style-name="T24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631in" fo:margin-bottom="0.7875in" fo:margin-right="0.511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5909in" fo:margin-left="0.905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6in"/>
      </style:footer-style>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3"><draw:frame draw:style-name="F114" text:anchor-type="paragraph" svg:y="0.0006in" draw:z-index="0"><draw:text-box fo:min-height="0in" fo:min-width="0in"><text:p text:style-name="P112"><text:span text:style-name="T115"><text:page-number text:fixed="false">4</text:page-number></text:span></text:p></draw:text-box></draw:frame></text:p>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gabrilavicius</meta:initial-creator>
    <dc:creator>Adlib User</dc:creator>
    <meta:creation-date>2015-11-09T13:05:00Z</meta:creation-date>
    <dc:date>2015-11-09T13:05:00Z</dc:date>
    <meta:print-date>2014-08-14T12:56:00Z</meta:print-date>
    <meta:template xlink:href="Normal" xlink:type="simple"/>
    <meta:editing-cycles>2</meta:editing-cycles>
    <meta:editing-duration>PT0S</meta:editing-duration>
    <meta:document-statistic meta:page-count="4" meta:paragraph-count="702" meta:word-count="1115" meta:character-count="5625" meta:row-count="1303" meta:non-whitespace-character-count="5212"/>
  </office:meta>
</office:document-meta>
</file>