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7pt" style:font-size-asian="7pt" style:font-size-complex="7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keep-with-next="always" fo:keep-together="alway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indent="0.5in"/>
    </style:style>
    <style:style style:name="P24" style:parent-style-name="Normal" style:family="paragraph">
      <style:paragraph-properties fo:text-indent="0.5in"/>
    </style:style>
    <style:style style:name="P25" style:parent-style-name="Normal" style:family="paragraph">
      <style:paragraph-properties fo:text-align="justify" fo:text-indent="0.5in"/>
    </style:style>
    <style:style style:name="T26" style:parent-style-name="DefaultParagraphFont" style:family="text">
      <style:text-properties style:text-position="super 66.6%"/>
    </style:style>
    <style:style style:name="T27" style:parent-style-name="DefaultParagraphFont" style:family="text">
      <style:text-properties style:text-position="super 66.6%"/>
    </style:style>
    <style:style style:name="T28" style:parent-style-name="DefaultParagraphFont" style:family="text">
      <style:text-properties style:text-position="super 66.6%"/>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4923in"/>
    </style:style>
    <style:style style:name="T44" style:parent-style-name="DefaultParagraphFont" style:family="text">
      <style:text-properties style:text-position="super 66.6%"/>
    </style:style>
    <style:style style:name="T45" style:parent-style-name="DefaultParagraphFont" style:family="text">
      <style:text-properties fo:font-style="italic" style:font-style-asian="italic" style:font-style-complex="italic"/>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3"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4"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5"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6"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7"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8"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9" style:parent-style-name="Normal" style:family="paragraph">
      <style:paragraph-properties fo:keep-with-next="always" fo:keep-together="always" fo:text-align="justify" fo:text-indent="0.4923in">
        <style:tab-stops>
          <style:tab-stop style:type="left" style:position="0.9847in"/>
        </style:tab-stops>
      </style:paragraph-properties>
    </style:style>
    <style:style style:name="P60"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61"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62"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63"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64"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T65" style:parent-style-name="DefaultParagraphFont" style:family="text">
      <style:text-properties style:text-position="super 66.6%"/>
    </style:style>
    <style:style style:name="P66" style:parent-style-name="Normal" style:family="paragraph">
      <style:paragraph-properties fo:text-align="justify" fo:text-indent="0.4923in">
        <style:tab-stops>
          <style:tab-stop style:type="left" style:position="0.9847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6.6%"/>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tab-stops>
          <style:tab-stop style:type="left" style:position="0.5909in"/>
        </style:tab-stops>
      </style:paragraph-properties>
      <style:text-properties fo:color="#000000" fo:font-size="8pt" style:font-size-asian="8pt" style:font-size-complex="8pt"/>
    </style:style>
    <style:style style:name="P73" style:parent-style-name="Normal" style:family="paragraph">
      <style:paragraph-properties fo:margin-right="-0.068in" fo:text-indent="0.4923in"/>
    </style:style>
    <style:style style:name="T74" style:parent-style-name="DefaultParagraphFont" style:family="text">
      <style:text-properties fo:font-size="8pt" style:font-size-asian="8pt" style:font-size-complex="8pt"/>
    </style:style>
    <style:style style:name="T75" style:parent-style-name="DefaultParagraphFont" style:family="text">
      <style:text-properties style:text-position="sub 66.6%"/>
    </style:style>
    <style:style style:name="T76" style:parent-style-name="DefaultParagraphFont" style:family="text">
      <style:text-properties fo:font-size="8pt" style:font-size-asian="8pt" style:font-size-complex="8pt"/>
    </style:style>
    <style:style style:name="T77" style:parent-style-name="DefaultParagraphFont" style:family="text">
      <style:text-properties style:text-position="sub 66.6%"/>
    </style:style>
    <style:style style:name="T78" style:parent-style-name="DefaultParagraphFont" style:family="text">
      <style:text-properties fo:font-size="8pt" style:font-size-asian="8pt" style:font-size-complex="8pt"/>
    </style:style>
    <style:style style:name="T79" style:parent-style-name="DefaultParagraphFont" style:family="text">
      <style:text-properties fo:font-size="8pt" style:font-size-asian="8pt" style:font-size-complex="8pt"/>
    </style:style>
    <style:style style:name="T80" style:parent-style-name="DefaultParagraphFont" style:family="text">
      <style:text-properties fo:font-size="8pt" style:font-size-asian="8pt" style:font-size-complex="8pt"/>
    </style:style>
    <style:style style:name="P81" style:parent-style-name="Normal" style:family="paragraph">
      <style:paragraph-properties fo:margin-right="-0.068in" fo:text-indent="0.4923in"/>
    </style:style>
    <style:style style:name="P82" style:parent-style-name="Normal" style:family="paragraph">
      <style:paragraph-properties fo:margin-right="-0.068in" fo:text-indent="0.4923in"/>
    </style:style>
    <style:style style:name="P83" style:parent-style-name="Normal" style:family="paragraph">
      <style:paragraph-properties fo:margin-right="-0.068in"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size="8pt" style:font-size-asian="8pt" style:font-size-complex="8pt"/>
    </style:style>
    <style:style style:name="T86" style:parent-style-name="DefaultParagraphFont" style:family="text">
      <style:text-properties style:text-position="sub 66.6%"/>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size="8pt" style:font-size-asian="8pt" style:font-size-complex="8pt"/>
    </style:style>
    <style:style style:name="T91" style:parent-style-name="DefaultParagraphFont" style:family="text">
      <style:text-properties style:text-position="sub 66.6%"/>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size="8pt" style:font-size-asian="8pt" style:font-size-complex="8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size="8pt" style:font-size-asian="8pt" style:font-size-complex="8pt"/>
    </style:style>
    <style:style style:name="T100" style:parent-style-name="DefaultParagraphFont" style:family="text">
      <style:text-properties fo:color="#000000"/>
    </style:style>
    <style:style style:name="P101" style:parent-style-name="Normal" style:family="paragraph">
      <style:paragraph-properties fo:keep-with-next="always" fo:keep-together="always" fo:text-align="justify" fo:text-indent="0.4923in">
        <style:tab-stops>
          <style:tab-stop style:type="left" style:position="0.4923in"/>
        </style:tab-stops>
      </style:paragraph-properties>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T105" style:parent-style-name="DefaultParagraphFont" style:family="text">
      <style:text-properties fo:color="#000000"/>
    </style:style>
    <style:style style:name="P106" style:parent-style-name="Normal" style:family="paragraph">
      <style:paragraph-properties fo:keep-with-next="always" fo:keep-together="always">
        <style:tab-stops>
          <style:tab-stop style:type="left" style:position="0.6895in"/>
        </style:tab-stops>
      </style:paragraph-properties>
    </style:style>
    <style:style style:name="P107" style:parent-style-name="Normal" style:family="paragraph">
      <style:paragraph-properties fo:keep-with-next="always" fo:keep-together="always">
        <style:tab-stops>
          <style:tab-stop style:type="left" style:position="0.6895in"/>
        </style:tab-stops>
      </style:paragraph-properties>
    </style:style>
    <style:style style:name="P108" style:parent-style-name="Normal" style:family="paragraph">
      <style:paragraph-properties fo:keep-with-next="always" fo:keep-together="always">
        <style:tab-stops>
          <style:tab-stop style:type="left" style:position="0.6895in"/>
        </style:tab-stops>
      </style:paragraph-properties>
    </style:style>
    <style:style style:name="P109" style:parent-style-name="Normal" style:family="paragraph">
      <style:paragraph-properties fo:keep-with-next="always" fo:keep-together="always">
        <style:tab-stops>
          <style:tab-stop style:type="left" style:position="0.689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11"/>
      <text:p text:style-name="P12">Valstybinė energetikos reguliavimo taryba</text:p>
      <text:p text:style-name="P13"/>
      <text:p text:style-name="P14">NUTARIMAS<text:s/></text:p>
      <text:p text:style-name="P15"><text:span text:style-name="T16">Dėl Valstybinės energetikos reguliavimo tarybos 2022 m. gruodžio 30 d. nutarimo Nr. O3E-1801 „Dėl Atliekų tvarkymo sektoriaus įmonių apskaitos atskyrimo ir sąnaudų paskirstymo reikalavimų aprašo patvirtinimo“ pakeitimo</text:span><text:span text:style-name="T17"><text:s/></text:span></text:p>
      <text:p text:style-name="P18"/>
      <text:p text:style-name="P19">2024 m. spalio<text:s/><text:span text:style-name="T20">28</text:span><text:s/>d. Nr.<text:s/><text:span text:style-name="T21">O3E-1350</text:span></text:p>
      <text:p text:style-name="P22">Vilnius</text:p>
      <text:p text:style-name="P23"/>
      <text:p text:style-name="P24"/>
      <text:p text:style-name="P25">Vadovaudamasi Lietuvos Respublikos atliekų tvarkymo įstatymo 25<text:span text:style-name="T26">1<text:s/></text:span>straipsnio 1 dalies 7 punktu ir Lietuvos Respublikos atliekų tvarkymo įstatymo Nr. VIII-787 2, 4, 25, 28, 30, 30<text:span text:style-name="T27">2</text:span>, 30<text:span text:style-name="T28">5</text:span>, 31 straipsnių pakeitimo įstatymu Nr.<text:s/><text:span text:style-name="T29">XIV-2961</text:span><text:s/>bei atsižvelgdama į Valstybinės energetikos reguliavimo tarybos (toliau – Taryba) Atliekų reguliavimo skyriaus 2024 m. spalio 14 d. pažymą Nr. O5E-972 „Dėl Lietuvos Respublikos atliekų tvarkymo įstatymo Nr. VIII-787 pakeitimo įstatymo Nr.<text:s/><text:span text:style-name="T30">XIV-2961</text:span><text:s/>įgyvendinamųjų teisės aktų pakeitimo“, Taryba n u t a r i a:</text:p>
      <text:p text:style-name="P31"><text:span text:style-name="T32">1</text:span><text:span text:style-name="T33">.</text:span><text:span text:style-name="T34"><text:tab/></text:span>Pakeisti<text:s/><text:span text:style-name="T35">Atliekų tvarkymo sektoriaus įmonių apskaitos atskyrimo ir sąnaudų paskirstymo reikalavimų aprašą, patvirtintą 2022 m. gruodžio 30 d. Tarybos nutarimu Nr. O3E-1801 „Dėl Atliekų tvarkymo sektoriaus įmonių apskaitos atskyrimo ir sąnaudų paskirstymo reikalavimų aprašo pakeitimo patvirtinimo“ (toliau – Aprašas):</text:span></text:p>
      <text:p text:style-name="P36"><text:span text:style-name="T37">1.1</text:span><text:span text:style-name="T38">.</text:span><text:span text:style-name="T39"><text:tab/></text:span>Papildyti Aprašo 4 punktą:</text:p>
      <text:p text:style-name="P40">„4. Kitos šiame Apraše vartojamos sąvokos atitinka sąvokas, apibrėžtas Įstatyme, jį įgyvendinančiuose ir kituose atliekų tvarkymo veiklą reglamentuojančiuose teisės aktuose, taip pat Lietuvos Respublikos pelno mokesčio įstatyme, Lietuvos Respublikos įmonių finansinės atskaitomybės įstatyme, Lietuvos Respublikos viešojo sektoriaus atskaitomybės įstatyme, Lietuvos Respublikos finansinių ataskaitų audito įstatyme, Komunalinių atliekų tvarkymo regioninės kainos<text:s/><text:soft-page-break/>nustatymo metodikoje, patvirtintoje Tarybos 2022 m. gruodžio 30 d. nutarimu Nr. O3E-1804 „Dėl Komunalinių atliekų tvarkymo regioninės kainos nustatymo metodikos patvirtinimo“ (toliau – Metodika), Po rūšiavimo likusių, perdirbti ir pakartotinai panaudoti netinkančių energetinę vertę turinčių komunalinių atliekų deginimo vienos tonos įkainio viršutinės ribos nustatymo metodikoje, patvirtintoje Tarybos 2022 m. gruodžio 30 d. nutarimu Nr. O3E-1803 „Dėl Po rūšiavimo likusių, perdirbti ir pakartotinai panaudoti netinkančių energetinę vertę turinčių komunalinių atliekų deginimo vienos tonos įkainio viršutinės ribos nustatymo metodikos patvirtinimo“ (toliau – Atliekų deginimo įkainio metodika), Verslo apskaitos standartuose, Viešojo sektoriaus apskaitos ir finansinės atskaitomybės standartuose bei Tarptautiniuose apskaitos standartuose.“</text:p>
      <text:p text:style-name="P41">1.2.<text:tab/>Papildyti Aprašą 4<text:span text:style-name="T42">1<text:s/></text:span>punktu:</text:p>
      <text:p text:style-name="P43">„4<text:span text:style-name="T44">1</text:span>. Šio Aprašo nuostatos<text:s/><text:span text:style-name="T45">mutatis mutandis</text:span><text:s/>taikomos ir komunalinėms atliekoms nepriskiriamoms buityje susidarančioms atliekoms.“</text:p>
      <text:p text:style-name="P46">1.3.<text:tab/>Pakeisti Aprašo 10.7.1 papunktį ir jį išdėstyti taip:</text:p>
      <text:p text:style-name="P47">„10.7.1. atliekų, nepriskiriamų komunalinėms atliekoms, tvarkymas (išskyrus komunalinėms atliekoms nepriskiriamas buityje susidarančias atliekas);“</text:p>
      <text:p text:style-name="P48">1.4.<text:tab/>Pakeisti Aprašo 19 punktą ir jį išdėstyti taip:</text:p>
      <text:p text:style-name="P49">„19.<text:tab/>Visos RATC patiriamos sąnaudos apskaičiuojamos vadovaujantis Metodikos 20–28 <text:s/>punktų nuostatomis bei suskirstomos į šias grupes:</text:p>
      <text:p text:style-name="P50">19.1.<text:tab/>atliekų perkrovimo stočių eksploatavimo, įskaitant mišrių komunalinių atliekų transportavimą iš perkrovimo stočių į atliekų mechaninio biologinio apdorojimo (toliau – MBA) arba mechaninio apdorojimo (toliau – MA) įrenginius ar regioninį sąvartyną, sąnaudos;</text:p>
      <text:p text:style-name="P51">19.2.<text:tab/>atliekų tvarkymo regioniniame sąvartyne sąnaudos;</text:p>
      <text:p text:style-name="P52">19.3.<text:tab/>atliekų apdorojimo MBA ar MA įrenginiuose sąnaudos;</text:p>
      <text:p text:style-name="P53">19.4. Maisto ir virtuvės atliekų (toliau – MVA) apdorojimo įrenginiuose tvarkymo sąnaudos;</text:p>
      <text:p text:style-name="P54">19.5. komunalinių atliekų deginimo sąnaudos;</text:p>
      <text:p text:style-name="P55">19.6. DGASA eksploatavimo ir atliekų paruošimo pakartotiniam naudojimui sąnaudos;</text:p>
      <text:p text:style-name="P56">19.7. ŽAKA eksploatavimo sąnaudos;</text:p>
      <text:p text:style-name="P57">19.8. netinkamų eksploatuoti uždarytų sąvartynų sąnaudos;</text:p>
      <text:p text:style-name="P58">19.9. RATC administracinės sąnaudos;</text:p>
      <text:p text:style-name="P59">19.10. komunalinių atliekų surinkimo ir vežimo sąnaudos;<text:s/></text:p>
      <text:p text:style-name="P60">19.11. komunalinių atliekų tvarkymo lėšų administravimo sąnaudos;</text:p>
      <text:p text:style-name="P61">19.12. komunalinių atliekų tvarkymo sistemos administravimo sąnaudos;</text:p>
      <text:p text:style-name="P62">19.13. apdorotų deginimo liekanų priėmimo ir tvarkymo sąnaudos;</text:p>
      <text:p text:style-name="P63">19.14. kitų nereguliuojamųjų veiklų sąnaudos (įskaitant nepaskirstomąsias sąnaudas).“</text:p>
      <text:p text:style-name="P64">1.5.<text:tab/>Papildyti Aprašą 27.3<text:span text:style-name="T65">1<text:s/></text:span>papunkčiu:</text:p>
      <text:p text:style-name="P66"><text:span text:style-name="T67">„</text:span><text:span text:style-name="T68">27.3</text:span><text:span text:style-name="T69">1</text:span><text:span text:style-name="T70">.</text:span><text:span text:style-name="T71"><text:tab/>atliekų tvarkymo MVA apdorojimo įrenginiuose sąnaudos <text:s/>paskirstomos proporcingai atliekų kiekiui, kuris tvarkomas MVA apdorojimo įrenginiuose, teikiant atitinkamą paslaugą:</text:span></text:p>
      <text:p text:style-name="P72"/>
      <text:p text:style-name="P73">S<text:span text:style-name="T74">MVA</text:span><text:span text:style-name="T75">i</text:span><text:s/>= AK<text:span text:style-name="T76">MVA</text:span><text:span text:style-name="T77">i</text:span><text:span text:style-name="T78"><text:s/>/</text:span><text:s/>AK<text:span text:style-name="T79">MVA</text:span><text:s/>x S<text:span text:style-name="T80">MVA</text:span><text:tab/><text:tab/><text:tab/><text:tab/>(3-1)</text:p>
      <text:p text:style-name="P81"/>
      <text:p text:style-name="P82">kur:</text:p>
      <text:p text:style-name="P83"/>
      <text:p text:style-name="P84">S<text:span text:style-name="T85">MVA</text:span><text:span text:style-name="T86">i</text:span><text:s/><text:span text:style-name="T87">–</text:span><text:s/><text:span text:style-name="T88">atliekų tvarkymo MVA apdorojimo įrenginiuose<text:s/></text:span>sąnaudos, priskirtos atitinkamai paslaugai, Eur;</text:p>
      <text:p text:style-name="P89">AK<text:span text:style-name="T90">MVA</text:span><text:span text:style-name="T91">i</text:span><text:s/><text:span text:style-name="T92">–</text:span><text:s/>atliekų<text:span text:style-name="T93"><text:s/>kiekis, kuris tvarkomas MVA apdorojimo įrenginiuose teikiant atitinkamą paslaugą</text:span>, t;</text:p>
      <text:p text:style-name="P94">AK<text:span text:style-name="T95">MVA</text:span><text:s/><text:span text:style-name="T96">–</text:span><text:s/>visas<text:span text:style-name="T97"><text:s/>MVA apdorojimo įrenginiuose tvarkomas atliekų kiekis</text:span>, t;</text:p>
      <text:p text:style-name="P98">S<text:span text:style-name="T99">MVA</text:span><text:s/>– visos atliekų<text:s/><text:span text:style-name="T100">tvarkymo MVA apdorojimo įrenginiuose<text:s/></text:span>sąnaudos, Eur.“</text:p>
      <text:p text:style-name="P101"><text:span text:style-name="T102">2</text:span><text:span text:style-name="T103">.</text:span><text:span text:style-name="T104"><text:tab/></text:span><text:span text:style-name="T105">Pakeisti Aprašo 1–8 priedus ir juos išdėstyti nauja redakcija (pridedama).</text:span></text:p>
      <text:p text:style-name="P106"/>
      <text:p text:style-name="P107"/>
      <text:p text:style-name="P108"/>
      <text:p text:style-name="P109"><text:span text:style-name="T110">Tarybos pirmininkas</text:span><text:span text:style-name="T111"><text:tab/></text:span><text:span text:style-name="T112"><text:tab/></text:span><text:span text:style-name="T113"><text:tab/></text:span><text:span text:style-name="T114"><text:tab/></text:span><text:span text:style-name="T115"><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5" style:parent-style-name="Normal" style:family="paragraph">
      <style:paragraph-properties fo:text-align="end">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a Rasachackienė</meta:initial-creator>
    <dc:creator>adlibuser</dc:creator>
    <meta:creation-date>2024-10-28T07:04:00Z</meta:creation-date>
    <dc:date>2024-10-28T07:04:00Z</dc:date>
    <meta:print-date>2022-10-06T19:06:00Z</meta:print-date>
    <meta:template xlink:href="Normal.dotm" xlink:type="simple"/>
    <meta:editing-cycles>2</meta:editing-cycles>
    <meta:editing-duration>PT0S</meta:editing-duration>
    <meta:user-defined meta:name="ContentTypeId">0x010100C97AE43B090F964BAF31B21D85853D58</meta:user-defined>
    <meta:user-defined meta:name="MediaServiceImageTags"/>
    <meta:document-statistic meta:page-count="3" meta:paragraph-count="71" meta:word-count="629" meta:character-count="4937" meta:row-count="151" meta:non-whitespace-character-count="4379"/>
  </office:meta>
</office:document-meta>
</file>