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right="0.3138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Calibri" fo:font-size="11pt" style:font-size-asian="11pt" style:font-size-complex="12pt"/>
    </style:style>
    <style:style style:name="P25" style:parent-style-name="Normal" style:family="paragraph">
      <style:paragraph-properties fo:text-align="justify" fo:line-height="150%">
        <style:tab-stops>
          <style:tab-stop style:type="left" style:position="0.6895in"/>
        </style:tab-stops>
      </style:paragraph-properties>
      <style:text-properties fo:color="#000000" style:font-size-complex="12pt" fo:background-color="#FFFFFF"/>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6895in"/>
        </style:tab-stops>
      </style:paragraph-properties>
      <style:text-properties fo:color="#000000"/>
    </style:style>
    <style:style style:name="P33" style:parent-style-name="Normal" style:family="paragraph">
      <style:paragraph-properties fo:text-align="justify" fo:line-height="150%" fo:text-indent="0.4923in">
        <style:tab-stops>
          <style:tab-stop style:type="left" style:position="0.6895in"/>
        </style:tab-stops>
      </style:paragraph-properties>
      <style:text-properties fo:color="#000000"/>
    </style:style>
    <style:style style:name="P34" style:parent-style-name="Normal" style:family="paragraph">
      <style:paragraph-properties fo:text-align="justify" fo:line-height="150%" fo:text-indent="0.4923in">
        <style:tab-stops>
          <style:tab-stop style:type="left" style:position="0.6895in"/>
        </style:tab-stops>
      </style:paragraph-properties>
      <style:text-properties fo:color="#000000"/>
    </style:style>
    <style:style style:name="P35" style:parent-style-name="Normal" style:family="paragraph">
      <style:paragraph-properties fo:text-align="justify" fo:line-height="150%" fo:text-indent="0.4923in">
        <style:tab-stops>
          <style:tab-stop style:type="left" style:position="0.6895in"/>
        </style:tab-stops>
      </style:paragraph-properties>
      <style:text-properties fo:color="#000000"/>
    </style:style>
    <style:style style:name="P36" style:parent-style-name="Normal" style:family="paragraph">
      <style:paragraph-properties fo:text-align="justify" fo:line-height="150%" fo:text-indent="0.4923in">
        <style:tab-stops>
          <style:tab-stop style:type="left" style:position="0.6895in"/>
        </style:tab-stops>
      </style:paragraph-properties>
      <style:text-properties fo:color="#000000"/>
    </style:style>
    <style:style style:name="P37" style:parent-style-name="Normal" style:family="paragraph">
      <style:paragraph-properties fo:text-align="justify" fo:line-height="150%" fo:text-indent="0.4923in">
        <style:tab-stops>
          <style:tab-stop style:type="left" style:position="0.6895in"/>
        </style:tab-stops>
      </style:paragraph-properties>
      <style:text-properties fo:color="#000000"/>
    </style:style>
    <style:style style:name="P38" style:parent-style-name="Normal" style:family="paragraph">
      <style:paragraph-properties fo:text-align="justify" fo:line-height="150%" fo:text-indent="0.4923in">
        <style:tab-stops>
          <style:tab-stop style:type="left" style:position="0.6895in"/>
        </style:tab-stops>
      </style:paragraph-properties>
      <style:text-properties fo:color="#000000"/>
    </style:style>
    <style:style style:name="P39" style:parent-style-name="Normal" style:family="paragraph">
      <style:paragraph-properties fo:text-align="justify" fo:line-height="150%" fo:text-indent="0.4923in">
        <style:tab-stops>
          <style:tab-stop style:type="left" style:position="0.6895in"/>
        </style:tab-stops>
      </style:paragraph-properties>
      <style:text-properties fo:color="#000000"/>
    </style:style>
    <style:style style:name="P40" style:parent-style-name="Normal" style:family="paragraph">
      <style:paragraph-properties fo:text-align="justify" fo:line-height="150%" fo:text-indent="0.4923in">
        <style:tab-stops>
          <style:tab-stop style:type="left" style:position="0.6895in"/>
        </style:tab-stops>
      </style:paragraph-properties>
      <style:text-properties fo:color="#000000"/>
    </style:style>
    <style:style style:name="P41" style:parent-style-name="Normal" style:family="paragraph">
      <style:paragraph-properties fo:text-align="justify" fo:line-height="150%" fo:text-indent="0.4923in">
        <style:tab-stops>
          <style:tab-stop style:type="left" style:position="0.6895in"/>
        </style:tab-stops>
      </style:paragraph-properties>
      <style:text-properties fo:color="#000000"/>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4923in">
        <style:tab-stops>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text-align="justify">
        <style:tab-stops>
          <style:tab-stop style:type="left" style:position="0.8861in"/>
          <style:tab-stop style:type="left" style:position="4.725in"/>
        </style:tab-stops>
      </style:paragraph-properties>
    </style:style>
    <style:style style:name="P53" style:parent-style-name="Normal" style:family="paragraph">
      <style:paragraph-properties fo:text-align="justify">
        <style:tab-stops>
          <style:tab-stop style:type="left" style:position="0.8861in"/>
          <style:tab-stop style:type="left" style:position="4.725in"/>
        </style:tab-stops>
      </style:paragraph-properties>
    </style:style>
    <style:style style:name="P54" style:parent-style-name="Normal" style:family="paragraph">
      <style:paragraph-properties fo:text-align="justify">
        <style:tab-stops>
          <style:tab-stop style:type="left" style:position="0.8861in"/>
          <style:tab-stop style:type="left" style:position="4.725in"/>
        </style:tab-stops>
      </style:paragraph-properties>
    </style:style>
    <style:style style:name="P55" style:parent-style-name="Normal" style:family="paragraph">
      <style:paragraph-properties fo:text-align="justify" fo:line-height="150%">
        <style:tab-stops>
          <style:tab-stop style:type="left" style:position="0.8861in"/>
          <style:tab-stop style:type="left" style:position="4.72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text:span text:style-name="T19">DĖL DARBO GRUPĖS SUDARYMO</text:span></text:p>
      <text:p text:style-name="P20"/>
      <text:p text:style-name="P21"><text:span text:style-name="T22">2022 m. birželio 16 d. Nr. V-</text:span>1004</text:p>
      <text:p text:style-name="P23">Vilnius</text:p>
      <text:p text:style-name="P24"/>
      <text:p text:style-name="P25"/>
      <text:p text:style-name="P26"><text:span text:style-name="T27">Vadovaudamasi Lietuvos Respublikos švietimo, mokslo ir sporto ministerijos nuostatų, patvirtintų Lietuvos Respublikos Vyriausybės 1998 m. liepos 21 d. nutarimu Nr. 914 „Dėl Lietuvos Respublikos švietimo, mokslo ir sporto ministerijos nuostatų patvirtinimo“, 12.4 papunkčiu ir siekdama užtikrinti tinkamą pasirengimą įgyvendinti nuo šių metų liepos 1 d. įsigaliosiančio Lietuvos Respublikos sporto įstatymo 18 straipsnio 1 ir 2 dalies nuostatas:</text:span></text:p>
      <text:p text:style-name="P28"><text:span text:style-name="T29">1</text:span><text:span text:style-name="T30">. T v i r t i n u<text:s/></text:span><text:span text:style-name="T31">Aukšto meistriškumo sporto finansavimo tvarkos ir strateginių sporto šakų kriterijų projektų parengimo darbo grupę (toliau – Darbo grupė):</text:span></text:p>
      <text:soft-page-break/>
      <text:p text:style-name="P32">Mindaugas Špokas – Lietuvos Respublikos švietimo, mokslo ir sporto ministerijos Sporto grupės vadybos konsultantas (Darbo grupės pirmininkas);</text:p>
      <text:p text:style-name="P33">Ringa Baltrušaitė – Lietuvos sporto federacijų sąjungos administracijos vadovė;</text:p>
      <text:p text:style-name="P34">Darius Čerka – <text:s/>Lietuvos tinklinio federacijos prezidentas;</text:p>
      <text:p text:style-name="P35">Egidijus Janavičius – Lietuvos automobilių sporto federacijos prezidentas;</text:p>
      <text:p text:style-name="P36">Paulius Kalvelis – Lietuvos paralimpinio komiteto generalinis sekretorius;</text:p>
      <text:p text:style-name="P37">Gintarė Papartė – Lietuvos Respublikos švietimo, mokslo ir sporto ministerijos Sporto grupės patarėja (Darbo grupės sekretorė);</text:p>
      <text:p text:style-name="P38">Einius Petkus – Lietuvos tautinio olimpinio komiteto Olimpinio sporto direkcijos direktorius;<text:s/></text:p>
      <text:p text:style-name="P39">Vilius Repšys – Lietuvos sporto trenerių asociacijos narys (pakaitinis narys – Lietuvos sporto trenerių asociacijos Valdybos narys Laimas Dieninis); <text:s/></text:p>
      <text:p text:style-name="P40">Rasa Rumšienė – Klaipėdos miesto savivaldybės administracijos Sporto skyriaus vedėja;<text:s/></text:p>
      <text:p text:style-name="P41">Linas Tubelis – Lietuvos sporto centro direktorius;</text:p>
      <text:p text:style-name="P42"><text:span text:style-name="T43">Romas Vitkauskas – Nacionalinės sporto federacijų asociacijos Valdybos narys (pakaitinis narys – Lietuvos teniso sąjungos generalinė sekretorė Virginija Paliukaitė).</text:span></text:p>
      <text:p text:style-name="P44"><text:span text:style-name="T45">2</text:span><text:span text:style-name="T46">. Pavedu Darbo grupei iki 2022 m. rugsėjo 15 d. pateikti<text:s/></text:span><text:span text:style-name="T47">aukšto meistriškumo sporto finansavimo tvarkos ir strateginių sporto šakų kriterijų projektus.</text:span></text:p>
      <text:p text:style-name="P48"><text:span text:style-name="T49">3</text:span><text:span text:style-name="T50">.<text:s/></text:span><text:span text:style-name="T51">Nustatyti, kad Darbo grupė, vykdydama šio įsakymo 2 punkte jai pavestas užduotis, gali pasitelkti kitų valstybės institucijų, įstaigų ar organizacijų ekspertus, sporto organizacijų atstovus ir kitus asmenis.</text:span></text:p>
      <text:p text:style-name="P52"/>
      <text:p text:style-name="P53"/>
      <text:p text:style-name="P54"/>
      <text:p text:style-name="P55"><text:span text:style-name="T56">Švietimo, mokslo ir sporto ministrė </text:span><text:span text:style-name="T57"><text:tab/><text:s text:c="16"/></text:span><text:span text:style-name="T58"><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a1bf8e2-7394-4f7e-b74b-13e37d77554b</dc:title>
    <meta:initial-creator>Kornelija Tiesnesytė</meta:initial-creator>
    <dc:creator>adlibuser</dc:creator>
    <meta:creation-date>2022-06-16T08:06:00Z</meta:creation-date>
    <dc:date>2022-06-16T08:06:00Z</dc:date>
    <meta:print-date>2019-09-09T08:55: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53" meta:word-count="253" meta:character-count="2269" meta:row-count="108" meta:non-whitespace-character-count="2069"/>
  </office:meta>
</office:document-meta>
</file>