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7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18in">
        <style:tab-stops>
          <style:tab-stop style:type="left" style:position="0.3187in"/>
          <style:tab-stop style:type="left" style:position="0.413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3.418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70" style:family="table-column">
      <style:table-column-properties style:column-width="3.4458in" style:use-optimal-column-width="false"/>
    </style:style>
    <style:style style:name="TableColumn71" style:family="table-column">
      <style:table-column-properties style:column-width="3.3979in" style:use-optimal-column-width="false"/>
    </style:style>
    <style:style style:name="Table69" style:family="table">
      <style:table-properties style:width="6.8437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ŠVIETIMO, MOKSLO IR SPORTO MINISTRO 2022 M. LIEPOS<text:s/></text:span><text:span text:style-name="T18">14</text:span><text:span text:style-name="T19"><text:s/>D. ĮSAKYMO NR. V-1152 „DĖL 2021–2030 METŲ PLĖTROS PROGRAMOS VALDYTOJOS LIETUVOS RESPUBLIKOS ŠVIETIMO, MOKSLO IR SPORTO MINISTERIJOS ŠVIETIMO PLĖTROS PROGRAMOS PAŽANGOS PRIEMONĖS NR. 12-003-03-04-02 „</text:span><text:span text:style-name="T20">UŽTIKRINTI EFEKTYVŲ MOKSLO IR STUDIJŲ SISTEMOS VALDYMĄ“ APRAŠO PATVIRTINIMO</text:span><text:span text:style-name="T21">“ PAKEITIMO</text:span></text:p>
      <text:p text:style-name="P22"/>
      <text:p text:style-name="P23">2023 m. spalio<text:s/>9<text:s/>d.<text:s/>Nr.<text:s/>V-1309</text:p>
      <text:p text:style-name="P24">Vilnius</text:p>
      <text:p text:style-name="P25"/>
      <text:p text:style-name="P26"/>
      <text:p text:style-name="P27"/>
      <text:p text:style-name="P28"><text:span text:style-name="T29">P a k e i č i u 2021–2030 metų plėtros programos valdytojos Lietuvos Respublikos švietimo, mokslo ir sporto ministerijos švietimo plėtros programos pažangos priemonės Nr. 12-003-03-0</text:span><text:span text:style-name="T30">4</text:span><text:span text:style-name="T31">-02 „</text:span><text:span text:style-name="T32">Užtikrinti efektyvų mokslo ir studijų sistemos valdymą</text:span><text:span text:style-name="T33">“ aprašą, patvirtintą Lietuvos Respublikos švietimo, mokslo ir sporto ministro 2022 m. liepos<text:s/></text:span><text:span text:style-name="T34">14</text:span><text:span text:style-name="T35"><text:s/>d. įsakymu Nr. V-</text:span><text:span text:style-name="T36">11</text:span><text:span text:style-name="T37">52 „Dėl<text:s/></text:span><text:span text:style-name="T38">2021–2030 metų plėtros programos valdytojos Lietuvos Respublikos švietimo, mokslo ir sporto ministerijos švietimo plėtros programos pažangos priemonės Nr. 12-003-03-04-02<text:s/></text:span><text:soft-page-break/><text:span text:style-name="T39">„</text:span><text:span text:style-name="T40">Užtikrinti efektyvų mokslo ir studijų sistemos valdymą“ aprašo patvirtinimo</text:span><text:span text:style-name="T41">“ ir<text:s/></text:span><text:span text:style-name="T42">1</text:span><text:span text:style-name="T43"><text:s/>priedo<text:s/></text:span><text:span text:style-name="T44">2.7</text:span><text:span text:style-name="T45"><text:s/>papunktį išdėstau taip:</text:span></text:p>
      <text:p text:style-name="P46"><text:span text:style-name="T47">„</text:span><text:span text:style-name="T48">2.7</text:span><text:span text:style-name="T49">.<text:s/></text:span><text:span text:style-name="T50">Projekto veiklos turi būti įgyvendintos iki 2024 m. gruodžio 31 d.</text:span>“</text:p>
      <text:p text:style-name="P51"/>
      <text:p text:style-name="P52"/>
      <text:p text:style-name="P53"/>
      <text:p text:style-name="P54">Švietimo, mokslo ir sporto ministras<text:tab/>Gintautas Jakšta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SUDERINTA</text:p>
            <text:p text:style-name="Normal">Viešosios įstaigos Centrinės projektų valdymo agentūros 2023 m. rugsėjo 26 d. raštu Nr. 2023/2-7394</text:p>
          </table:table-cell>
          <table:table-cell table:style-name="TableCell74">
            <text:p text:style-name="Normal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9da65df-1248-49f0-ae42-8568aa4b840c</dc:title>
    <meta:initial-creator>arazmantiene</meta:initial-creator>
    <dc:creator>adlibuser</dc:creator>
    <meta:creation-date>2023-10-09T13:39:00Z</meta:creation-date>
    <dc:date>2023-10-09T13:3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15" meta:word-count="158" meta:character-count="1370" meta:row-count="47" meta:non-whitespace-character-count="1227"/>
  </office:meta>
</office:document-meta>
</file>