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fo:language="en" fo:country="GB"/>
    </style:style>
    <style:style style:name="P4" style:parent-style-name="Normal" style:family="paragraph">
      <style:paragraph-properties fo:keep-with-next="always" fo:text-align="center"/>
      <style:text-properties fo:font-weight="bold" style:font-weight-asian="bold" style:font-size-complex="12pt" fo:language="en" fo:country="GB"/>
    </style:style>
    <style:style style:name="P5" style:parent-style-name="Normal" style:family="paragraph">
      <style:paragraph-properties fo:text-align="center"/>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fo:language="en" fo:country="GB"/>
    </style:style>
    <style:style style:name="P7" style:parent-style-name="Normal" style:family="paragraph">
      <style:paragraph-properties fo:keep-with-next="always" fo:text-align="center"/>
      <style:text-properties fo:font-weight="bold" style:font-weight-asian="bold" style:font-size-complex="12pt" fo:language="en" fo:country="GB"/>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justify" fo:text-indent="0.5in"/>
      <style:text-properties style:font-size-complex="12pt" fo:language="en" fo:country="US"/>
    </style:style>
    <style:style style:name="P12" style:parent-style-name="Normal" style:family="paragraph">
      <style:paragraph-properties style:punctuation-wrap="simple"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416in">
        <style:tab-stops>
          <style:tab-stop style:type="left" style:position="0.6729in"/>
          <style:tab-stop style:type="left" style:position="0.7125in"/>
        </style:tab-stops>
      </style:paragraph-properties>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fo:text-indent="0.4923in">
        <style:tab-stops>
          <style:tab-stop style:type="left" style:position="0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7006in">
        <style:tab-stops>
          <style:tab-stop style:type="left" style:position="0in"/>
        </style:tab-stops>
      </style:paragraph-propertie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text-indent="0.5756in">
        <style:tab-stops>
          <style:tab-stop style:type="left" style:position="0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5756in">
        <style:tab-stops>
          <style:tab-stop style:type="left" style:position="0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text-indent="0.6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SPRENDIMAS</text:p>
      <text:p text:style-name="P7">DĖL ALYTAUS RAJONO SAVIVALDYBĖS TARYBOS VEIKLOS REGLAMENTO PAKEITIMO</text:p>
      <text:p text:style-name="P8"/>
      <text:p text:style-name="P9">2015 m. rugpjūčio 12 d. Nr. K-198</text:p>
      <text:p text:style-name="P10">Alytus</text:p>
      <text:p text:style-name="P11"/>
      <text:p text:style-name="P12"><text:span text:style-name="T13">Vadovaudamasi Lietuvos Respublikos vietos savivaldos įstatymo 18 straipsnio 1 dalimi, Alytaus rajono savivaldybės taryba n u s p r e n d ž i a:</text:span></text:p>
      <text:p text:style-name="P14"><text:span text:style-name="T15">1</text:span><text:span text:style-name="T16">. Pakeisti Alytaus rajono savivaldybės tarybos veiklos reglamentą, patvirtintą Alytaus rajono savivaldybės tarybos 2008-12-30 sprendimu Nr. K-315 (pakeitimai – Alytaus rajono savivaldybės tarybos 2010-12-03 sprendimu Nr. K-386, 2011-08-24 sprendimu Nr. K-150, 2012-03-01 sprendimu Nr. K-40, 2013-09-16 sprendimu Nr. K-216, 2014-10-30 sprendimu Nr. K-305) <text:s/>(toliau – Reglamentas), taip:</text:span></text:p>
      <text:p text:style-name="P17"><text:span text:style-name="T18">1.1</text:span><text:span text:style-name="T19">. Pakeisti Reglamento 152 punktą ir jį išdėstyti taip:</text:span></text:p>
      <text:p text:style-name="P20"><text:span text:style-name="T21">„</text:span><text:span text:style-name="T22">152</text:span><text:span text:style-name="T23">. Taryba savo įgaliojimų laikui sudaro Administracinę komisiją, Etikos komisiją, Antikorupcijos komisiją, Peticijų komisiją, Teisėsaugos ir teisėtvarkos komisiją“</text:span></text:p>
      <text:p text:style-name="P24"><text:span text:style-name="T25">1.2</text:span><text:span text:style-name="T26">. Pakeisti Reglamento 153 punktą ir jį išdėstyti taip:</text:span></text:p>
      <text:p text:style-name="P27"><text:span text:style-name="T28">„</text:span><text:span text:style-name="T29">153</text:span><text:span text:style-name="T30">. Taryba šių komisijų pirmininkus mero teikimu skiria iš tarybos narių. Jeigu yra paskelbta tarybos <text:s/>mažuma (opozicija), Etikos komisijos ir <text:s/>Antikorupcijos komisijos <text:s/>pirmininkų <text:s/>kandidatūras <text:s/>meras <text:s/>teikia <text:s text:c="2"/>tarybos mažumos (opozicijos) siūlymu.<text:s/></text:span></text:p>
      <text:p text:style-name="P31"><text:span text:style-name="T32">Etikos komisijos ir Antikorupcijos komisijos pirmininkų kandidatūras iš komisijų narių tarybos mažuma (opozicija) pasiūlo raštu, <text:s/>pateikiant <text:s/>tarybos mažumos (opozicijos) pasirašytą siūlymą savivaldybės merui likus ne mažiau kaip 3 dienoms iki tarybos posėdžio, kuriame numatyta svarstyti klausimą dėl komisijų sudarymo (taip pat <text:s/>atitinkamos komisijos pirmininko skyrimo). Jei šiame punkte nustatyta tvarka tarybos mažuma (opozicija) nepasiūlo komisijų pirmininkų kandidatūrų arba tas pačias kandidatūras siūlo ne pirmą kartą, arba, pirmą kartą atmetus pasiūlytą kandidatūrą, nebeteikia kitos kandidatūros, laikoma, kad tarybos mažuma (opozicija) nesiūlo atitinkamos komisijos pirmininko kandidatūros - tokiu atveju <text:s/>atitinkamos komisijos pirmininką skiria taryba mero teikimu.“</text:span></text:p>
      <text:p text:style-name="P33"><text:span text:style-name="T34">1.3</text:span><text:span text:style-name="T35">. <text:s/>Pakeisti Reglamento 162 punktą ir jį išdėstyti taip:</text:span></text:p>
      <text:p text:style-name="P36"><text:span text:style-name="T37">„</text:span><text:span text:style-name="T38">162</text:span><text:span text:style-name="T39">. Kandidatūros į komisijos narius svarstomos ir balsuojama už jas visas iš karto, išskyrus teisės aktuose nustatytus atvejus ir atvejus, kai dėl balsavimo atskirai už kiekvieną komisijos nario kandidatūrą pasisako duguma tarybos posėdyje dalyvaujančių tarybos narių. Tą pačią kandidatūrą į tą pačią komisiją (iš jų <text:s/>kandidatūrą į komisijos narius, pirmininkus, pirmininko pavaduotojus) galima siūlyti vieną kartą.“</text:span></text:p>
      <text:p text:style-name="P40"><text:span text:style-name="T41">2</text:span><text:span text:style-name="T42">. Nustatyti, kad šis sprendimas įsigalioja kitą dieną po oficialaus<text:s/></text:span><text:span text:style-name="T43">paskelbimo <text:s/>Teisės <text:s/>aktų <text:s/>registre.</text:span></text:p>
      <text:p text:style-name="P44"><text:span text:style-name="T45">3</text:span><text:span text:style-name="T46">.</text:span><text:span text:style-name="T47"><text:s/></text:span><text:span text:style-name="T48">Pavesti Alytaus rajono savivaldybės administracijos Dokumentų ir personalo skyriaus tarnautojui, atsakingam už tarybos sprendimų registravimą, <text:s/>su šiuo sprendimu pasirašytinai supažindinti savivaldybės tarybos narius, savivaldybės administracijos valstybės tarnautojus ir darbuotojus, savivaldybės įmonių, įstaigų, bendrovių vadovus, kurių darbas susijęs su šiame sprendime nurodytų Reglamento pakeitimų įgyvendinimu.</text:span></text:p>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 text:c="1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5-08-13T12:34:00Z</meta:creation-date>
    <dc:date>2015-08-13T12:34:00Z</dc:date>
    <meta:print-date>2015-07-30T09:54:00Z</meta:print-date>
    <meta:template xlink:href="Normal" xlink:type="simple"/>
    <meta:editing-cycles>2</meta:editing-cycles>
    <meta:editing-duration>PT0S</meta:editing-duration>
    <meta:document-statistic meta:page-count="1" meta:paragraph-count="20" meta:word-count="391" meta:character-count="3103" meta:row-count="82" meta:non-whitespace-character-count="2732"/>
  </office:meta>
</office:document-meta>
</file>