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4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TimesLT" fo:font-size="10pt" style:font-size-asian="10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VEIKATOS APSAUGOS MINISTRAS</text:p>
      <text:p text:style-name="P13"/>
      <text:p text:style-name="P14"><text:span text:style-name="T15">ĮSAKYMAS</text:span></text:p>
      <text:p text:style-name="P16">DĖL LIETUVOS RESPUBLIKOS SVEIKATOS APSAUGOS MINISTRO<text:s/></text:p>
      <text:p text:style-name="P17"><text:span text:style-name="T18">2004 M. BALANDŽIO 8 D. ĮSAKYMO NR. V-208<text:s/></text:span><text:span text:style-name="T19">„DĖL BŪTINOSIOS MEDICINOS <text:s/>PAGALBOS TEIKIMO TVARKOS IR MASTO APRAŠO PATVIRTINIMO“ PAKEITIMO</text:span></text:p>
      <text:p text:style-name="P20"/>
      <text:p text:style-name="P21">2022 <text:s/>m. gegužės 4 d. Nr.<text:s/>V-911</text:p>
      <text:p text:style-name="P22">Vilnius</text:p>
      <text:p text:style-name="P23"/>
      <text:p text:style-name="P24"/>
      <text:p text:style-name="P25"><text:span text:style-name="T26">P a k e i č i u <text:s/>Būtinosios <text:s/>medicinos pagalbos teikimo tvarkos ir masto aprašą, patvirtintą Lietuvos Respublikos sveikatos apsaugos ministro 2004 m. balandžio 8 d. įsakymu Nr. V-208 „Dėl Būtinosios medicinos pagalbos teikimo tvarkos ir masto aprašo patvirtinimo“:</text:span></text:p>
      <text:p text:style-name="P27"><text:span text:style-name="T28">1</text:span><text:span text:style-name="T29">. Pakeičiu 3 punktą ir jį išdėstau taip:</text:span></text:p>
      <text:p text:style-name="P30"><text:span text:style-name="T31">„</text:span><text:span text:style-name="T32">3</text:span><text:span text:style-name="T33">. Asmens sveikatos priežiūros įstaigose (teikiančiose ambulatorines ir (ar) stacionarines <text:s/>paslaugas) teikiama skubioji medicinos pagalba yra kvalifikuota asmens sveikatos priežiūros paslauga, kurią teikia gydytojas arba gydytojas kartu su kitais asmens sveikatos priežiūros <text:s/>specialistais, išskyrus socialinės globos įstaigas, turinčias asmens sveikatos priežiūros veiklos licenciją, suteikiančią teisę teikti ambulatorines psichikos sveikatos priežiūros paslaugas ir (arba)<text:s/></text:span><text:soft-page-break/><text:span text:style-name="T34">slaugos paslaugas. Skubioji medicinos pagalba – tai medicinos pagalba, teikiama nedelsiant (1 kategorija) <text:s/>arba neatidėliotinai (2, 3, 4 kategorijos), kai dėl ūmių klinikinių būklių, nurodytų Aprašo 1 ir 2 prieduose išdėstytų Vaikų skubiosios medicinos pagalbos masto lentelės ir Suaugusiųjų skubiosios medicinos pagalbos masto lentelės (toliau – lentelės) 3 skiltyje, gresia pavojus paciento ir (ar) aplinkinių gyvybei arba tokios pagalbos nesuteikimas laiku sukelia sunkių komplikacijų grėsmę pacientams.“</text:span></text:p>
      <text:p text:style-name="P35"><text:span text:style-name="T36">2</text:span><text:span text:style-name="T37">. Papildau 3</text:span><text:span text:style-name="T38">1</text:span><text:span text:style-name="T39"><text:s/>punktu:</text:span></text:p>
      <text:p text:style-name="P40"><text:span text:style-name="T41">„</text:span><text:span text:style-name="T42">3</text:span><text:span text:style-name="T43">1</text:span><text:span text:style-name="T44">.</text:span><text:span text:style-name="T45"><text:s/></text:span><text:span text:style-name="T46">Socialinės globos įstaigose, turinčiose asmens sveikatos priežiūros veiklos licenciją, suteikiančią teisę teikti ambulatorines psichikos sveikatos priežiūros paslaugas ir (arba) slaugos paslaugas, skubioji medicinos pagalba teikiama tik dėl Aprašo 1 priedo 2 kategorijos 22 punkte ir 3 kategorijos 10 punkte bei Aprašo 2 priedo 2 kategorijos 8 punkte ir 3 kategorijos 12 punkte nurodytų klinikinių būklių (toliau šiame punkte – ši skubioji medicinos pagalba). Ši skubioji medicinos pagalba gali būti teikiama gydytojo psichiatro arba gydytojo vaikų ir paauglių psichiatro ir (arba) psichikos sveikatos slaugytojo. Psichikos sveikatos slaugytojas, teikdamas šią skubiąją pagalbą, gali naudoti tik pagalbos ne vaistais priemones (pvz., nuraminimas žodžiu, individualios elgesio korekcijos strategijos, aplinkos dirgiklių pašalinimas, aplinkos pritaikymas, fizinio suvaržymo priemonių taikymas Lietuvos Respublikos psichikos sveikatos priežiūros įstatyme nustatytais atvejais ir tvarka).</text:span><text:span text:style-name="T47">“<text:s/></text:span></text:p>
      <text:p text:style-name="P48"/>
      <text:p text:style-name="P49"/>
      <text:p text:style-name="P50"/>
      <text:p text:style-name="P51"><text:span text:style-name="T52">Sveikatos apsaugos ministras <text:s text:c="5"/></text:span><text:span text:style-name="T53"><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05-04T09:59:00Z</meta:creation-date>
    <dc:date>2022-05-04T09:59:00Z</dc:date>
    <meta:print-date>2019-01-07T08:08:00Z</meta:print-date>
    <meta:template xlink:href="Normal.dotm" xlink:type="simple"/>
    <meta:editing-cycles>2</meta:editing-cycles>
    <meta:editing-duration>PT0S</meta:editing-duration>
    <meta:document-statistic meta:page-count="2" meta:paragraph-count="34" meta:word-count="331" meta:character-count="2676" meta:row-count="66" meta:non-whitespace-character-count="2379"/>
  </office:meta>
</office:document-meta>
</file>