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1.3784in"/>
        </style:tab-stops>
      </style:paragraph-properties>
      <style:text-properties fo:font-size="8pt" style:font-size-asian="8pt" style:font-size-complex="8pt" fo:language="en" fo:country="US"/>
    </style:style>
    <style:style style:name="P8"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fo:font-size="15pt" style:font-size-asian="15pt" style:font-size-complex="15pt" fo:language="en" fo:country="US"/>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378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378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1.3784in"/>
        </style:tab-stops>
      </style:paragraph-properties>
      <style:text-properties style:font-size-complex="12pt"/>
    </style:style>
    <style:style style:name="P23" style:parent-style-name="Normal" style:family="paragraph">
      <style:paragraph-properties fo:text-align="center">
        <style:tab-stops>
          <style:tab-stop style:type="left" style:position="1.3784in"/>
        </style:tab-stops>
      </style:paragraph-properties>
      <style:text-properties style:font-size-complex="12pt"/>
    </style:style>
    <style:style style:name="P24" style:parent-style-name="Normal" style:family="paragraph">
      <style:paragraph-properties fo:text-align="center">
        <style:tab-stops>
          <style:tab-stop style:type="left" style:position="1.3784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9847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1.3784in"/>
          <style:tab-stop style:type="left" style:position="4.627in"/>
        </style:tab-stops>
      </style:paragraph-properties>
    </style:style>
    <style:style style:name="P37" style:parent-style-name="Normal" style:family="paragraph">
      <style:paragraph-properties>
        <style:tab-stops>
          <style:tab-stop style:type="left" style:position="1.3784in"/>
          <style:tab-stop style:type="left" style:position="4.627in"/>
        </style:tab-stops>
      </style:paragraph-properties>
    </style:style>
    <style:style style:name="P38" style:parent-style-name="Normal" style:family="paragraph">
      <style:paragraph-properties>
        <style:tab-stops>
          <style:tab-stop style:type="left" style:position="1.3784in"/>
          <style:tab-stop style:type="left" style:position="4.627in"/>
        </style:tab-stops>
      </style:paragraph-properties>
    </style:style>
    <style:style style:name="P39" style:parent-style-name="Normal" style:family="paragraph">
      <style:paragraph-properties>
        <style:tab-stops>
          <style:tab-stop style:type="left" style:position="1.3784in"/>
          <style:tab-stop style:type="left" style:position="4.6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ab-stops>
          <style:tab-stop style:type="left" style:position="1.3784in"/>
        </style:tab-stops>
      </style:paragraph-properties>
      <style:text-properties style:font-size-complex="12pt"/>
    </style:style>
    <style:style style:name="P4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48"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49"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0"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2"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3"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4" style:parent-style-name="Normal" style:family="paragraph">
      <style:paragraph-properties fo:text-indent="4.3312in">
        <style:tab-stops>
          <style:tab-stop style:type="left" style:position="1.3784in"/>
          <style:tab-stop style:type="left" style:position="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58"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60" style:parent-style-name="Normal" style:family="paragraph">
      <style:paragraph-properties fo:text-align="center">
        <style:tab-stops>
          <style:tab-stop style:type="left" style:position="1.3784in"/>
          <style:tab-stop style:type="left" style:position="4.7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63" style:parent-style-name="Normal" style:family="paragraph">
      <style:paragraph-properties fo:text-align="center">
        <style:tab-stops>
          <style:tab-stop style:type="left" style:position="1.3784in"/>
          <style:tab-stop style:type="left" style:position="4.7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1.3784in"/>
          <style:tab-stop style:type="left" style:position="4.7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69" style:parent-style-name="Normal" style:family="paragraph">
      <style:paragraph-properties style:snap-to-layout-grid="false" fo:text-align="justify" fo:text-indent="0.3937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3937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6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9847in"/>
          <style:tab-stop style:type="left" style:position="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16" style:parent-style-name="Normal" style:family="paragraph">
      <style:paragraph-properties fo:text-align="center">
        <style:tab-stops>
          <style:tab-stop style:type="left" style:position="1.0833in"/>
          <style:tab-stop style:type="left" style:position="4.7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1.0833in"/>
          <style:tab-stop style:type="left" style:position="4.7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tab-stop style:type="left" style:position="1.180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3937in">
        <style:tab-stops>
          <style:tab-stop style:type="left" style:position="1.18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3937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1.0833in"/>
          <style:tab-stop style:type="left" style:position="1.1812in"/>
          <style:tab-stop style:type="left" style:position="1.3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06in" fo:text-indent="0.3937in">
        <style:tab-stops>
          <style:tab-stop style:type="left" style:position="1.180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3937in">
        <style:tab-stops>
          <style:tab-stop style:type="left" style:position="1.1805in"/>
          <style:tab-stop style:type="left" style:position="1.4368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171" style:parent-style-name="Normal" style:family="paragraph">
      <style:paragraph-properties fo:text-align="center">
        <style:tab-stops>
          <style:tab-stop style:type="left" style:position="1.1812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1.1812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177" style:parent-style-name="Normal" style:family="paragraph">
      <style:paragraph-properties fo:text-align="justify" fo:text-indent="0.3937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006in" fo:text-indent="0.3937in">
        <style:tab-stops>
          <style:tab-stop style:type="left" style:position="1.180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006in" fo:text-indent="0.3937in">
        <style:tab-stops>
          <style:tab-stop style:type="left" style:position="1.180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006in" fo:text-indent="0.3937in">
        <style:tab-stops>
          <style:tab-stop style:type="left" style:position="1.180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006in" fo:text-indent="0.3937in">
        <style:tab-stops>
          <style:tab-stop style:type="left" style:position="1.180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 style:type="left" style:position="1.3118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06in" fo:text-indent="0.3937in">
        <style:tab-stops>
          <style:tab-stop style:type="left" style:position="1.279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2798in"/>
          <style:tab-stop style:type="left" style:position="1.3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006in" fo:text-indent="0.3937in">
        <style:tab-stops>
          <style:tab-stop style:type="left" style:position="1.2493in"/>
          <style:tab-stop style:type="left" style:position="1.279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tab-stop style:type="left" style:position="1.279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006in" fo:text-indent="0.3937in">
        <style:tab-stops>
          <style:tab-stop style:type="left" style:position="1.279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06in" fo:text-indent="0.3937in">
        <style:tab-stops>
          <style:tab-stop style:type="left" style:position="1.279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1.1812in"/>
          <style:tab-stop style:type="left" style:position="1.3125in"/>
          <style:tab-stop style:type="left" style:position="1.4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297" style:parent-style-name="Normal" style:family="paragraph">
      <style:paragraph-properties fo:text-align="center">
        <style:tab-stops>
          <style:tab-stop style:type="left" style:position="1.1812in"/>
          <style:tab-stop style:type="left" style:position="4.72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1.1812in"/>
          <style:tab-stop style:type="left" style:position="4.72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03" style:parent-style-name="Normal" style:family="paragraph">
      <style:paragraph-properties fo:text-align="justify" fo:text-indent="0.3937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27" style:parent-style-name="Normal" style:family="paragraph">
      <style:paragraph-properties style:snap-to-layout-grid="false" fo:text-align="center">
        <style:tab-stops>
          <style:tab-stop style:type="left" style:position="1.1812in"/>
        </style:tab-stops>
      </style:paragraph-properties>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style:snap-to-layout-grid="false" fo:text-align="center">
        <style:tab-stops>
          <style:tab-stop style:type="left" style:position="1.1812in"/>
        </style:tab-stops>
      </style:paragraph-properties>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P33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006in" fo:text-indent="0.3937in">
        <style:tab-stops>
          <style:tab-stop style:type="left" style:position="1.180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006in" fo:text-indent="0.3937in">
        <style:tab-stops>
          <style:tab-stop style:type="left" style:position="1.180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006in" fo:text-indent="0.3937in">
        <style:tab-stops>
          <style:tab-stop style:type="left" style:position="1.180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006in" fo:text-indent="0.3937in">
        <style:tab-stops>
          <style:tab-stop style:type="left" style:position="1.180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1.1812in"/>
          <style:tab-stop style:type="left" style:position="1.3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3937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0006in" fo:text-indent="0.3937in">
        <style:tab-stops>
          <style:tab-stop style:type="left" style:position="1.180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006in" fo:text-indent="0.3937in">
        <style:tab-stops>
          <style:tab-stop style:type="left" style:position="1.180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1812in"/>
        </style:tab-stops>
      </style:paragraph-properties>
    </style:style>
    <style:style style:name="P389" style:parent-style-name="Normal" style:family="paragraph">
      <style:paragraph-properties fo:text-align="center">
        <style:tab-stops>
          <style:tab-stop style:type="left" style:position="1.1812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1.1812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006in" fo:text-indent="0.3937in">
        <style:tab-stops>
          <style:tab-stop style:type="left" style:position="1.180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006in" fo:text-indent="0.3937in">
        <style:tab-stops>
          <style:tab-stop style:type="left" style:position="1.180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006in" fo:text-indent="0.3937in">
        <style:tab-stops>
          <style:tab-stop style:type="left" style:position="1.180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1.1812in"/>
        </style:tab-stops>
      </style:paragraph-properties>
    </style:style>
    <style:style style:name="P430" style:parent-style-name="Normal" style:family="paragraph">
      <style:paragraph-properties fo:text-align="center">
        <style:tab-stops>
          <style:tab-stop style:type="left" style:position="1.1812in"/>
          <style:tab-stop style:type="left" style:position="4.7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1.1812in"/>
          <style:tab-stop style:type="left" style:position="4.72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1.3784in"/>
          <style:tab-stop style:type="left" style:position="2.7562in"/>
        </style:tab-stops>
      </style:paragraph-properties>
    </style:style>
    <style:style style:name="P440" style:parent-style-name="Normal" style:master-page-name="MPF2"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445"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446" style:parent-style-name="Normal" style:family="paragraph">
      <style:paragraph-properties fo:text-indent="2.9534in">
        <style:tab-stops>
          <style:tab-stop style:type="left" style:position="1.3784in"/>
        </style:tab-stops>
      </style:paragraph-properties>
    </style:style>
    <style:style style:name="T447" style:parent-style-name="DefaultParagraphFont" style:family="text">
      <style:text-properties style:font-name-asian="TimesNewRoman" fo:font-size="11pt" style:font-size-asian="11pt" style:font-size-complex="11pt"/>
    </style:style>
    <style:style style:name="T448" style:parent-style-name="DefaultParagraphFont" style:family="text">
      <style:text-properties style:font-name-asian="TimesNewRoman" fo:font-size="11pt" style:font-size-asian="11pt" style:font-size-complex="11pt"/>
    </style:style>
    <style:style style:name="P449" style:parent-style-name="Normal" style:family="paragraph">
      <style:paragraph-properties>
        <style:tab-stops>
          <style:tab-stop style:type="left" style:position="1.3784in"/>
        </style:tab-stops>
      </style:paragraph-properties>
      <style:text-properties fo:font-size="8pt" style:font-size-asian="8pt" style:font-size-complex="8pt" fo:language="en" fo:country="US" style:language-asian="lt" style:country-asian="LT"/>
    </style:style>
    <style:style style:name="P45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2"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5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5"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5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45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458"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5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0" style:parent-style-name="Normal" style:family="paragraph">
      <style:paragraph-properties fo:text-indent="1.7722in">
        <style:tab-stops>
          <style:tab-stop style:type="left" style:position="1.3784in"/>
        </style:tab-stops>
      </style:paragraph-properties>
    </style:style>
    <style:style style:name="T461" style:parent-style-name="DefaultParagraphFont" style:family="text">
      <style:text-properties fo:font-size="9pt" style:font-size-asian="9pt" style:font-size-complex="9pt" fo:language="pt" fo:country="BR"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font-size="9pt" style:font-size-asian="9pt" style:font-size-complex="9pt" fo:language="pt" fo:country="BR" style:language-asian="lt" style:country-asian="LT"/>
    </style:style>
    <style:style style:name="P464"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46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6"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467" style:parent-style-name="Normal" style:family="paragraph">
      <style:paragraph-properties>
        <style:tab-stops>
          <style:tab-stop style:type="left" style:position="1.3784in"/>
        </style:tab-stops>
      </style:paragraph-properties>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475"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480"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481"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1.3784in"/>
        </style:tab-stops>
      </style:paragraph-properties>
    </style:style>
    <style:style style:name="T48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487"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48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90"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1"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493"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4"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5"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49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7"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498"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499"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0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01"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3784in"/>
        </style:tab-stops>
      </style:paragraph-properties>
    </style:style>
    <style:style style:name="P503" style:parent-style-name="Normal" style:master-page-name="MPF3"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08"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09" style:parent-style-name="Normal" style:family="paragraph">
      <style:paragraph-properties fo:text-align="justify" fo:margin-left="3in">
        <style:tab-stops>
          <style:tab-stop style:type="left" style:position="-1.6215in"/>
        </style:tab-stops>
      </style:paragraph-properties>
    </style:style>
    <style:style style:name="T510" style:parent-style-name="DefaultParagraphFont" style:family="text">
      <style:text-properties style:font-name-asian="TimesNewRoman" fo:font-size="11pt" style:font-size-asian="11pt" style:font-size-complex="11pt"/>
    </style:style>
    <style:style style:name="T511" style:parent-style-name="DefaultParagraphFont" style:family="text">
      <style:text-properties style:font-name-asian="TimesNewRoman" fo:font-size="11pt" style:font-size-asian="11pt" style:font-size-complex="11pt"/>
    </style:style>
    <style:style style:name="P512"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13"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1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1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1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1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1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1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2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2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22"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2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24" style:parent-style-name="Normal" style:family="paragraph">
      <style:paragraph-properties fo:text-indent="1.7722in">
        <style:tab-stops>
          <style:tab-stop style:type="left" style:position="1.3784in"/>
        </style:tab-stops>
      </style:paragraph-properties>
    </style:style>
    <style:style style:name="T525" style:parent-style-name="DefaultParagraphFont" style:family="text">
      <style:text-properties fo:font-size="9pt" style:font-size-asian="9pt" style:font-size-complex="9pt" fo:language="pt" fo:country="BR"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T527" style:parent-style-name="DefaultParagraphFont" style:family="text">
      <style:text-properties fo:font-size="9pt" style:font-size-asian="9pt" style:font-size-complex="9pt" fo:language="pt" fo:country="BR" style:language-asian="lt" style:country-asian="LT"/>
    </style:style>
    <style:style style:name="P528"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2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30"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31" style:parent-style-name="Normal" style:family="paragraph">
      <style:paragraph-properties>
        <style:tab-stops>
          <style:tab-stop style:type="left" style:position="1.3784in"/>
        </style:tab-stops>
      </style:paragraph-properties>
    </style:style>
    <style:style style:name="T532" style:parent-style-name="DefaultParagraphFont" style:family="text">
      <style:text-properties style:font-size-complex="12pt" fo:language="pt" fo:country="BR"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53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54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44" style:parent-style-name="Normal" style:family="paragraph">
      <style:paragraph-properties fo:text-align="justify" fo:line-height="150%">
        <style:tab-stops>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3784in"/>
        </style:tab-stops>
      </style:paragraph-properties>
    </style:style>
    <style:style style:name="T55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553"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55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57"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55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59"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6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1"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6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6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4"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65"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66"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1.3784in"/>
        </style:tab-stops>
      </style:paragraph-properties>
    </style:style>
    <style:style style:name="P568" style:parent-style-name="Normal" style:master-page-name="MPF4"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73"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74" style:parent-style-name="Normal" style:family="paragraph">
      <style:paragraph-properties fo:text-align="justify" fo:margin-left="3in">
        <style:tab-stops>
          <style:tab-stop style:type="left" style:position="-1.6215in"/>
        </style:tab-stops>
      </style:paragraph-properties>
    </style:style>
    <style:style style:name="T575" style:parent-style-name="DefaultParagraphFont" style:family="text">
      <style:text-properties style:font-name-asian="TimesNewRoman" fo:font-size="11pt" style:font-size-asian="11pt" style:font-size-complex="11pt"/>
    </style:style>
    <style:style style:name="T576" style:parent-style-name="DefaultParagraphFont" style:family="text">
      <style:text-properties style:font-name-asian="TimesNewRoman" fo:font-size="11pt" style:font-size-asian="11pt" style:font-size-complex="11pt"/>
    </style:style>
    <style:style style:name="P577"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578" style:parent-style-name="Normal" style:family="paragraph">
      <style:paragraph-properties>
        <style:tab-stops>
          <style:tab-stop style:type="left" style:position="1.3784in"/>
        </style:tab-stops>
      </style:paragraph-properties>
      <style:text-properties style:font-size-complex="12pt"/>
    </style:style>
    <style:style style:name="P57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8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8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8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87" style:parent-style-name="Normal" style:family="paragraph">
      <style:paragraph-properties>
        <style:tab-stops>
          <style:tab-stop style:type="left" style:position="1.3784in"/>
        </style:tab-stops>
      </style:paragraph-properties>
      <style:text-properties style:font-size-complex="12pt"/>
    </style:style>
    <style:style style:name="P588" style:parent-style-name="Normal" style:family="paragraph">
      <style:paragraph-properties>
        <style:tab-stops>
          <style:tab-stop style:type="left" style:position="1.3784in"/>
        </style:tab-stops>
      </style:paragraph-properties>
      <style:text-properties style:font-size-complex="12pt"/>
    </style:style>
    <style:style style:name="P589" style:parent-style-name="Normal" style:family="paragraph">
      <style:paragraph-properties>
        <style:tab-stops>
          <style:tab-stop style:type="left" style:position="1.3784in"/>
        </style:tab-stops>
      </style:paragraph-properties>
      <style:text-properties style:font-size-complex="12pt"/>
    </style:style>
    <style:style style:name="P590" style:parent-style-name="Normal" style:family="paragraph">
      <style:paragraph-properties>
        <style:tab-stops>
          <style:tab-stop style:type="left" style:position="1.3784in"/>
        </style:tab-stops>
      </style:paragraph-properties>
      <style:text-properties style:font-size-complex="12pt"/>
    </style:style>
    <style:style style:name="P591" style:parent-style-name="Normal" style:family="paragraph">
      <style:paragraph-properties fo:text-indent="0.043in">
        <style:tab-stops>
          <style:tab-stop style:type="left" style:position="1.3784in"/>
        </style:tab-stops>
      </style:paragraph-properties>
      <style:text-properties style:font-size-complex="12pt"/>
    </style:style>
    <style:style style:name="P592" style:parent-style-name="Normal" style:family="paragraph">
      <style:paragraph-properties>
        <style:tab-stops>
          <style:tab-stop style:type="left" style:position="1.3784in"/>
        </style:tab-stops>
      </style:paragraph-properties>
      <style:text-properties style:font-size-complex="12pt"/>
    </style:style>
    <style:style style:name="P593" style:parent-style-name="Normal" style:family="paragraph">
      <style:paragraph-properties>
        <style:tab-stops>
          <style:tab-stop style:type="left" style:position="1.3784in"/>
        </style:tab-stops>
      </style:paragraph-properties>
      <style:text-properties style:font-size-complex="12pt"/>
    </style:style>
    <style:style style:name="P594" style:parent-style-name="Normal" style:family="paragraph">
      <style:paragraph-properties>
        <style:tab-stops>
          <style:tab-stop style:type="left" style:position="1.3784in"/>
        </style:tab-stops>
      </style:paragraph-properties>
      <style:text-properties style:font-size-complex="12pt"/>
    </style:style>
    <style:style style:name="P595" style:parent-style-name="Normal" style:family="paragraph">
      <style:paragraph-properties>
        <style:tab-stops>
          <style:tab-stop style:type="left" style:position="1.3784in"/>
        </style:tab-stops>
      </style:paragraph-properties>
      <style:text-properties style:font-size-complex="12pt"/>
    </style:style>
    <style:style style:name="P596"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59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00"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601"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style:style>
    <style:style style:name="P602" style:parent-style-name="Normal" style:family="paragraph">
      <style:paragraph-properties fo:text-align="justify" fo:line-height="150%" fo:text-indent="0.7875in">
        <style:tab-stops>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05"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606"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07"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08"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0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0"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1"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2"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15" style:parent-style-name="Normal" style:family="paragraph">
      <style:paragraph-properties fo:text-align="center" fo:margin-left="0.4in" fo:text-indent="0.5in">
        <style:tab-stops>
          <style:tab-stop style:type="left" style:position="0.9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margin-left="2.2in" fo:text-indent="0.5in">
        <style:tab-stops>
          <style:tab-stop style:type="left" style:position="-0.8215in"/>
        </style:tab-stops>
      </style:paragraph-properties>
    </style:style>
    <style:style style:name="P619" style:parent-style-name="Normal" style:master-page-name="MPF5" style:family="paragraph">
      <style:paragraph-properties fo:break-before="page" fo:margin-left="2.2in" fo:text-indent="0.5in" style:page-number="1">
        <style:tab-stops>
          <style:tab-stop style:type="left" style:position="-0.8215in"/>
        </style:tab-stops>
      </style:paragraph-properties>
      <style:text-properties style:font-name-asian="TimesNewRoman" fo:font-size="11pt" style:font-size-asian="11pt" style:font-size-complex="11pt"/>
    </style:style>
    <style:style style:name="P624"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25" style:parent-style-name="Normal" style:family="paragraph">
      <style:paragraph-properties fo:margin-left="2.2in" fo:text-indent="0.5in">
        <style:tab-stops>
          <style:tab-stop style:type="left" style:position="-0.8215in"/>
        </style:tab-stops>
      </style:paragraph-properties>
    </style:style>
    <style:style style:name="T626" style:parent-style-name="DefaultParagraphFont" style:family="text">
      <style:text-properties style:font-name-asian="TimesNewRoman" fo:font-size="11pt" style:font-size-asian="11pt" style:font-size-complex="11pt"/>
    </style:style>
    <style:style style:name="T627" style:parent-style-name="DefaultParagraphFont" style:family="text">
      <style:text-properties style:font-name-asian="TimesNewRoman" fo:font-size="11pt" style:font-size-asian="11pt" style:font-size-complex="11pt"/>
    </style:style>
    <style:style style:name="P628" style:parent-style-name="Normal" style:family="paragraph">
      <style:paragraph-properties fo:text-align="center">
        <style:tab-stops>
          <style:tab-stop style:type="left" style:position="1.3784in"/>
        </style:tab-stops>
      </style:paragraph-properties>
      <style:text-properties style:font-size-complex="12pt"/>
    </style:style>
    <style:style style:name="P629" style:parent-style-name="Normal" style:family="paragraph">
      <style:paragraph-properties fo:text-align="center">
        <style:tab-stops>
          <style:tab-stop style:type="left" style:position="1.3784in"/>
        </style:tab-stops>
      </style:paragraph-properties>
      <style:text-properties style:font-size-complex="12pt"/>
    </style:style>
    <style:style style:name="P63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2"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3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5"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3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3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38" style:parent-style-name="Normal" style:family="paragraph">
      <style:paragraph-properties>
        <style:tab-stops>
          <style:tab-stop style:type="left" style:position="1.3784in"/>
        </style:tab-stops>
      </style:paragraph-properties>
      <style:text-properties style:font-size-complex="12pt"/>
    </style:style>
    <style:style style:name="P639" style:parent-style-name="Normal" style:family="paragraph">
      <style:paragraph-properties>
        <style:tab-stops>
          <style:tab-stop style:type="left" style:position="1.3784in"/>
        </style:tab-stops>
      </style:paragraph-properties>
      <style:text-properties style:font-size-complex="12pt"/>
    </style:style>
    <style:style style:name="P640" style:parent-style-name="Normal" style:family="paragraph">
      <style:paragraph-properties>
        <style:tab-stops>
          <style:tab-stop style:type="left" style:position="1.3784in"/>
        </style:tab-stops>
      </style:paragraph-properties>
      <style:text-properties style:font-size-complex="12pt"/>
    </style:style>
    <style:style style:name="P641" style:parent-style-name="Normal" style:family="paragraph">
      <style:paragraph-properties>
        <style:tab-stops>
          <style:tab-stop style:type="left" style:position="1.3784in"/>
        </style:tab-stops>
      </style:paragraph-properties>
      <style:text-properties style:font-size-complex="12pt"/>
    </style:style>
    <style:style style:name="P642" style:parent-style-name="Normal" style:family="paragraph">
      <style:paragraph-properties>
        <style:tab-stops>
          <style:tab-stop style:type="left" style:position="1.3784in"/>
        </style:tab-stops>
      </style:paragraph-properties>
      <style:text-properties style:font-size-complex="12pt"/>
    </style:style>
    <style:style style:name="P643" style:parent-style-name="Normal" style:family="paragraph">
      <style:paragraph-properties fo:text-indent="0.043in">
        <style:tab-stops>
          <style:tab-stop style:type="left" style:position="1.3784in"/>
        </style:tab-stops>
      </style:paragraph-properties>
      <style:text-properties style:font-size-complex="12pt"/>
    </style:style>
    <style:style style:name="P644"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5"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6"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647" style:parent-style-name="Normal" style:family="paragraph">
      <style:text-properties fo:font-size="10pt" style:font-size-asian="10pt"/>
    </style:style>
    <style:style style:name="P648"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649" style:parent-style-name="Normal" style:family="paragraph">
      <style:text-properties fo:font-size="3pt" style:font-size-asian="3pt" style:font-size-complex="3pt"/>
    </style:style>
    <style:style style:name="P650"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651"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654"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655" style:parent-style-name="Normal" style:family="paragraph">
      <style:paragraph-properties fo:text-align="justify" fo:text-indent="0.7875in">
        <style:tab-stops>
          <style:tab-stop style:type="left" style:position="1.3784in"/>
        </style:tab-stops>
      </style:paragraph-properties>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name-asian="TimesNewRoma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TimesNewRoman" style:font-size-complex="12pt"/>
    </style:style>
    <style:style style:name="P660"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661"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662" style:parent-style-name="Normal" style:family="paragraph">
      <style:paragraph-properties fo:text-indent="2.1659in">
        <style:tab-stops>
          <style:tab-stop style:type="left" style:position="1.3784in"/>
        </style:tab-stops>
      </style:paragraph-properties>
      <style:text-properties style:text-position="super 64.2%" fo:font-size="14pt" style:font-size-asian="14pt" style:font-size-complex="14pt"/>
    </style:style>
    <style:style style:name="P663" style:parent-style-name="Normal" style:family="paragraph">
      <style:paragraph-properties fo:text-align="justify">
        <style:tab-stops>
          <style:tab-stop style:type="left" style:position="1.3784in"/>
        </style:tab-stops>
      </style:paragraph-properties>
      <style:text-properties style:font-size-complex="12pt"/>
    </style:style>
    <style:style style:name="P664" style:parent-style-name="Normal" style:family="paragraph">
      <style:paragraph-properties fo:text-align="justify">
        <style:tab-stops>
          <style:tab-stop style:type="left" style:position="1.3784in"/>
        </style:tab-stops>
      </style:paragraph-properties>
      <style:text-properties style:font-size-complex="12pt"/>
    </style:style>
    <style:style style:name="P665" style:parent-style-name="Normal" style:family="paragraph">
      <style:paragraph-properties fo:text-align="justify">
        <style:tab-stops>
          <style:tab-stop style:type="left" style:position="1.3784in"/>
        </style:tab-stops>
      </style:paragraph-properties>
      <style:text-properties style:font-size-complex="12pt"/>
    </style:style>
    <style:style style:name="P666" style:parent-style-name="Normal" style:family="paragraph">
      <style:paragraph-properties fo:text-align="justify">
        <style:tab-stops>
          <style:tab-stop style:type="left" style:position="1.3784in"/>
        </style:tab-stops>
      </style:paragraph-properties>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69"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0"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1"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2"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673" style:parent-style-name="Normal" style:family="paragraph">
      <style:paragraph-properties fo:text-indent="2.5597in">
        <style:tab-stops>
          <style:tab-stop style:type="left" style:position="1.3784in"/>
          <style:tab-stop style:type="left" style:position="2.9534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2.6583in">
        <style:tab-stops>
          <style:tab-stop style:type="left" style:position="1.3784in"/>
          <style:tab-stop style:type="left" style:position="2.7562in"/>
        </style:tab-stops>
      </style:paragraph-properties>
    </style:style>
    <style:style style:name="P677" style:parent-style-name="Normal" style:master-page-name="MPF6"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682"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683" style:parent-style-name="Normal" style:family="paragraph">
      <style:paragraph-properties fo:text-indent="2.9534in">
        <style:tab-stops>
          <style:tab-stop style:type="left" style:position="1.3784in"/>
        </style:tab-stops>
      </style:paragraph-properties>
    </style:style>
    <style:style style:name="T684" style:parent-style-name="DefaultParagraphFont" style:family="text">
      <style:text-properties style:font-name-asian="TimesNewRoman" fo:font-size="11pt" style:font-size-asian="11pt" style:font-size-complex="11pt"/>
    </style:style>
    <style:style style:name="T685" style:parent-style-name="DefaultParagraphFont" style:family="text">
      <style:text-properties style:font-name-asian="TimesNewRoman" fo:font-size="11pt" style:font-size-asian="11pt" style:font-size-complex="11pt"/>
    </style:style>
    <style:style style:name="P686"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87"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68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8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9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9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3"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9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9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96" style:parent-style-name="Normal" style:family="paragraph">
      <style:paragraph-properties>
        <style:tab-stops>
          <style:tab-stop style:type="left" style:position="1.3784in"/>
        </style:tab-stops>
      </style:paragraph-properties>
      <style:text-properties style:font-size-complex="12pt"/>
    </style:style>
    <style:style style:name="P697" style:parent-style-name="Normal" style:family="paragraph">
      <style:paragraph-properties>
        <style:tab-stops>
          <style:tab-stop style:type="left" style:position="1.3784in"/>
        </style:tab-stops>
      </style:paragraph-properties>
      <style:text-properties style:font-size-complex="12pt"/>
    </style:style>
    <style:style style:name="P698" style:parent-style-name="Normal" style:family="paragraph">
      <style:paragraph-properties>
        <style:tab-stops>
          <style:tab-stop style:type="left" style:position="1.3784in"/>
        </style:tab-stops>
      </style:paragraph-properties>
      <style:text-properties style:font-size-complex="12pt"/>
    </style:style>
    <style:style style:name="P699" style:parent-style-name="Normal" style:family="paragraph">
      <style:paragraph-properties>
        <style:tab-stops>
          <style:tab-stop style:type="left" style:position="1.3784in"/>
        </style:tab-stops>
      </style:paragraph-properties>
      <style:text-properties style:font-size-complex="12pt"/>
    </style:style>
    <style:style style:name="P700" style:parent-style-name="Normal" style:family="paragraph">
      <style:paragraph-properties fo:text-indent="0.043in">
        <style:tab-stops>
          <style:tab-stop style:type="left" style:position="1.3784in"/>
        </style:tab-stops>
      </style:paragraph-properties>
      <style:text-properties style:font-size-complex="12pt"/>
    </style:style>
    <style:style style:name="P701" style:parent-style-name="Normal" style:family="paragraph">
      <style:paragraph-properties>
        <style:tab-stops>
          <style:tab-stop style:type="left" style:position="1.3784in"/>
        </style:tab-stops>
      </style:paragraph-properties>
      <style:text-properties style:font-size-complex="12pt"/>
    </style:style>
    <style:style style:name="P702" style:parent-style-name="Normal" style:family="paragraph">
      <style:paragraph-properties>
        <style:tab-stops>
          <style:tab-stop style:type="left" style:position="1.3784in"/>
        </style:tab-stops>
      </style:paragraph-properties>
      <style:text-properties style:font-size-complex="12pt"/>
    </style:style>
    <style:style style:name="P703" style:parent-style-name="Normal" style:family="paragraph">
      <style:paragraph-properties>
        <style:tab-stops>
          <style:tab-stop style:type="left" style:position="1.3784in"/>
        </style:tab-stops>
      </style:paragraph-properties>
      <style:text-properties style:font-size-complex="12pt"/>
    </style:style>
    <style:style style:name="P704" style:parent-style-name="Normal" style:family="paragraph">
      <style:paragraph-properties fo:text-align="center">
        <style:tab-stops>
          <style:tab-stop style:type="left" style:position="1.3784in"/>
        </style:tab-stops>
      </style:paragraph-properties>
    </style:style>
    <style:style style:name="T705" style:parent-style-name="DefaultParagraphFont" style:family="text">
      <style:text-properties fo:font-weight="bold" style:font-weight-asian="bold" fo:font-size="14pt" style:font-size-asian="14pt" style:font-size-complex="14pt"/>
    </style:style>
    <style:style style:name="T706" style:parent-style-name="DefaultParagraphFont" style:family="text">
      <style:text-properties fo:font-weight="bold" style:font-weight-asian="bold" fo:text-transform="uppercase" fo:font-size="14pt" style:font-size-asian="14pt" style:font-size-complex="14pt"/>
    </style:style>
    <style:style style:name="P707" style:parent-style-name="Normal" style:family="paragraph">
      <style:paragraph-properties fo:text-align="center">
        <style:tab-stops>
          <style:tab-stop style:type="left" style:position="1.3784in"/>
        </style:tab-stops>
      </style:paragraph-properties>
      <style:text-properties style:font-size-complex="12pt"/>
    </style:style>
    <style:style style:name="P708" style:parent-style-name="Normal" style:family="paragraph">
      <style:paragraph-properties fo:text-align="center">
        <style:tab-stops>
          <style:tab-stop style:type="left" style:position="1.3784in"/>
        </style:tab-stops>
      </style:paragraph-properties>
      <style:text-properties style:font-size-complex="12pt"/>
    </style:style>
    <style:style style:name="P709"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710" style:parent-style-name="Normal" style:family="paragraph">
      <style:paragraph-properties fo:text-align="center">
        <style:tab-stops>
          <style:tab-stop style:type="left" style:position="1.3784in"/>
        </style:tab-stops>
      </style:paragraph-properties>
      <style:text-properties style:font-size-complex="12pt"/>
    </style:style>
    <style:style style:name="P711" style:parent-style-name="Normal" style:family="paragraph">
      <style:paragraph-properties fo:text-align="center">
        <style:tab-stops>
          <style:tab-stop style:type="left" style:position="1.3784in"/>
        </style:tab-stops>
      </style:paragraph-properties>
      <style:text-properties style:font-size-complex="12pt"/>
    </style:style>
    <style:style style:name="P712" style:parent-style-name="Normal" style:family="paragraph">
      <style:paragraph-properties fo:text-align="justify" fo:text-indent="0.7875in">
        <style:tab-stops>
          <style:tab-stop style:type="left" style:position="1.3784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TimesNewRoma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style:tab-stops>
          <style:tab-stop style:type="left" style:position="1.3784in"/>
        </style:tab-stops>
      </style:paragraph-properties>
      <style:text-properties style:font-weight-complex="bold" style:font-size-complex="12pt"/>
    </style:style>
    <style:style style:name="P719" style:parent-style-name="Normal" style:family="paragraph">
      <style:paragraph-properties>
        <style:tab-stops>
          <style:tab-stop style:type="left" style:position="1.3784in"/>
        </style:tab-stops>
      </style:paragraph-properties>
      <style:text-properties style:font-weight-complex="bold" style:font-size-complex="12pt"/>
    </style:style>
    <style:style style:name="P720" style:parent-style-name="Normal" style:family="paragraph">
      <style:paragraph-properties fo:text-align="center">
        <style:tab-stops>
          <style:tab-stop style:type="left" style:position="1.3784in"/>
        </style:tab-stops>
      </style:paragraph-properties>
    </style:style>
    <style:style style:name="T721" style:parent-style-name="DefaultParagraphFont" style:family="text">
      <style:text-properties fo:font-weight="bold" style:font-weight-asian="bold" style:font-weight-complex="bold" fo:font-size="14pt" style:font-size-asian="14pt" style:font-size-complex="14pt"/>
    </style:style>
    <style:style style:name="P722"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723" style:parent-style-name="Normal" style:family="paragraph">
      <style:paragraph-properties fo:text-align="justify" fo:text-indent="0.7875in">
        <style:tab-stops>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1.3784in">
        <style:tab-stops>
          <style:tab-stop style:type="left" style:position="1.3784in"/>
        </style:tab-stops>
      </style:paragraph-properties>
      <style:text-properties fo:font-size="9pt" style:font-size-asian="9pt" style:font-size-complex="9pt"/>
    </style:style>
    <style:style style:name="P728" style:parent-style-name="Normal" style:family="paragraph">
      <style:paragraph-properties fo:text-align="justify">
        <style:tab-stops>
          <style:tab-stop style:type="left" style:position="1.3784in"/>
        </style:tab-stops>
      </style:paragraph-properties>
      <style:text-properties style:font-size-complex="12pt"/>
    </style:style>
    <style:style style:name="P729" style:parent-style-name="Normal" style:family="paragraph">
      <style:paragraph-properties fo:text-align="justify">
        <style:tab-stops>
          <style:tab-stop style:type="left" style:position="1.3784in"/>
        </style:tab-stops>
      </style:paragraph-properties>
      <style:text-properties style:font-size-complex="12pt"/>
    </style:style>
    <style:style style:name="P730"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731" style:parent-style-name="Normal" style:family="paragraph">
      <style:paragraph-properties>
        <style:tab-stops>
          <style:tab-stop style:type="left" style:position="1.3784in"/>
        </style:tab-stops>
      </style:paragraph-properties>
    </style:style>
    <style:style style:name="T732" style:parent-style-name="DefaultParagraphFont" style:family="text">
      <style:text-properties style:font-weight-complex="bold" fo:font-style="italic" style:font-style-asian="italic" style:font-size-complex="12pt" fo:language="pt" fo:country="BR"/>
    </style:style>
    <style:style style:name="P733" style:parent-style-name="Normal" style:family="paragraph">
      <style:paragraph-properties>
        <style:tab-stops>
          <style:tab-stop style:type="left" style:position="1.3784in"/>
        </style:tab-stops>
      </style:paragraph-properties>
      <style:text-properties style:font-size-complex="12pt"/>
    </style:style>
    <style:style style:name="P734" style:parent-style-name="Normal" style:family="paragraph">
      <style:paragraph-properties>
        <style:tab-stops>
          <style:tab-stop style:type="left" style:position="1.3784in"/>
        </style:tab-stops>
      </style:paragraph-properties>
      <style:text-properties style:font-size-complex="12pt"/>
    </style:style>
    <style:style style:name="P735" style:parent-style-name="Normal" style:family="paragraph">
      <style:paragraph-properties>
        <style:tab-stops>
          <style:tab-stop style:type="left" style:position="1.3784in"/>
        </style:tab-stops>
      </style:paragraph-properties>
      <style:text-properties style:font-size-complex="12pt"/>
    </style:style>
    <style:style style:name="P736" style:parent-style-name="Normal" style:family="paragraph">
      <style:paragraph-properties>
        <style:tab-stops>
          <style:tab-stop style:type="left" style:position="1.3784in"/>
        </style:tab-stops>
      </style:paragraph-properties>
      <style:text-properties style:font-size-complex="12pt"/>
    </style:style>
    <style:style style:name="P737" style:parent-style-name="Normal" style:family="paragraph">
      <style:paragraph-properties>
        <style:tab-stops>
          <style:tab-stop style:type="left" style:position="1.3784in"/>
        </style:tab-stops>
      </style:paragraph-properties>
      <style:text-properties style:font-size-complex="12pt"/>
    </style:style>
    <style:style style:name="P738" style:parent-style-name="Normal" style:family="paragraph">
      <style:paragraph-properties fo:text-align="center">
        <style:tab-stops>
          <style:tab-stop style:type="left" style:position="1.3784in"/>
        </style:tab-stops>
      </style:paragraph-properties>
      <style:text-properties style:font-size-complex="12pt"/>
    </style:style>
    <style:style style:name="P739" style:parent-style-name="Normal" style:family="paragraph">
      <style:paragraph-properties fo:text-indent="2.8333in">
        <style:tab-stops>
          <style:tab-stop style:type="left" style:position="1.3784in"/>
        </style:tab-stops>
      </style:paragraph-properties>
    </style:style>
    <style:style style:name="T74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ADMINISTRACIJOS</text:p>
      <text:p text:style-name="P9">DIREKTORIUS</text:p>
      <text:p text:style-name="P10"/>
      <text:h text:style-name="P11" text:outline-level="3">ĮSAKYMAS</text:h>
      <text:p text:style-name="P12"><text:span text:style-name="T13">DĖL VILNIAUS RAJONO SAVIVALDYBĖS ADMINISTRACIJOS DIREKTORIAUS<text:s/></text:span><text:span text:style-name="T14">2018 M.</text:span><text:span text:style-name="T15"><text:s/></text:span><text:span text:style-name="T16">sausio 10 d. ĮSAKYMO Nr. A27(1)-70</text:span><text:span text:style-name="T17"><text:s text:c="2"/>„DĖL VIETINĖS RINKLIAVOS UŽ KOMUNALINIŲ ATLIEKŲ SURINKIMĄ IŠ ATLIEKŲ TURĖTOJŲ IR ATLIEKŲ TVARKYMĄ ADMINISTRAVIMO TVARKOS APRAŠO PATVIRTINIMO“ PAKEITIMO</text:span></text:p>
      <text:p text:style-name="P18"/>
      <text:p text:style-name="P19"><text:span text:style-name="T20">2024 m. gegužės 8 d. Nr.<text:s/></text:span><text:span text:style-name="T21">A27(1)-520</text:span></text:p>
      <text:p text:style-name="P22">Vilnius</text:p>
      <text:p text:style-name="P23"/>
      <text:p text:style-name="P24"/>
      <text:p text:style-name="P25"><text:span text:style-name="T26">Vadovaudamasis Lietuvos Respublikos vietos savivaldos įstatymo 6 straipsnio 2 ir 31 punktais,</text:span><text:span text:style-name="T27"><text:s/>Lietuvos Respublikos atliekų tvarkymo įstatymo 25 straipsniu, Vilniaus rajono savivaldybės vietinės rinkliavos už komunalinių atliekų surinkimą iš atliekų turėtojų ir atliekų tvarkymą nuostatais, patvirtintais Vilniaus rajono savivaldybės tarybos 2016 m. gruodžio 22 d. sprendimu Nr. T3-514 „Dėl Vilniaus rajono savivaldybės vietinės rinkliavos už komunalinių atliekų surinkimą iš atliekų turėtojų ir atliekų tvarkymą nuostatų patvirtinimo“, Vilniaus rajono savivaldybės atliekų tvarkymo taisyklėmis, patvirtintomis Vilniaus rajono savivaldybės tarybos 2016 m. gruodžio 22 d. sprendimu Nr. T3-513 „Dėl Vilniaus rajono savivaldybės atliekų tvarkymo taisyklių patvirtinimo“, Vietinės rinkliavos už komunalinių atliekų surinkimą iš atliekų<text:s/></text:span><text:soft-page-break/><text:span text:style-name="T28">turėtojų ir atliekų tvarkymą lengvatų skyrimo ir teikimo tvarkos aprašu, patvirtintu Vilniaus rajono savivaldybės tarybos 2016 gruodžio 22 d. sprendimu Nr. T3-515 „Dėl Vietinės rinkliavos už komunalinių atliekų surinkimą iš atliekų turėtojų ir atliekų tvarkymą lengvatų skyrimo ir teikimo tvarkos aprašo patvirtinimo“:</text:span></text:p>
      <text:p text:style-name="P29"><text:span text:style-name="T30">1</text:span><text:span text:style-name="T31">. P a k e i č i u Vietinės rinkliavos už komunalinių atliekų surinkimą iš atliekų turėtojų ir atliekų tvarkymą administravimo tvarkos aprašą, patvirtintą Vilniaus rajono savivaldybės administracijos direktoriaus 2018 m. sausio 10 d. įsakymu Nr. A27(1)-70 „Dėl Vietinės rinkliavos už komunalinių atliekų surinkimą iš atliekų turėtojų ir atliekų tvarkymą administravimo tvarkos aprašo patvirtinimo“, ir išdėstau jį nauja redakcija (pridedama).</text:span></text:p>
      <text:p text:style-name="P32"><text:span text:style-name="T33">2</text:span><text:span text:style-name="T34">.<text:s/></text:span><text:span text:style-name="T35">N u r o d a u šį įsakymą paskelbti Teisės aktų registre ir Vilniaus rajono savivaldybės interneto tinklalapyje.</text:span></text:p>
      <text:p text:style-name="P36"/>
      <text:p text:style-name="P37"/>
      <text:p text:style-name="P38"/>
      <text:p text:style-name="P39"><text:span text:style-name="T40">Administracijos direktorius</text:span><text:span text:style-name="T41"><text:tab/>Vladislav Kondratovič</text:span></text:p>
      <text:soft-page-break/>
      <text:p text:style-name="P42">PATVIRTINTA</text:p>
      <text:p text:style-name="P47">Vilniaus rajono savivaldybės<text:s/></text:p>
      <text:p text:style-name="P48">administracijos direktoriaus</text:p>
      <text:p text:style-name="P49">2018 m. sausio 10 <text:s/>d.<text:s/></text:p>
      <text:p text:style-name="P50">įsakymu Nr. A27(1)-70</text:p>
      <text:p text:style-name="P51">(Vilniaus rajono savivaldybės<text:s/></text:p>
      <text:p text:style-name="P52">administracijos direktoriaus</text:p>
      <text:p text:style-name="P53">2024 m. gegužės 8 d.<text:s/></text:p>
      <text:p text:style-name="P54"><text:span text:style-name="T55">įsakymo Nr.<text:s/></text:span><text:span text:style-name="T56">A27(1)-520</text:span></text:p>
      <text:p text:style-name="P57">redakcija)</text:p>
      <text:p text:style-name="P58"/>
      <text:p text:style-name="P59"/>
      <text:p text:style-name="P60"><text:span text:style-name="T61">VIETINĖS RINKLIAVOS UŽ KOMUNALINIŲ ATLIEKŲ SURINKIMĄ IŠ ATLIEKŲ TURĖTOJŲ IR ATLIEKŲ TVARKYMĄ ADMINISTR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tinės rinkliavos už komunalinių atliekų surinkimą iš atliekų turėtojų ir atliekų tvarkymą administravimo tvarkos aprašas (toliau – Aprašas) nustato vietinės rinkliavos už komunalinių atliekų surinkimą iš atliekų turėtojų ir atliekų tvarkymą (toliau — Rinkliava) administravimą, galiojimo terminą, apskaičiavimą, mokėjimą, išieškojimą Vilniaus rajono teritorijoje tvarką bei supažindinimą su Rinkliava.</text:span></text:p>
      <text:p text:style-name="P72"><text:span text:style-name="T73">2</text:span><text:span text:style-name="T74">. Aprašas parengtas vadovaujantis šiais teisės aktais:</text:span></text:p>
      <text:p text:style-name="P75"><text:span text:style-name="T76">2.1</text:span><text:span text:style-name="T77">.<text:s/></text:span><text:span text:style-name="T78">Lietuvos Respublikos rinkliavų įstatymu;</text:span></text:p>
      <text:p text:style-name="P79"><text:span text:style-name="T80">2.2</text:span><text:span text:style-name="T81">.<text:s/></text:span><text:span text:style-name="T82">Lietuvos Respublikos atliekų tvarkymo įstatymu;</text:span></text:p>
      <text:p text:style-name="P83"><text:span text:style-name="T84">2.3</text:span><text:span text:style-name="T85">.<text:s/></text:span><text:span text:style-name="T86">Komunalinių atliekų turėtojų registravimo tvarkos aprašu, patvirtintu Lietuvos Respublikos aplinkos ministro 2012 m. lapkričio 20 d. įsakymu Nr. Dl-950 „Dėl Komunalinių atliekų turėtojų registravimo tvarkos aprašo patvirtinimo</text:span><text:span text:style-name="T87">“</text:span><text:span text:style-name="T88">;</text:span></text:p>
      <text:p text:style-name="P89"><text:span text:style-name="T90">2.4</text:span><text:span text:style-name="T91">.<text:s/></text:span><text:span text:style-name="T92">Vilniaus rajono savivaldybės vietinės rinkliavos už komunalinių atliekų surinkimą iš atliekų turėtojų ir atliekų tvarkymą nuostatais (toliau <text:s/>̶ Nuostatai), patvirtintais Vilniaus rajono savivaldybės tarybos 2016 m. gruodžio 22 d. sprendimu Nr. T3-514 „Dėl Vilniaus rajono savivaldybės vietinės rinkliavos už komunalinių atliekų surinkimą iš atliekų turėtojų ir atliekų tvarkymą nuostatų patvirtinimo“;</text:span></text:p>
      <text:p text:style-name="P93"><text:span text:style-name="T94">2.5</text:span><text:span text:style-name="T95">.<text:s/></text:span><text:span text:style-name="T96">Vietinės rinkliavos už komunalinių atliekų surinkimą iš atliekų turėtojų ir atliekų tvarkymą lengvatų skyrimo ir teikimo tvarkos aprašu (toliau – Lengvatų aprašas), patvirtintu Vilniaus rajono savivaldybės tarybos 2016 m. gruodžio 22 d. sprendimu Nr. T3-515 „Dėl Vietinės rinkliavos už komunalinių atliekų surinkimą iš atliekų turėtojų ir atliekų tvarkymą lengvatų skyrimo ir teikimo tvarkos aprašo patvirtinimo“;</text:span></text:p>
      <text:p text:style-name="P97"><text:span text:style-name="T98">2.6</text:span><text:span text:style-name="T99">.<text:s/></text:span><text:span text:style-name="T100">Vilniaus rajono savivaldybės atliekų tvarkymo taisyklėmis (toliau – Taisyklės), patvirtintomis Vilniaus rajono savivaldybės tarybos 2016 m. gruodžio 22 d. sprendimu Nr. T3-513 „Dėl Vilniaus rajono savivaldybės atliekų tvarkymo taisyklių patvirtinimo“;</text:span></text:p>
      <text:p text:style-name="P101"><text:span text:style-name="T102">2.7</text:span><text:span text:style-name="T103">.<text:s/></text:span><text:span text:style-name="T104">Lietuvos Respublikos asmens duomenų teisinės apsaugos įstatymu;</text:span></text:p>
      <text:p text:style-name="P105"><text:span text:style-name="T106">2.8</text:span><text:span text:style-name="T107">.<text:s/></text:span><text:span text:style-name="T108">Kitais teisės aktais.</text:span></text:p>
      <text:p text:style-name="P109"><text:span text:style-name="T110">3</text:span><text:span text:style-name="T111">. Rinkliavos administravimą vykdo Vilniaus rajono savivaldybės administracijos Vietinio ūkio skyrius ir seniūnijos.</text:span></text:p>
      <text:p text:style-name="P112"><text:span text:style-name="T113">4</text:span><text:span text:style-name="T114">. Teisės aktai, reglamentuojantys Rinkliavos administravimą, yra vieši.</text:span></text:p>
      <text:p text:style-name="P115"/>
      <text:p text:style-name="P116"><text:span text:style-name="T117">II</text:span><text:span text:style-name="T118"><text:s/>SKYRIUS</text:span></text:p>
      <text:p text:style-name="P119"><text:span text:style-name="T120">VIETINĖS RINKLIAVOS APSKAIČIAVIMAS</text:span></text:p>
      <text:p text:style-name="P121"/>
      <text:p text:style-name="P122"><text:span text:style-name="T123">5</text:span><text:span text:style-name="T124">. Rinkliavos apskaitos laikotarpis yra vienas mėnuo. Informacinis pranešimas vietinės rinkliavos už komunalinių atliekų surinkimą iš atliekų turėtojų ir atliekų tvarkymą mokėtojui (toliau – Mokėtojas) už mokestinius metus formuojamas apskaičiuojant Rinkliavos dvi dedamąsias <text:s/>̶ <text:s/>pastoviąją ir kintamąją <text:s/>̶ <text:s/>pagal Nuostatuose patvirtintus dydžius.</text:span></text:p>
      <text:p text:style-name="P125"><text:span text:style-name="T126">6</text:span><text:span text:style-name="T127">. Gyvenamosios ir nuolat gyvenamų sodų paskirties nekilnojamojo turto objektų savininkams ar asmenims, kitu teisės pagrindu valdantiems ar naudojantiems nekilnojamojo turto objektą, Rinkliavos pastovioji įmokos dedamoji dalis skaičiuojama priklausomai nuo nekilnojamojo turto objekto ploto (maksimalus apmokestinamas plotas 125 kv. m).<text:s/></text:span></text:p>
      <text:p text:style-name="P128"><text:span text:style-name="T129">7</text:span><text:span text:style-name="T130">. Gyvenamosios ir nuolat gyvenamų sodų paskirties nekilnojamojo turto objektų savininkams ar asmenims, kitu teisės pagrindu valdantiems ar naudojantiems nekilnojamojo turto objektą, Rinkliavos kintamoji įmokos dedamoji dalis skaičiuojama:</text:span></text:p>
      <text:p text:style-name="P131"><text:span text:style-name="T132">7.1</text:span><text:span text:style-name="T133">.<text:s/></text:span><text:span text:style-name="T134">nuo nekilnojamojo turto objekto ploto (maksimalus apmokestinamas plotas 125 kv. m), jeigu naudojasi kolektyviniais mišrių komunalinių atliekų surinkimo konteineriu (-iais);</text:span></text:p>
      <text:p text:style-name="P135"><text:span text:style-name="T136">7.2</text:span><text:span text:style-name="T137">.<text:s/></text:span><text:span text:style-name="T138">nuo naudojamų komunalinių atliekų konteinerių skaičiaus ir tūrio (dydžio), jeigu gyventojai naudojasi individualiu (-ais) ir tik jiems vieniems skirtu (-ais) mišrių komunalinių atliekų surinkimo konteineriu (-iais).</text:span></text:p>
      <text:p text:style-name="P139"><text:span text:style-name="T140">8</text:span><text:span text:style-name="T141">. Įvedant naują objektą į<text:s/></text:span>Mokėtojų registrą<text:span text:style-name="T142"><text:s/>(toliau – Registras)</text:span><text:span text:style-name="T143">, remiamasi VĮ Registrų centro duomenimis. Rinkliava apskaičiuojama:</text:span></text:p>
      <text:p text:style-name="P144"><text:span text:style-name="T145">8.1</text:span><text:span text:style-name="T146">.<text:s/></text:span><text:span text:style-name="T147">už tą patį mėnesį, kai nuosavybės teisė užregistruota iki mėnesio 15 dienos;</text:span></text:p>
      <text:p text:style-name="P148"><text:span text:style-name="T149">8.2</text:span><text:span text:style-name="T150">.<text:s/></text:span><text:span text:style-name="T151">nuo kito mėnesio, kai nuosavybės teisė užregistruota po 15 mėnesio dienos.</text:span></text:p>
      <text:p text:style-name="P152"><text:span text:style-name="T153">9</text:span><text:span text:style-name="T154">. Vilniaus rajono savivaldybės administracija (toliau – Administracija) Rinkliavos neskaičiuoja juridiniams asmenims nuo bankroto bylos iškėlimo dienos arba sužinojusi apie tai interneto svetainėje http://www.bankrotodep.lt/. Rinkliavos skaičiavimas sustabdomas ir informaciniai pranešimai nebesiunčiami. Administracija, gavusi bankroto administratoriaus pranešimą arba kitą informaciją, kad toks juridinis asmuo vykdo veiklą, – sukuria naują Rinkliavos Mokėtoją, atnaujina Rinkliavos skaičiavimą ir informacinių pranešimų siuntimą. Administracija kontroliuoja, kad naujai apskaičiuotos Rinkliavos įmokos būtų visiškai apmokamos bankroto administratoriaus, kitu atveju – nedelsiant suformuoja sąrašą tokių skolininkų, iš kurių Rinkliava išieškoma Vilniaus rajono savivaldybės skolų išieškojimo ir nurašymo tvarkos aprašo, patvirtinto Vilniaus rajono savivaldybės tarybos 2022 m. balandžio 27 d. sprendimu Nr. T3-101 „Dėl Vilniaus rajono savivaldybės skolų išieškojimo ir nurašymo tvarkos aprašo patvirtinimo“, nustatyta tvarka.<text:s/></text:span></text:p>
      <text:p text:style-name="P155"><text:span text:style-name="T156">10</text:span><text:span text:style-name="T157">. Administracija, gavusi dokumentus arba sužinojusi iš interneto svetainės<text:s/></text:span><text:span text:style-name="T158">http://www.registrucentras.lt/jar/p/</text:span><text:span text:style-name="T159">, kad:</text:span></text:p>
      <text:p text:style-name="P160"><text:span text:style-name="T161">10.1</text:span><text:span text:style-name="T162">.<text:s/></text:span><text:span text:style-name="T163">juridinis asmuo nevykdo veiklos arba jam suteiktas likviduojamojo juridinio asmens teisinis<text:s/></text:span><text:span text:style-name="T164">statusas,</text:span><text:span text:style-name="T165"><text:s/>– pažymi tai programos sistemoje atitinkama žyma;</text:span></text:p>
      <text:p text:style-name="P166"><text:span text:style-name="T167">10.2</text:span><text:span text:style-name="T168">.<text:s/></text:span><text:span text:style-name="T169">juridinis asmuo yra likviduotas, – sustabdo Rinkliavos skaičiavimą ir pažymi tai Registro duomenų bazėje atitinkama žyma.</text:span></text:p>
      <text:p text:style-name="P170"/>
      <text:p text:style-name="P171"><text:span text:style-name="T172">III</text:span><text:span text:style-name="T173"><text:s/>SKYRIUS</text:span></text:p>
      <text:p text:style-name="P174"><text:span text:style-name="T175">REGISTRO FORMAVIMAS IR TIKSLINIMAS</text:span></text:p>
      <text:p text:style-name="P176"/>
      <text:p text:style-name="P177"><text:span text:style-name="T178">11</text:span><text:span text:style-name="T179">. Registrui kurti ir tvarkyti naudojamasi VĮ Registrų centro, Gyventojų registro, Juridinių asmenų registro, Mokesčių mokėtojų registro, Valstybinio socialinio draudimo fondo valdybos Vilniaus skyriaus, Administracijos, sodininkų ir garažų bendrijų, daugiabučių gyvenamųjų namų bendrijų pirmininkų ir administratorių, seniūnijų ir Administracijos Vietinio ūkio skyriaus atliktų patikrinimų metu surinktais bei kitų subjektų turimais duomenimis.</text:span></text:p>
      <text:p text:style-name="P180"><text:span text:style-name="T181">12</text:span><text:span text:style-name="T182">. Rinkliava sumokama į Administracijos Rinkliavos sąskaitą pagal šiuos informaciniame pranešime nurodytus rekvizitus:</text:span></text:p>
      <text:p text:style-name="P183"><text:span text:style-name="T184">12.1</text:span><text:span text:style-name="T185">.<text:s/></text:span><text:span text:style-name="T186">Gavėjas <text:s/>̶ <text:s/>Vilniaus rajono savivaldybės administracija;</text:span></text:p>
      <text:p text:style-name="P187"><text:span text:style-name="T188">12.2</text:span><text:span text:style-name="T189">.<text:s/></text:span><text:span text:style-name="T190">Gavėjo kodas – 188708224;</text:span></text:p>
      <text:p text:style-name="P191"><text:span text:style-name="T192">12.3</text:span><text:span text:style-name="T193">.<text:s/></text:span><text:span text:style-name="T194">Gavėjo bankas – Luminor Bank AS;</text:span></text:p>
      <text:p text:style-name="P195"><text:span text:style-name="T196">12.4</text:span><text:span text:style-name="T197">.<text:s/></text:span><text:span text:style-name="T198">Gavėjo sąskaita – LT284010042403733889.</text:span></text:p>
      <text:p text:style-name="P199"><text:span text:style-name="T200">13</text:span><text:span text:style-name="T201">. Nauji Mokėtojai ir nekilnojamojo turto objektai įtraukiami į Registrą:<text:s/></text:span></text:p>
      <text:p text:style-name="P202"><text:span text:style-name="T203">13.1</text:span><text:span text:style-name="T204">.<text:s/></text:span><text:span text:style-name="T205">faktiškai naudojami nekilnojamojo turto objektai, kurių savininkai yra mirę ir nėra paveldėtojo (-ų). Juos į Registrą įtraukia seniūnija pagal nekilnojamojo turto objekto buvimo vietą;</text:span></text:p>
      <text:p text:style-name="P206"><text:span text:style-name="T207">13.2</text:span><text:span text:style-name="T208">.<text:s/></text:span><text:span text:style-name="T209">registruoti VĮ Registrų centro duomenų bazėse nekilnojamojo turto objektai, kurių nustatytas 85 % ir daugiau baigtumas, Rinkliava skaičiuojama nuo registracijos laiko</text:span><text:span text:style-name="T210">;</text:span></text:p>
      <text:p text:style-name="P211"><text:span text:style-name="T212">13.3</text:span><text:span text:style-name="T213">.<text:s/></text:span><text:span text:style-name="T214">gyvenamosios ar kitos paskirties objektai, neregistruoti ar registruoti VĮ Registrų centro duomenų bazėse, kurių nustatytas mažiau negu 85 % baigtumas. Rinkliava skaičiuojama nuo gyvenamosios vietos deklaravimo laikotarpio, o jei nėra pateiktos informacijos apie deklaruotą gyvenamąją vietą, <text:s/>̶ <text:s/>nuo faktinių aplinkybių nustatymo laiko.</text:span></text:p>
      <text:p text:style-name="P215"><text:span text:style-name="T216">14</text:span><text:span text:style-name="T217">. Registras gali būti tikslinamas gavus Mokėtojo rašytinį prašymą dėl duomenų tikslinimo ar Rinkliavos dydžio perskaičiavimo.</text:span></text:p>
      <text:p text:style-name="P218"><text:span text:style-name="T219">15</text:span><text:span text:style-name="T220">. Sodų valdos bendraturčiai, kurie naudojasi valda, laikomi vienu Mokėtoju. Asmenys, norintys, kad vietinė rinkliava būtų nustatyta mokėti vienam iš bendraturčių, seniūnijai pagal nekilnojamojo turto objekto buvimo vietą arba Administracijos Vietinio ūkio skyriui turi pateikti prašymą dėl informacinių pranešimų bendraturčiams sujungimo sodo valdai (1 priedas).</text:span></text:p>
      <text:p text:style-name="P221"><text:span text:style-name="T222">16</text:span><text:span text:style-name="T223">. Gyvenamojo būsto bendraturčiai, kurie naudojasi tomis pačiomis patalpomis ir veda vieną bendrą ūkį, laikomi vienu Mokėtoju, jeigu vietinė rinkliava jų prašymu nustatoma mokėti vienam iš bendraturčių. Asmenys, norintys, kad vietinė rinkliava būtų nustatyta mokėti vienam iš bendraturčių, seniūnijai pagal nekilnojamojo turto objekto buvimo vietą arba Administracijos Vietinio ūkio skyriui turi pateikti prašymą dėl informacinių pranešimų bendraturčiams sujungimo gyvenamajam būstui (2 priedas).</text:span></text:p>
      <text:p text:style-name="P224"><text:span text:style-name="T225">17</text:span><text:span text:style-name="T226">. Gyvenamosios paskirties nekilnojamojo turto objektams, esantiems sodų bendrijos teritorijoje, kuriuose nėra nuolat gyvenančių asmenų, taikomas vienos sodo valdos mokestis. Asmenys, norintys, kad būtų nustatytas vienos sodo valdos mokestis, seniūnijai pagal nekilnojamojo turto objekto buvimo vietą arba Administracijos Vietinio ūkio skyriui turi pateikti:</text:span></text:p>
      <text:p text:style-name="P227"><text:span text:style-name="T228">17.1</text:span><text:span text:style-name="T229">.<text:s/></text:span><text:span text:style-name="T230">prašymą (3 priedas);</text:span></text:p>
      <text:p text:style-name="P231"><text:span text:style-name="T232">17.2</text:span><text:span text:style-name="T233">.<text:s/></text:span><text:span text:style-name="T234">sąžiningumo deklaraciją (4 priedas);</text:span></text:p>
      <text:p text:style-name="P235"><text:span text:style-name="T236">17.3</text:span><text:span text:style-name="T237">.<text:s/></text:span><text:span text:style-name="T238">elektros energijos tiekėjo pažymą apie suvartotą elektros energijos kiekį per metus, kai nebuvo naudojamasi nekilnojamuoju turtu ir sunaudota elektros energijos per metus ne daugiau kaip 140 kWh.</text:span></text:p>
      <text:p text:style-name="P239"><text:span text:style-name="T240">18</text:span><text:span text:style-name="T241">. Sodų valdų, esančių sodų bendrijos teritorijoje, savininkams nuo metų pradžios taikomas vienos sodo valdos mokestis, jeigu, pagal VĮ Registrų centro duomenis, toje sodo valdoje yra neregistruotas pastatas.</text:span></text:p>
      <text:p text:style-name="P242"><text:span text:style-name="T243">19</text:span><text:span text:style-name="T244">. Sodų valdų, esančių sodų bendrijos teritorijoje, savininkams taikoma Rinkliava nuo metų pradžios kaip nuolat gyvenantiems asmenims, jeigu pagal Gyventojų registrą savininkas arba naudotojas deklaravo šioje sodo valdoje gyvenamąją vietą.</text:span></text:p>
      <text:p text:style-name="P245"><text:span text:style-name="T246">20</text:span><text:span text:style-name="T247">. Individualių namų atliekų turėtojams mišrių komunalinių atliekų surinkimo konteineris gali būti pakeistas į 0,12 l talpos konteinerį, jei namų valdoje gyvena ne daugiau kaip 1 gyventojas (Taisyklių 114 punktas). Asmenys, norintys, kad būtų pakeistas turimas konteineris į <text:s/>0,12 l talpos mišrių komunalinių atliekų surinkimo konteinerį, seniūnijai pagal nekilnojamojo turto objekto buvimo vietą turi pateikti prašymą (5 priedas):</text:span></text:p>
      <text:p text:style-name="P248"><text:span text:style-name="T249">20.1</text:span><text:span text:style-name="T250">.<text:s/></text:span><text:span text:style-name="T251">Mokėtojų prašymai dėl konteinerio pakeitimo pateikiami įmonei, kuri toje teritorijoje teikia mišrių komunalinių atliekų surinkimo ir išvežimo paslaugą (toliau – Atliekų vežėjas) pagal galiojančius teisės aktus. Atliekų vežėjas ne ilgiau kaip per 30 kalendorinių dienų pakeičia konteinerį ir per 5 darbo dienas informuoja Administraciją, kuri atitinkamai patikslina Registrą;</text:span></text:p>
      <text:p text:style-name="P252"><text:span text:style-name="T253">20.2</text:span><text:span text:style-name="T254">.<text:s/></text:span><text:span text:style-name="T255">Informacinis pranešimas, atsižvelgiant į pakeisto konteinerio talpą, perskaičiuojamas nuo to mėnesio, kada buvo pateiktas prašymas dėl konteinerio pakeitimo. Mokėtojui perskaičiuotas informacinis pranešimas išsiunčiamas šio Aprašo V skyriuje numatyta tvarka.</text:span></text:p>
      <text:p text:style-name="P256"><text:span text:style-name="T257">21</text:span><text:span text:style-name="T258">. Mokėtojas, norintis pasikeisti turimą konteinerį į didesnės talpos arba pasistatyti papildomą konteinerį, turi kreiptis į Atliekų vežėją, kuris pakeičia ar pastato papildomą konteinerį ne ilgiau kaip per 30 kalendorinių dienų ir per 5 darbo dienas apie tai informuoja Administraciją, kuri atitinkamai patikslina Mokėtojų Registro duomenų bazę. Administracijos Vietinio ūkio skyrius perskaičiuoja Rinkliavos kintamosios dalies dydį pagal Atliekų vežėjo pateiktą informaciją nuo to mėnesio, kada buvo pakeistas konteineris arba pastatytas papildomas, ir išsiunčia Mokėtojui perskaičiuotą informacinį pranešimą šio Aprašo V skyriuje numatyta tvarka.</text:span></text:p>
      <text:p text:style-name="P259"><text:span text:style-name="T260">22</text:span><text:span text:style-name="T261">. Mokėtojas, pastebėjęs, kad informaciniame pranešime yra nurodyta klaidinga mišrių komunalinių atliekų surinkimo konteinerio talpa, informuoja seniūniją pagal nekilnojamojo turto objekto buvimo vietą arba Administracijos Vietinio ūkio skyrių.</text:span></text:p>
      <text:p text:style-name="P262"><text:span text:style-name="T263">23</text:span><text:span text:style-name="T264">. Informacinis pranešimas perskaičiuojamas:</text:span></text:p>
      <text:p text:style-name="P265"><text:span text:style-name="T266">23.1</text:span><text:span text:style-name="T267">.<text:s/></text:span><text:span text:style-name="T268">jeigu mišrių <text:s/>komunalinių atliekų surinkimo konteineris buvo pakeistas per einamuosius metus (iš vienos talpos į kitą), Rinkliavos kintamoji dalis skaičiuojama pagal tai, kiek mėnesių ir kokios talpos mišrių <text:s/>komunalinių atliekų surinkimo konteineriu Mokėtojas naudojosi;</text:span></text:p>
      <text:p text:style-name="P269"><text:span text:style-name="T270">23.2</text:span><text:span text:style-name="T271">.<text:s/></text:span><text:span text:style-name="T272">jeigu mišrių <text:s/>komunali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273"><text:span text:style-name="T274">23.3</text:span><text:span text:style-name="T275">.<text:s/></text:span><text:span text:style-name="T276">kai patikslinama mišrių komunalinių atliekų surinkimo konteinerio talpa ir skaičius, bet ne vėliau kaip per 2 mėnesius nuo Mokėtojo prašymo gavimo dienos;</text:span></text:p>
      <text:p text:style-name="P277"><text:span text:style-name="T278">23.4</text:span><text:span text:style-name="T279">.<text:s/></text:span><text:span text:style-name="T280">kai nėra galimybės patikslinti Mokėtojo turimo mišrių komunalinių atliekų surinkimo konteinerio talpos (nuosavas konteineris ir kt.), konteinerio talpa bus nustatyta Atliekų vežėjui pažymint konteinerius specialiais lipdukais ir informacinis pranešimas bus <text:s/>perskaičiuotas pagal gautus duomenis.</text:span></text:p>
      <text:p text:style-name="P281"><text:span text:style-name="T282">24</text:span><text:span text:style-name="T283">. Perskaičiuotas informacinis pranešimas pagal patikslintus duomenis apie mišrių komunalinių atliekų surinkimo talpą išsiunčiamas šio Aprašo V skyriuje numatyta tvarka.</text:span></text:p>
      <text:p text:style-name="P284"><text:span text:style-name="T285">25</text:span><text:span text:style-name="T286">. Aprašo 13.2 papunktyje nurodyti nekilnojamojo turto objektai nenaudojimo atveju gali būti atleidžiami nuo vietinės rinkliavos mokesčio pagal reikalavimus, kurie taikomi atleidžiant nuo vietinės rinkliavos kintamosios dalies ir pastoviosios dalies lengvatos.</text:span></text:p>
      <text:p text:style-name="P287"><text:span text:style-name="T288">26</text:span><text:span text:style-name="T289">. Aprašo 13.3 papunktyje nurodyti nekilnojamojo turto objektai nenaudojimo atveju gali būti išbraukiami iš Registro.</text:span></text:p>
      <text:p text:style-name="P290"><text:span text:style-name="T291">27</text:span><text:span text:style-name="T292">. Sodų valdų, esančių sodų bendrijos teritorijoje, savininkams, kuriems suskaičiuota Rinkliava kaip nuolat gyvenantiems asmenims, pateikus patvirtinantį sodų bendrijos pirmininko dokumentą ar seniūnijos pažymą pagal nekilnojamojo turto objekto buvimo vietą, kad minėtoje sodo valdoje nėra nuolat gyvenančių asmenų, Rinkliava perskaičiuojama į vienos sodo valdos mokestį nuo kreipimosi metų pradžios.</text:span></text:p>
      <text:p text:style-name="P293"><text:span text:style-name="T294">28</text:span><text:span text:style-name="T295">. Paveldėto nekilnojamojo turto objekto Rinkliavos skola pereina asmeniui pagal teisės aktų nustatytus reikalavimus.</text:span></text:p>
      <text:p text:style-name="P296"/>
      <text:p text:style-name="P297"><text:span text:style-name="T298">IV</text:span><text:span text:style-name="T299"><text:s/>SKYRIUS<text:s/></text:span></text:p>
      <text:p text:style-name="P300"><text:span text:style-name="T301">RINKLIAVOS GALIOJIMO TERMINAI</text:span></text:p>
      <text:p text:style-name="P302"/>
      <text:p text:style-name="P303"><text:span text:style-name="T304">29</text:span><text:span text:style-name="T305">. Gyvenamosios paskirties nekilnojamojo turto objektų ir sodo valdų, kuriose nuolat negyvenama, informacinių pranešimų bendraturčiams sujungimas taikomas nuo kreipimosi metų pradžios ir galioja iki prašymo nutraukti sujungimą.</text:span></text:p>
      <text:p text:style-name="P306"><text:span text:style-name="T307">30</text:span><text:span text:style-name="T308">. Nekilnojamojo turto objekto pardavimo atveju, kai nebuvo naudojamasi nekilnojamuoju turtu, Elektros energijos tiekėjo pažyma apie suvartotą elektros energijos kiekį pristatoma už vienus metus arba ketvirčius iki pardavimo (nuomos) datos, kai sunaudota elektros energijos ne daugiau 12 kWh/mėn. (Rinkliava neskaičiuojama).</text:span></text:p>
      <text:p text:style-name="P309"><text:span text:style-name="T310">31</text:span><text:span text:style-name="T311">. Atleidimas nuo Rinkliavos Aprašo 13.2 papunktyje nurodytiems nekilnojamojo turto objektams taikomas, kai Mokėtojas deklaruoja, kad tam tikrą laikotarpį (ne trumpesnį kaip vienas metų ketvirtis ir ne ilgesnį kaip vieni metai) nebuvo naudojamasi nekilnojamojo turto (išskyrus garažų paskirties) objektu.</text:span></text:p>
      <text:p text:style-name="P312"><text:span text:style-name="T313">32</text:span><text:span text:style-name="T314">. Nekilnojamojo turto objekto paveldėjimo atveju, kai nebuvo naudojamasi nekilnojamuoju turtu, elektros energijos tiekėjo pažyma apie suvartotą elektros energijos kiekį pristatoma už laikotarpį nuo savininko mirties datos iki nustatytos paveldėjimo datos, kurioje būtų ne daugiau 12 kWh/mėn. (Rinkliava neskaičiuojama).</text:span></text:p>
      <text:p text:style-name="P315"><text:span text:style-name="T316">33</text:span><text:span text:style-name="T317">. Vienos sodo valdos mokestis, nurodytas 19 punkte, taikomas tik už praėjusius vienus metus. Dėl mokesčio pritaikymo galima kreiptis iki einamųjų metų gruodžio 31 d.</text:span><text:span text:style-name="T318"><text:tab/><text:s text:c="2"/></text:span><text:span text:style-name="T319"><text:tab/></text:span></text:p>
      <text:p text:style-name="P320"><text:span text:style-name="T321">34</text:span><text:span text:style-name="T322">. Vadovaujantis Nuostatų reikalavimais, metų ketvirčiai suprantami taip: I ketvirtis (sausis, vasaris, kovas), II ketvirtis (balandis, gegužė, birželis), III ketvirtis (liepa, rugpjūtis, rugsėjis), IV ketvirtis (spalis, lapkritis, gruodis).</text:span></text:p>
      <text:p text:style-name="P323"><text:span text:style-name="T324">35</text:span><text:span text:style-name="T325">. Prašymai pažymoms apie Rinkliavos atsiskaitymą priimami ir pažymos išduodamos Administracijos Vietinio ūkio skyriaus darbo laiku. Pažymos parengimo terminas – 3 darbo dienos.</text:span></text:p>
      <text:p text:style-name="P326"/>
      <text:p text:style-name="P327"><text:span text:style-name="T328">v</text:span><text:span text:style-name="T329"><text:s/>SKYRIUS</text:span></text:p>
      <text:p text:style-name="P330"><text:span text:style-name="T331">mokėtojŲ supažindinimas su rinkliava</text:span></text:p>
      <text:p text:style-name="P332"/>
      <text:p text:style-name="P333"><text:span text:style-name="T334">36</text:span><text:span text:style-name="T335">. Su Vilniaus rajono savivaldybės tarybos sprendimais ir administracijos direktoriaus įsakymais, reglamentuojančiais Rinkliavą,<text:s/></text:span><text:span text:style-name="T336">Administravimo tvarkos aprašo priedais</text:span><text:span text:style-name="T337"><text:s/>Mokėtojai supažindinami savivaldybės internetinėje svetainėje<text:s/></text:span><text:span text:style-name="T338">www.vrsa.lt→komunalinis ūkis→atliekų tvarkymo reglamentas.</text:span></text:p>
      <text:p text:style-name="P339"><text:span text:style-name="T340">37</text:span><text:span text:style-name="T341">. Informaciniai pranešimai ar kiti dokumentai (patikslinti ar pakartotiniai informaciniai pranešimai, raginimai, kiti dokumentai) Mokėtojui gali būti įteikiami tokiais būdais:</text:span></text:p>
      <text:p text:style-name="P342"><text:span text:style-name="T343">37.1</text:span><text:span text:style-name="T344">.<text:s/></text:span><text:span text:style-name="T345">tiesiogiai – įteikiami atvykus į<text:s/></text:span><text:span text:style-name="T346">Administracijos Vietinio ūkio skyrių</text:span><text:span text:style-name="T347"><text:s/>ar į seniūniją pagal objekto buvimo vietą;</text:span></text:p>
      <text:p text:style-name="P348"><text:span text:style-name="T349">37.2</text:span><text:span text:style-name="T350">.<text:s/></text:span><text:span text:style-name="T351">siunčiant paprastu laišku (popieriniai) – siunčiami srautiniu būdu parengti informaciniai pranešimai, patikslinti pranešimai, pakartotiniai informaciniai pranešimai, kiti eiliniai dokumentai;</text:span></text:p>
      <text:p text:style-name="P352"><text:span text:style-name="T353">37.3</text:span><text:span text:style-name="T354">.<text:s/></text:span><text:span text:style-name="T355">siunčiant registruotu laišku (popieriniai) – siunčiami pakartotiniai informaciniai pranešimai, raginimai, kiti reikšmingi dokumentai;</text:span></text:p>
      <text:p text:style-name="P356"><text:span text:style-name="T357">37.4</text:span><text:span text:style-name="T358">.<text:s/></text:span><text:span text:style-name="T359">siunčiant elektroniniu paštu (pagal pageidavimą).</text:span></text:p>
      <text:p text:style-name="P360"><text:span text:style-name="T361">37.5</text:span><text:span text:style-name="T362">.<text:s/></text:span><text:span text:style-name="T363">siunčiant informacinius pranešimus elektroniniu paštu, paprastu laišku (popieriniai) informaciniai pranešimai nebus siunčiami.</text:span></text:p>
      <text:p text:style-name="P364"><text:span text:style-name="T365">38</text:span><text:span text:style-name="T366">. Mokėtojui, kuris nuosavybės ar kita patikėjimo teise naudoja daugiau negu vieną nekilnojamojo turto objektą Vilniaus rajone, siunčiamas vienas informacinis pranešimas dėl visų nekilnojamojo turto objektų, jeigu Mokėtojas nenurodė kitaip.</text:span></text:p>
      <text:p text:style-name="P367"><text:span text:style-name="T368">39</text:span><text:span text:style-name="T369">.<text:s/></text:span><text:span text:style-name="T370">Atlikus Rinkliavos perskaičiavimą, Mokėtojams naujas informacinis pranešimas gali būti įteikiamas arba išsiunčiamas elektroniniu paštu iš karto po perskaičiavimo.</text:span></text:p>
      <text:p text:style-name="P371"><text:span text:style-name="T372">40</text:span><text:span text:style-name="T373">.<text:s/></text:span><text:span text:style-name="T374">Informaciniai pranešimai, perskaičiavus Rinkliavą, siunčiami elektroniniu paštu ir/ar paštu masiniu būdu:</text:span></text:p>
      <text:p text:style-name="P375"><text:span text:style-name="T376">40.1</text:span><text:span text:style-name="T377">.<text:s/></text:span><text:span text:style-name="T378">kai vienu metu perskaičiuojama daugiau negu viena Rinkliava;</text:span></text:p>
      <text:p text:style-name="P379"><text:span text:style-name="T380">40.2</text:span><text:span text:style-name="T381">.<text:s/></text:span><text:span text:style-name="T382">kai informacinis pranešimas, perskaičiavus Rinkliavą, negali būti iš karto išsiųstas elektroniniu paštu arba įteikiamas tiesiogiai.</text:span></text:p>
      <text:p text:style-name="P383"><text:span text:style-name="T384">41</text:span><text:span text:style-name="T385">. Mokėtojas, negavęs informacinio pranešimo, privalo kreiptis į seniūniją pagal objekto buvimo vietą ar<text:s/></text:span><text:span text:style-name="T386">Administracijos Vietinio ūkio skyrių</text:span><text:span text:style-name="T387">.</text:span></text:p>
      <text:p text:style-name="P388"/>
      <text:p text:style-name="P389"><text:span text:style-name="T390">VI</text:span><text:span text:style-name="T391"><text:s/>SKYRIUS</text:span></text:p>
      <text:p text:style-name="P392"><text:span text:style-name="T393">RINKLIAVOS SKOLOS IŠIEŠKOJIMO TVARKA</text:span></text:p>
      <text:p text:style-name="P394"/>
      <text:p text:style-name="P395"><text:span text:style-name="T396">42</text:span><text:span text:style-name="T397">. Mokėtojams, laiku n</text:span>esumokėjusiems vietinės rinkliavos (toliau – Skolininkams), per 6 mėnesius po nustatyto mokėjimo termino pabaigos<text:s/><text:span text:style-name="T398">už Rinkliavos skolos administravimą atsakingas Administracijos Vietinio ūkio skyriaus darbuotojas parengia ir siunčia priminimus, raginimus arba kitus Administracijos dokumentus dėl mokestinės prievolės vykdymo paštu per spausdinimo ir įteikimo paslaugas teikiančią įmonę, elektroniniu paštu arba įteikiant originalus, kuriuose Skolininkai raginami sumokėti skolą bei informuojami, kad nesumokėjus dokumente nurodyto įsiskolinimo, skola bus išieškoma Lietuvos Respublikos teisės aktų nustatyta tvarka</text:span>. Skolos dokumentai surašomi 2 egzemplioriais, iš kurių vienas įteikiamas skolininkui, kitas paliekamas Administracijoje.<text:s/></text:p>
      <text:p text:style-name="P399"><text:span text:style-name="T400">43</text:span><text:span text:style-name="T401">. Skolininkui per priminime ar raginime nustatytą protingą terminą nesumokėjus įsiskolinimo ir jeigu įsiskolinimo suma viršija 50 Eur ar yra neatsiskaityta už daugiau nei 2 metų laikotarpį, Administracija <text:s/>per 3 mėnesius nuo priminimo ar raginimo išsiuntimo dienos inicijuoja skolos išieškojimo procedūrą teismine tvarka. Vietinio ūkio skyriaus darbuotojas, kuris yra atsakingas už skolos administravimą, pagal turimus administravimo, apskaitos duomenis bei kitus dokumentus parengia procesinius dokumentus teismui ir kreipiasi į teismą dėl skolos prisiteisimo Lietuvos Respublikos įstatymų nustatyta tvarka.</text:span></text:p>
      <text:p text:style-name="P402"><text:span text:style-name="T403">44</text:span><text:span text:style-name="T404">. Skolininkui neturint galimybių sumokėti skolos iškart, jis gali kreiptis į Administracijos Vietinio ūkio skyrių dėl skolos grąžinimo grafiko sudarymo arba vekselio pasirašymo.</text:span></text:p>
      <text:p text:style-name="P405"><text:span text:style-name="T406">45</text:span><text:span text:style-name="T407">. Skolos grąžinimo grafikai sudaromi laikotarpiams:</text:span></text:p>
      <text:p text:style-name="P408"><text:span text:style-name="T409">45.1</text:span><text:span text:style-name="T410">.<text:s/></text:span><text:span text:style-name="T411">jei Rinkliavos skola yra ne didesnė nei 200 Eur, skola turi būti apmokėta per 3 mėnesius nuo skolos grąžinimo grafiko sudarymo;</text:span></text:p>
      <text:p text:style-name="P412"><text:span text:style-name="T413">45.2</text:span><text:span text:style-name="T414">.<text:s/></text:span><text:span text:style-name="T415">jei Rinkliavos skola yra didesnė nei 200 Eur, bet ne didesnė nei 1000 Eur, skola turi būti apmokėta per 6 mėnesius nuo skolos grąžinimo grafiko sudarymo;</text:span></text:p>
      <text:p text:style-name="P416"><text:span text:style-name="T417">45.3</text:span><text:span text:style-name="T418">.<text:s/></text:span><text:span text:style-name="T419">jei Rinkliavos skola yra didesnė nei 1000 Eur, skola turi būti apmokėta per 12 mėnesius nuo skolos grąžinimo grafiko sudarymo.</text:span></text:p>
      <text:p text:style-name="P420"><text:span text:style-name="T421">46</text:span><text:span text:style-name="T422">. Skolos grąžinimo grafikas, esant sunkiai Mokėtojo finansiniai padėčiai, gali būti sudaromas ilgesniam laikotarpiui, nei numatyta 45 punkte.</text:span></text:p>
      <text:p text:style-name="P423"><text:span text:style-name="T424">47</text:span><text:span text:style-name="T425">. Įsiteisėjus teismo sprendimui ar teismo įsakymui, kuriuo priteista skola, ir Skolininkui per 20 (dvidešimt) darbo dienų nesumokėjus priteistos Rinkliavos sumos, Administracijos Vietinio ūkio skyriaus darbuotojas nedelsdamas kreipiasi į teismą dėl vykdomojo rašto išdavimo ir vykdo priverstinį skolos išieškojimą, pateikdamas vykdomąjį raštą antstoliui.</text:span></text:p>
      <text:p text:style-name="P426"><text:span text:style-name="T427">48</text:span><text:span text:style-name="T428">. Organizuodama skolų išieškojimą, Administracija esant būtinybei, atsižvelgdama į konkrečias aplinkybes, turi teisę pasinaudoti trečiųjų asmenų paslaugomis teisinių paslaugų, atstovavimo ar pavedimo sutarčių pagrindu.</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49</text:span><text:span text:style-name="T438">. Aprašo pakeitimus, papildymus ar naują redakciją tvirtina Administracijos direktorius.</text:span></text:p>
      <text:p text:style-name="P439"/>
      <text:p text:style-name="P440">Vietinės rinkliavos už komunalinių atliekų surinkimą</text:p>
      <text:p text:style-name="P445">iš atliekų turėtojų ir atliekų tvarkymą administravimo tvarkos</text:p>
      <text:p text:style-name="P446"><text:span text:style-name="T447">1</text:span><text:span text:style-name="T448"><text:s/>priedas</text:span></text:p>
      <text:p text:style-name="P449"/>
      <text:p text:style-name="P450">____________________________________________________________</text:p>
      <text:p text:style-name="P451">(atstovo/fizinio asmens <text:s/>vardas, pavardė)</text:p>
      <text:p text:style-name="P452"/>
      <text:p text:style-name="P453">____________________________________________________________</text:p>
      <text:p text:style-name="P454">(korespondencijos adresas)</text:p>
      <text:p text:style-name="P455"/>
      <text:p text:style-name="P456">____________________________________________________________</text:p>
      <text:p text:style-name="P457">(telefono numeris, elektronino pašto adresas)</text:p>
      <text:p text:style-name="P458"/>
      <text:p text:style-name="P459">Mokėtojų kodai___________________________________________________________________</text:p>
      <text:p text:style-name="P460"><text:span text:style-name="T461">(pagal gautus vietinės rinkliavos u</text:span><text:span text:style-name="T462">ž komunalinių atliekų tvarkymą<text:s/></text:span><text:span text:style-name="T463">mokėjimo pranešimus)</text:span></text:p>
      <text:p text:style-name="P464"/>
      <text:p text:style-name="P465"/>
      <text:p text:style-name="P466"/>
      <text:p text:style-name="P467"><text:span text:style-name="T468">Vilniaus rajono savivald</text:span><text:span text:style-name="T469">ybės administracijos<text:s/></text:span></text:p>
      <text:p text:style-name="P470">_________________ seniūnijai/Vietinio ūkio skyriui</text:p>
      <text:p text:style-name="P471"/>
      <text:p text:style-name="P472"/>
      <text:p text:style-name="P473"/>
      <text:p text:style-name="P474">PRAŠYMAS</text:p>
      <text:p text:style-name="P475"/>
      <text:p text:style-name="P476">_______________________________________</text:p>
      <text:p text:style-name="P477">(data)</text:p>
      <text:p text:style-name="P478"/>
      <text:p text:style-name="P479"/>
      <text:p text:style-name="P480">Prašau sujungti išsiųstus informacinius pranešimus į vieną ir teikti mano vardu, nes naudojamės bendra sodo valda, esančia ___________________________________________________________________</text:p>
      <text:p text:style-name="P481">_________________________________________________________________________________ <text:s/>. Sutinku už sodo valdą mokėti nustatytą vietinę rinkliavą už komunalinių atliekų tvarkymą.</text:p>
      <text:p text:style-name="P482"/>
      <text:p text:style-name="P483"><text:span text:style-name="T484"></text:span><text:span text:style-name="T485"><text:s/>Pageidauju, kad mokėjimo pranešimai man būtų siunčiami elektroniniu paštu<text:s/></text:span></text:p>
      <text:p text:style-name="P486">_______________________________________________________________________</text:p>
      <text:p text:style-name="P487">(nurodyti elektroninį pašto adresą)</text:p>
      <text:p text:style-name="P488"/>
      <text:p text:style-name="P489"/>
      <text:p text:style-name="P490">____________________________________________________________</text:p>
      <text:p text:style-name="P491">(pareiškėjo vardas, pavardė, parašas)</text:p>
      <text:p text:style-name="P492">Bendraturčių sutikimai:</text:p>
      <text:p text:style-name="P493">____________________________________________________________</text:p>
      <text:p text:style-name="P494">(bendraturčio vardas, pavardė, parašas)</text:p>
      <text:p text:style-name="P495"/>
      <text:p text:style-name="P496">____________________________________________________________</text:p>
      <text:p text:style-name="P497">(bendraturčio vardas, pavardė, parašas)</text:p>
      <text:p text:style-name="P498">____________________________________________________________</text:p>
      <text:p text:style-name="P499"/>
      <text:p text:style-name="P500">(bendraturčio vardas, pavardė, parašas)</text:p>
      <text:p text:style-name="P501"/>
      <text:p text:style-name="P502"/>
      <text:p text:style-name="P503">Vietinės rinkliavos už komunalinių atliekų surinkimą</text:p>
      <text:p text:style-name="P508">iš atliekų turėtojų ir atliekų tvarkymą administravimo tvarkos</text:p>
      <text:p text:style-name="P509"><text:span text:style-name="T510">2</text:span><text:span text:style-name="T511"><text:s/>priedas</text:span></text:p>
      <text:p text:style-name="P512"/>
      <text:p text:style-name="P513"/>
      <text:p text:style-name="P514">____________________________________________________________</text:p>
      <text:p text:style-name="P515">(atstovo/fizinio asmens <text:s/>vardas, pavardė)</text:p>
      <text:p text:style-name="P516"/>
      <text:p text:style-name="P517">____________________________________________________________</text:p>
      <text:p text:style-name="P518">(korespondencijos adresas)</text:p>
      <text:p text:style-name="P519"/>
      <text:p text:style-name="P520">____________________________________________________________</text:p>
      <text:p text:style-name="P521">(telefono numeris, elektronino pašto adresas)</text:p>
      <text:p text:style-name="P522"/>
      <text:p text:style-name="P523">Mokėtojų kodai ___________________________________________________________________</text:p>
      <text:p text:style-name="P524"><text:span text:style-name="T525">(pagal gautus vietinės rinkliavos u</text:span><text:span text:style-name="T526">ž komunalinių atliekų tvarkymą<text:s/></text:span><text:span text:style-name="T527">mokėjimo pranešimus)</text:span></text:p>
      <text:p text:style-name="P528"/>
      <text:p text:style-name="P529"/>
      <text:p text:style-name="P530"/>
      <text:p text:style-name="P531"><text:span text:style-name="T532">Vilniaus rajono</text:span><text:span text:style-name="T533"><text:s/>savivaldybės administracijos<text:s/></text:span></text:p>
      <text:p text:style-name="P534">_________________ seniūnijai/Vietinio ūkio skyriui</text:p>
      <text:p text:style-name="P535"/>
      <text:p text:style-name="P536"/>
      <text:p text:style-name="P537"/>
      <text:p text:style-name="P538">PRAŠYMAS</text:p>
      <text:p text:style-name="P539"/>
      <text:p text:style-name="P540">_______________________________________</text:p>
      <text:p text:style-name="P541">(data)</text:p>
      <text:p text:style-name="P542"/>
      <text:p text:style-name="P543"/>
      <text:p text:style-name="P544"><text:span text:style-name="T545">Prašau sujungti išsiųstus informacinius pranešimus į vieną ir teikti mano vardu, nes vedame vieną bendrą ūkį, nuolat naudojamės visu buto, namo<text:s/></text:span><text:span text:style-name="T546">(reikalingą pabraukti)</text:span><text:span text:style-name="T547"><text:s/>plotu, esančiu _________________________________________________________________________________ <text:s/>. Sutinku už visą plotą mokėti nustatytą vietinę rinkliavą už komunalinių atliekų tvarkymą.</text:span></text:p>
      <text:p text:style-name="P548"/>
      <text:p text:style-name="P549"><text:span text:style-name="T550"></text:span><text:span text:style-name="T551"><text:s/>Pageidauju, kad mokėjimo pranešimai man būtų siunčiami elektroniniu paštu<text:s/></text:span></text:p>
      <text:p text:style-name="P552">_______________________________________________________________________</text:p>
      <text:p text:style-name="P553">(nurodyti elektroninį pašto adresą)</text:p>
      <text:p text:style-name="P554"/>
      <text:p text:style-name="P555"/>
      <text:p text:style-name="P556">____________________________________________________________</text:p>
      <text:p text:style-name="P557">(pareiškėjo vardas, pavardė, parašas)</text:p>
      <text:p text:style-name="P558">Bendraturčių sutikimai:</text:p>
      <text:p text:style-name="P559">____________________________________________________________</text:p>
      <text:p text:style-name="P560">(bendraturčio vardas, pavardė, parašas)</text:p>
      <text:p text:style-name="P561"/>
      <text:p text:style-name="P562">____________________________________________________________</text:p>
      <text:p text:style-name="P563">(bendraturčio vardas, pavardė, parašas)</text:p>
      <text:p text:style-name="P564"/>
      <text:p text:style-name="P565">____________________________________________________________</text:p>
      <text:p text:style-name="P566">(bendraturčio vardas, pavardė, parašas)</text:p>
      <text:p text:style-name="P567"/>
      <text:p text:style-name="P568">Vietinės rinkliavos už komunalinių atliekų surinkimą</text:p>
      <text:p text:style-name="P573">iš atliekų turėtojų ir atliekų tvarkymą administravimo tvarkos</text:p>
      <text:p text:style-name="P574"><text:span text:style-name="T575">3</text:span><text:span text:style-name="T576"><text:s/>priedas</text:span></text:p>
      <text:p text:style-name="P577"/>
      <text:p text:style-name="P578"/>
      <text:p text:style-name="P579">____________________________________________________________</text:p>
      <text:p text:style-name="P580">(atstovo/fizinio asmens <text:s/>vardas, pavardė)</text:p>
      <text:p text:style-name="P581"/>
      <text:p text:style-name="P582">____________________________________________________________</text:p>
      <text:p text:style-name="P583">(korespondencijos adresas)</text:p>
      <text:p text:style-name="P584"/>
      <text:p text:style-name="P585">____________________________________________________________</text:p>
      <text:p text:style-name="P586">(telefono numeris, elektronino pašto adresas)</text:p>
      <text:p text:style-name="P587"/>
      <text:p text:style-name="P588"/>
      <text:p text:style-name="P589"/>
      <text:p text:style-name="P590">Vilniaus rajono savivaldybės administracijos</text:p>
      <text:p text:style-name="P591">_________________ seniūnijai/Vietinio ūkio skyriui</text:p>
      <text:p text:style-name="P592"/>
      <text:p text:style-name="P593"/>
      <text:p text:style-name="P594"/>
      <text:p text:style-name="P595"/>
      <text:p text:style-name="P596">PRAŠYMAS</text:p>
      <text:p text:style-name="P597"/>
      <text:p text:style-name="P598">_______________________________________</text:p>
      <text:p text:style-name="P599">(data)</text:p>
      <text:p text:style-name="P600"/>
      <text:p text:style-name="P601"/>
      <text:p text:style-name="P602"><text:span text:style-name="T603">Vadovaudamasis (-si) patvirtinto Vietinės rinkliavos už komunalinių atliekų surinkimą iš atliekų turėtojų ir atliekų tvarkymą administravimo tvarkos aprašu, prašau taikyti vienos sodo valdos mokestį.</text:span></text:p>
      <text:p text:style-name="P604">PRIDEDAMA:</text:p>
      <text:p text:style-name="P605">1.<text:tab/>Elektros energijos tiekėjo pažyma, 1 lapas.</text:p>
      <text:p text:style-name="P606">2.<text:tab/>Sąžiningumo deklaracija (4 priedas), 1 lapas.</text:p>
      <text:p text:style-name="P607"/>
      <text:p text:style-name="P608"/>
      <text:p text:style-name="P609"/>
      <text:p text:style-name="P610"/>
      <text:p text:style-name="P611"/>
      <text:p text:style-name="P612"/>
      <text:p text:style-name="P613"/>
      <text:p text:style-name="P614"/>
      <text:p text:style-name="P615"><text:span text:style-name="T616">_____________________________________________________________________</text:span><text:span text:style-name="T617"><text:s/>(pareiškėjo vardas, pavardė, parašas)</text:span></text:p>
      <text:p text:style-name="P618"/>
      <text:p text:style-name="P619">Vietinės rinkliavos už komunalinių atliekų surinkimą</text:p>
      <text:p text:style-name="P624">iš atliekų turėtojų ir atliekų tvarkymą administravimo tvarkos</text:p>
      <text:p text:style-name="P625"><text:span text:style-name="T626">4</text:span><text:span text:style-name="T627"><text:s/>priedas</text:span></text:p>
      <text:p text:style-name="P628"/>
      <text:p text:style-name="P629"/>
      <text:p text:style-name="P630">____________________________________________________________</text:p>
      <text:p text:style-name="P631">(atstovo/fizinio asmens <text:s/>vardas, pavardė)</text:p>
      <text:p text:style-name="P632"/>
      <text:p text:style-name="P633">____________________________________________________________</text:p>
      <text:p text:style-name="P634">(korespondencijos adresas)</text:p>
      <text:p text:style-name="P635"/>
      <text:p text:style-name="P636">____________________________________________________________</text:p>
      <text:p text:style-name="P637">(telefono numeris, elektronino pašto adresas)</text:p>
      <text:p text:style-name="P638"/>
      <text:p text:style-name="P639"/>
      <text:p text:style-name="P640"/>
      <text:p text:style-name="P641"/>
      <text:p text:style-name="P642">Vilniaus rajono savivaldybės administracijos</text:p>
      <text:p text:style-name="P643">_________________ seniūnijai/Vietinio ūkio skyriui</text:p>
      <text:p text:style-name="P644"/>
      <text:p text:style-name="P645"/>
      <text:p text:style-name="P646"/>
      <text:p text:style-name="P647"/>
      <text:h text:style-name="P648" text:outline-level="3">SĄŽININGUMO DEKLARACIJA<text:s/></text:h>
      <text:p text:style-name="P649"/>
      <text:p text:style-name="P650"/>
      <text:p text:style-name="P651">_______________________________________</text:p>
      <text:p text:style-name="P652">(data)</text:p>
      <text:p text:style-name="P653"/>
      <text:p text:style-name="P654"/>
      <text:p text:style-name="P655"><text:span text:style-name="T656">Vadovaudamasis (-si)<text:s/></text:span><text:span text:style-name="T657">Vietinės rinkliavos už komunalinių atliekų surinkimą iš atliekų turėtojų ir atliekų tvarkymą administravimo tvarkos aprašu,</text:span><text:span text:style-name="T658"><text:s/>prašau taikyti vienos sodo valdos mokestį</text:span><text:span text:style-name="T659">, nes man priklausančiame ______________________________________________________________</text:span></text:p>
      <text:p text:style-name="P660">(sodo valdos <text:s/>adresas)</text:p>
      <text:p text:style-name="P661">______________________________________________________________________________________________________________</text:p>
      <text:p text:style-name="P662">(sodo valdos unikalus Nr. nekilnojamo turto registro išraše)</text:p>
      <text:p text:style-name="P663">gyvenamosios paskirties objekte sodo valdoje pastoviai negyvenu, naudoju arba poilsiui ir (arba) sodininkystei ir (arba) daržininkystei.</text:p>
      <text:p text:style-name="P664"/>
      <text:p text:style-name="P665"/>
      <text:p text:style-name="P666"><text:span text:style-name="T667">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668"/>
      <text:p text:style-name="P669"/>
      <text:p text:style-name="P670"/>
      <text:p text:style-name="P671"/>
      <text:p text:style-name="P672">_________________________________________________________________________________</text:p>
      <text:p text:style-name="P673"><text:span text:style-name="T674">(pareiškėjo vardas, pavardė, parašas)</text:span><text:span text:style-name="T675"><text:s/></text:span></text:p>
      <text:p text:style-name="P676"/>
      <text:p text:style-name="P677">Vietinės rinkliavos už komunalinių atliekų surinkimą</text:p>
      <text:p text:style-name="P682">iš atliekų turėtojų ir atliekų tvarkymą administravimo tvarkos</text:p>
      <text:p text:style-name="P683"><text:span text:style-name="T684">5</text:span><text:span text:style-name="T685"><text:s/>priedas</text:span></text:p>
      <text:p text:style-name="P686"/>
      <text:p text:style-name="P687"/>
      <text:p text:style-name="P688">____________________________________________________________</text:p>
      <text:p text:style-name="P689">(atstovo/fizinio asmens <text:s/>vardas, pavardė)</text:p>
      <text:p text:style-name="P690"/>
      <text:p text:style-name="P691">____________________________________________________________</text:p>
      <text:p text:style-name="P692">(korespondencijos adresas)</text:p>
      <text:p text:style-name="P693"/>
      <text:p text:style-name="P694">____________________________________________________________</text:p>
      <text:p text:style-name="P695">(telefono numeris, elektronino pašto adresas)</text:p>
      <text:p text:style-name="P696"/>
      <text:p text:style-name="P697"/>
      <text:p text:style-name="P698"/>
      <text:p text:style-name="P699">Vilniaus rajono savivaldybės administracijos</text:p>
      <text:p text:style-name="P700">_________________ seniūnijai</text:p>
      <text:p text:style-name="P701"/>
      <text:p text:style-name="P702"/>
      <text:p text:style-name="P703"/>
      <text:p text:style-name="P704"><text:span text:style-name="T705">PRAŠYMAS DĖL</text:span><text:span text:style-name="T706"><text:s/>mišrIŲ komunalinių atliekų surinkimo konteinerio pakeitimo</text:span></text:p>
      <text:p text:style-name="P707"/>
      <text:p text:style-name="P708">_________________________________</text:p>
      <text:p text:style-name="P709">(data)</text:p>
      <text:p text:style-name="P710"/>
      <text:p text:style-name="P711"/>
      <text:p text:style-name="P712"><text:span text:style-name="T713">Vadovaudamasis (-si)<text:s/></text:span><text:span text:style-name="T714">patvirtintu<text:s/></text:span><text:span text:style-name="T715">Vietinės rinkliavos už komunalinių atliekų surinkimą iš atliekų turėtojų ir atliekų tvarkymą administravimo tvarkos aprašu,<text:s/></text:span><text:span text:style-name="T716">prašau<text:s/></text:span><text:span text:style-name="T717">pakeisti esamą mišrių komunalinių atliekų surinkimo konteinerį į 0,12 l talpos konteinerį, nes namų valdoje gyvena ne daugiau kaip 1 gyventojas.</text:span></text:p>
      <text:p text:style-name="P718"/>
      <text:p text:style-name="P719"/>
      <text:p text:style-name="P720"><text:span text:style-name="T721">SĄŽININGUMO DEKLARACIJA</text:span></text:p>
      <text:p text:style-name="P722"/>
      <text:p text:style-name="P723"><text:span text:style-name="T724">Aš</text:span><text:span text:style-name="T725">______________________________________________________________________</text:span><text:span text:style-name="T726">,</text:span></text:p>
      <text:p text:style-name="P727">(pareiškėjo, įmonės vadovo ar jo įgalioto asmens pareigos, vardas, pavardė/fizinio asmens <text:s/>vardas, pavardė)</text:p>
      <text:p text:style-name="P728">tvirtinu, kad pateikti duomenys yra teisingi.<text:s/></text:p>
      <text:p text:style-name="P729"/>
      <text:p text:style-name="P730"/>
      <text:p text:style-name="P731"><text:span text:style-name="T732">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733"/>
      <text:p text:style-name="P734"/>
      <text:p text:style-name="P735"/>
      <text:p text:style-name="P736"/>
      <text:p text:style-name="P737"/>
      <text:p text:style-name="P738">________________________________________________________________________________</text:p>
      <text:p text:style-name="P739"><text:span text:style-name="T740">(pareiškėjo 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1"><text:page-number text:fixed="false">6</text:page-number></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04"><text:page-number text:fixed="false">6</text:page-number></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69"><text:page-number text:fixed="false">6</text:page-number></text:p>
      </style:header>
      <style:footer>
        <text:p text:style-name="P570"/>
      </style:footer>
    </style:master-page>
    <style:master-page style:next-style-name="MP4" style:name="MPF4" style:page-layout-name="PL4">
      <style:header>
        <text:p text:style-name="P571"/>
      </style:header>
      <style:footer>
        <text:p text:style-name="P572"/>
      </style:footer>
    </style:master-page>
    <style:master-page style:name="MP5" style:page-layout-name="PL5">
      <style:header>
        <text:p text:style-name="P620"><text:page-number text:fixed="false">6</text:page-number></text:p>
      </style:header>
      <style:footer>
        <text:p text:style-name="P621"/>
      </style:footer>
    </style:master-page>
    <style:master-page style:next-style-name="MP5" style:name="MPF5" style:page-layout-name="PL5">
      <style:header>
        <text:p text:style-name="P622"/>
      </style:header>
      <style:footer>
        <text:p text:style-name="P623"/>
      </style:footer>
    </style:master-page>
    <style:master-page style:name="MP6" style:page-layout-name="PL6">
      <style:header>
        <text:p text:style-name="P678"><text:page-number text:fixed="false">6</text:page-number></text:p>
      </style:header>
      <style:footer>
        <text:p text:style-name="P679"/>
      </style:footer>
    </style:master-page>
    <style:master-page style:next-style-name="MP6" style:name="MPF6" style:page-layout-name="PL6">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Ceiko</meta:initial-creator>
    <dc:creator>adlibuser</dc:creator>
    <meta:creation-date>2024-05-09T13:52:00Z</meta:creation-date>
    <dc:date>2024-05-09T13:52:00Z</dc:date>
    <meta:print-date>2024-04-23T12:10:00Z</meta:print-date>
    <meta:template xlink:href="Normal.dotm" xlink:type="simple"/>
    <meta:editing-cycles>2</meta:editing-cycles>
    <meta:editing-duration>PT0S</meta:editing-duration>
    <meta:document-statistic meta:page-count="3" meta:paragraph-count="299" meta:word-count="4089" meta:character-count="30206" meta:row-count="1100" meta:non-whitespace-character-count="26416"/>
  </office:meta>
</office:document-meta>
</file>