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1999 M. RUGSĖJO 21 D. ĮSAKYMO NR. 316 „</text:span><text:span text:style-name="T12">DĖL SAUGOS TAISYKLIŲ EKSPLOATUOJANT ŠILUMOS ĮRENGINIUS PATVIRTINIMO</text:span><text:span text:style-name="T13">“ PRIPAŽINIMO NETEKUSIU GALIOS</text:span></text:p>
      <text:p text:style-name="P14"/>
      <text:p text:style-name="P15">2016 m. rugsėjo 19 d. Nr. 4-578</text:p>
      <text:p text:style-name="P16">Vilnius</text:p>
      <text:p text:style-name="P17"/>
      <text:p text:style-name="P18"/>
      <text:p text:style-name="P19"><text:span text:style-name="T20">1</text:span><text:span text:style-name="T21">. P r i p a ž į s t u <text:s/>netekusiu galios Lietuvos Respublikos ūkio ministro 1999 m. rugsėjo 21 d. įsakymą Nr. 316 „Dėl Saugos taisyklių eksploatuojant šilumos įrenginius patvirtinimo“.</text:span></text:p>
      <text:p text:style-name="P22"><text:span text:style-name="T23">2</text:span><text:span text:style-name="T24">. N u s t a t a u, kad šis įsakymas įsigalioja 2016 m. spalio 1 dieną.<text:s/></text:span></text:p>
      <text:p text:style-name="Normal"/>
      <text:p text:style-name="Normal"/>
      <text:p text:style-name="Normal"/>
      <text:p text:style-name="P25"><text:span text:style-name="T26">Ūkio ministras</text:span><text:span text:style-name="T27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SYSTEM</dc:creator>
    <meta:creation-date>2016-09-19T13:30:00Z</meta:creation-date>
    <dc:date>2016-09-19T13:30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565" meta:row-count="15" meta:non-whitespace-character-count="497"/>
  </office:meta>
</office:document-meta>
</file>