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right="-2.9291in" fo:text-indent="0.0131in"/>
    </style:style>
    <style:style style:name="P4" style:parent-style-name="Normal" style:family="paragraph">
      <style:paragraph-properties fo:text-align="center" fo:margin-right="0.0979in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ALSTYBINĖS MAISTO IR VETERINARIJOS TARNYBOS</text:p>
      <text:p text:style-name="P8">DIREKTORIUS</text:p>
      <text:p text:style-name="P9"/>
      <text:p text:style-name="P10">ĮSAKYMAS</text:p>
      <text:p text:style-name="P11">DĖL VALSTYBINĖS MAISTO IR VETERINARIJOS TARNYBOS DIREKTORIAUS 2013 M. KOVO 21 D. ĮSAKYMO NR. B1-237 „DĖL MAISTO PAPILDŲ, EKSPORTUOJAMŲ Į TREČIĄSIAS ŠALIS, PAŽYMĖJIMŲ (MAISTO PAPILDŲ LAISVOS PREKYBOS PAŽYMĖJIMŲ) IŠDAVIMO TVARKOS APRAŠO PATVIRTINIMO“ PRIPAŽINIMO NETEKUSIU GALIOS</text:p>
      <text:p text:style-name="P12"/>
      <text:p text:style-name="P13">2015 m. rugpjūčio 20 d. Nr. B1-808</text:p>
      <text:p text:style-name="P14">Vilnius</text:p>
      <text:p text:style-name="P15"/>
      <text:p text:style-name="P16"/>
      <text:p text:style-name="P17"><text:span text:style-name="T18">Vadovaudamasis Valstybinės maisto ir veterinarijos tarnybos nuostatų, patvirtintų Lietuvos Respublikos Vyriausybės 2000 m. birželio 28 d. nutarimu Nr. 744 „Dėl Valstybinės maisto ir veterinarijos tarnybos nuostatų patvirtinimo“, 20.3 papunkčiu,<text:s/></text:span></text:p>
      <text:p text:style-name="P19"><text:span text:style-name="T20">p r i p a ž į s t u netekusiu galios Valstybinės maisto ir veterinarijos tarnybos direktoriaus 2013 m. kovo 21 d. įsakymą Nr. B1-237 „Dėl Maisto papildų, eksportuojamų į trečiąsias šalis, pažymėjimų (maisto papildų laisvos prekybos pažymėjimų) išdavimo tvarkos aprašo patvirtinimo“ su visais pakeitimais ir papildymais.</text:span></text:p>
      <text:p text:style-name="P21"/>
      <text:p text:style-name="P22"/>
      <text:p text:style-name="P23"/>
      <text:p text:style-name="P24"><text:span text:style-name="T25">Direktorius <text:s/></text:span><text:span text:style-name="T26"><text:tab/></text:span><text:span text:style-name="T27"><text:tab/><text:s text:c="9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</dc:title>
    <meta:initial-creator>dsukackaite</meta:initial-creator>
    <dc:creator>Adlib User</dc:creator>
    <meta:creation-date>2015-08-21T09:01:00Z</meta:creation-date>
    <dc:date>2015-08-21T09:01:00Z</dc:date>
    <meta:print-date>2015-08-12T11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8" meta:character-count="1031" meta:row-count="39" meta:non-whitespace-character-count="903"/>
  </office:meta>
</office:document-meta>
</file>